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8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8.712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10.354cm"/>
    </style:style>
    <style:style style:name="co9" style:family="table-column">
      <style:table-column-properties fo:break-before="auto" style:column-width="11.9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ta1" style:family="table" style:master-page-name="PageStyle_5f_1_5e__20_TRIM._20_2016">
      <style:table-properties table:display="true" style:writing-mode="lr-tb"/>
    </style:style>
    <style:style style:name="ce1" style:family="table-cell" style:parent-style-name="Default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104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4">
      <style:table-cell-properties fo:background-color="#ffff6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9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Codice bilancio</text:p>
          </table:table-cell>
          <table:table-cell table:style-name="ce1" office:value-type="string">
            <text:p>Capitolo</text:p>
          </table:table-cell>
          <table:table-cell table:style-name="ce1" office:value-type="string">
            <text:p>Articol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6" office:value-type="string">
            <text:p>Importo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Descrizione 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GEN-16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3757.6">
            <text:p>€ 3.757,6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-GEN-16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3.3">
            <text:p>€ 3,3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GEN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40">
            <text:p>50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9463.5">
            <text:p>€ 9.463,5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GEN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AE</text:p>
          </table:table-cell>
          <table:table-cell table:style-name="ce4"/>
          <table:table-cell table:style-name="ce7" office:value-type="currency" office:currency="EUR" office:value="4.88">
            <text:p>€ 4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25.2">
            <text:p>€ 25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776.59">
            <text:p>€ 776,5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09.82">
            <text:p>€ 509,8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04">
            <text:p>€ 30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2898.72">
            <text:p>€ 2.898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2209.66">
            <text:p>€ 2.209,6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294.26">
            <text:p>€ 294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5">
            <text:p>22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BRICO S.P.A.</text:p>
          </table:table-cell>
          <table:table-cell table:style-name="ce4"/>
          <table:table-cell table:style-name="ce7" office:value-type="currency" office:currency="EUR" office:value="1500">
            <text:p>€ 1.5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0">
            <text:p>22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BRICO S.P.A.</text:p>
          </table:table-cell>
          <table:table-cell table:style-name="ce4"/>
          <table:table-cell table:style-name="ce7" office:value-type="currency" office:currency="EUR" office:value="691.12">
            <text:p>€ 691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FEB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VASECCO - LAVANDERIA LADINA</text:p>
          </table:table-cell>
          <table:table-cell table:style-name="ce4"/>
          <table:table-cell table:style-name="ce7" office:value-type="currency" office:currency="EUR" office:value="673.5">
            <text:p>€ 673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5-FEB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180">
            <text:p>€ 1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1407.88">
            <text:p>€ 1.407,88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561.2">
            <text:p>€ 561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149.67">
            <text:p>€ 149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854">
            <text:p>€ 85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IG SERVICE SAS DI OSS PAPOT ANDREA &amp; C.</text:p>
          </table:table-cell>
          <table:table-cell table:style-name="ce4"/>
          <table:table-cell table:style-name="ce7" office:value-type="currency" office:currency="EUR" office:value="1000">
            <text:p>€ 1.0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011">
            <text:p>30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NATURE DYNAMICS SNC DI CASOLARI ENRICO E NARDINI REMO</text:p>
          </table:table-cell>
          <table:table-cell table:style-name="ce4"/>
          <table:table-cell table:style-name="ce7" office:value-type="currency" office:currency="EUR" office:value="5375">
            <text:p>€ 5.375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E.MA.S. <text:s/>ELETTRICA S.N.C.</text:p>
          </table:table-cell>
          <table:table-cell table:style-name="ce4"/>
          <table:table-cell table:style-name="ce7" office:value-type="currency" office:currency="EUR" office:value="244">
            <text:p>€ 24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E.MA.S. <text:s/>ELETTRICA S.N.C.</text:p>
          </table:table-cell>
          <table:table-cell table:style-name="ce4"/>
          <table:table-cell table:style-name="ce7" office:value-type="currency" office:currency="EUR" office:value="353.8">
            <text:p>€ 353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2080201">
            <text:p>2080201</text:p>
          </table:table-cell>
          <table:table-cell table:style-name="ce2" office:value-type="float" office:value="3715">
            <text:p>37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</text:p>
          </table:table-cell>
          <table:table-cell table:style-name="ce4" office:value-type="string">
            <text:p>ALFREDO</text:p>
          </table:table-cell>
          <table:table-cell table:style-name="ce7" office:value-type="currency" office:currency="EUR" office:value="2305.14">
            <text:p>€ 2.305,14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4">
            <text:p>221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MARIA SILVIA</text:p>
          </table:table-cell>
          <table:table-cell table:style-name="ce7" office:value-type="currency" office:currency="EUR" office:value="593">
            <text:p>€ 59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4">
            <text:p>221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MARIA SILVIA</text:p>
          </table:table-cell>
          <table:table-cell table:style-name="ce7" office:value-type="currency" office:currency="EUR" office:value="719.4">
            <text:p>€ 719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50102">
            <text:p>1050102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Q8 QUASER S.R.L.</text:p>
          </table:table-cell>
          <table:table-cell table:style-name="ce4"/>
          <table:table-cell table:style-name="ce7" office:value-type="currency" office:currency="EUR" office:value="764.43">
            <text:p>€ 764,4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50202">
            <text:p>1050202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Q8 QUASER S.R.L.</text:p>
          </table:table-cell>
          <table:table-cell table:style-name="ce4"/>
          <table:table-cell table:style-name="ce7" office:value-type="currency" office:currency="EUR" office:value="1528.49">
            <text:p>€ 1.528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1712.88">
            <text:p>€ 1.712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1967.86">
            <text:p>€ 1.967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1.02">
            <text:p>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1.02">
            <text:p>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FEB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DDALENA S.P.A.</text:p>
          </table:table-cell>
          <table:table-cell table:style-name="ce4"/>
          <table:table-cell table:style-name="ce7" office:value-type="currency" office:currency="EUR" office:value="634.4">
            <text:p>€ 63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HIOCCHETTI LUIGI S.R.L.</text:p>
          </table:table-cell>
          <table:table-cell table:style-name="ce4"/>
          <table:table-cell table:style-name="ce7" office:value-type="currency" office:currency="EUR" office:value="244">
            <text:p>€ 24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73.21">
            <text:p>€ 273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12.48">
            <text:p>€ 412,4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FORMATICA TRENTINA S.P.A.</text:p>
          </table:table-cell>
          <table:table-cell table:style-name="ce4"/>
          <table:table-cell table:style-name="ce7" office:value-type="currency" office:currency="EUR" office:value="179.34">
            <text:p>€ 179,3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OAR SRL</text:p>
          </table:table-cell>
          <table:table-cell table:style-name="ce4"/>
          <table:table-cell table:style-name="ce7" office:value-type="currency" office:currency="EUR" office:value="190.81">
            <text:p>€ 190,8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315.17">
            <text:p>€ 315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46.36">
            <text:p>€ 46,3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2.41">
            <text:p>€ 12,4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6.29">
            <text:p>€ 16,2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.89">
            <text:p>€ 3,8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0.09">
            <text:p>€ 10,0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5">
            <text:p>€ 36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6">
            <text:p>€ 36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8.38">
            <text:p>€ 8,3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9.96">
            <text:p>€ 9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3.37">
            <text:p>€ 13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20.58">
            <text:p>€ 20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8.85">
            <text:p>€ 18,8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5.47">
            <text:p>€ 5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7.23">
            <text:p>€ 7,2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5.49">
            <text:p>€ 5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.71">
            <text:p>€ 0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4.34">
            <text:p>€ 4,3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RISTO 3 - SOCIETA' COOPERATIVA</text:p>
          </table:table-cell>
          <table:table-cell table:style-name="ce4"/>
          <table:table-cell table:style-name="ce7" office:value-type="currency" office:currency="EUR" office:value="154.25">
            <text:p>€ 154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ARIBAR DI RICCI CARMELA</text:p>
          </table:table-cell>
          <table:table-cell table:style-name="ce4"/>
          <table:table-cell table:style-name="ce7" office:value-type="currency" office:currency="EUR" office:value="32.51">
            <text:p>€ 32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107.16">
            <text:p>€ 107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99.57">
            <text:p>€ 99,5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81.48">
            <text:p>€ 581,4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66.76">
            <text:p>€ 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58.56">
            <text:p>€ 5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73.2">
            <text:p>€ 73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305">
            <text:p>€ 30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8.71">
            <text:p>€ 8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136.63">
            <text:p>€ 136,6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CQUACHIARA GARDUMI SRL</text:p>
          </table:table-cell>
          <table:table-cell table:style-name="ce4"/>
          <table:table-cell table:style-name="ce7" office:value-type="currency" office:currency="EUR" office:value="213.5">
            <text:p>€ 213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391.14">
            <text:p>€ 391,1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R-1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ERTAGNOLLI NICOLA E DEVID S.A.S.</text:p>
          </table:table-cell>
          <table:table-cell table:style-name="ce4"/>
          <table:table-cell table:style-name="ce7" office:value-type="currency" office:currency="EUR" office:value="149.91">
            <text:p>€ 149,9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MAR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MAR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57.05">
            <text:p>€ 157,0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MAR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57.87">
            <text:p>€ 157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MAR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5.36">
            <text:p>€ 235,3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0">
            <text:p>23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ITA' TERRITORIALE DELLA VALLE DI FIEMME</text:p>
          </table:table-cell>
          <table:table-cell table:style-name="ce4"/>
          <table:table-cell table:style-name="ce7" office:value-type="currency" office:currency="EUR" office:value="1522.5">
            <text:p>€ 1.522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10408">
            <text:p>1010408</text:p>
          </table:table-cell>
          <table:table-cell table:style-name="ce2" office:value-type="float" office:value="309">
            <text:p>30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4729.46">
            <text:p>€ 4.729,4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50205">
            <text:p>1050205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SSOCIAZIONE ARTIGIANI E PICCOLE IMPRESE DELLA PROVINCIA AUTONOMA DI TRENTO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694.11">
            <text:p>€ 694,1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EIK SRL</text:p>
          </table:table-cell>
          <table:table-cell table:style-name="ce4"/>
          <table:table-cell table:style-name="ce7" office:value-type="currency" office:currency="EUR" office:value="608.25">
            <text:p>€ 608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63.92">
            <text:p>€ 163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7.93">
            <text:p>€ 77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EMIA SPORT DI VENTURA FABIANO</text:p>
          </table:table-cell>
          <table:table-cell table:style-name="ce4"/>
          <table:table-cell table:style-name="ce7" office:value-type="currency" office:currency="EUR" office:value="281.82">
            <text:p>€ 281,8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50">
            <text:p>22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</text:p>
          </table:table-cell>
          <table:table-cell table:style-name="ce4" office:value-type="string">
            <text:p>ALFREDO</text:p>
          </table:table-cell>
          <table:table-cell table:style-name="ce7" office:value-type="currency" office:currency="EUR" office:value="4806.8">
            <text:p>€ 4.806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2898.72">
            <text:p>€ 2.898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43.2">
            <text:p>€ 243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10705">
            <text:p>1010705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147.31">
            <text:p>€ 147,3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INT SRL</text:p>
          </table:table-cell>
          <table:table-cell table:style-name="ce4"/>
          <table:table-cell table:style-name="ce7" office:value-type="currency" office:currency="EUR" office:value="317.2">
            <text:p>€ 317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4">
            <text:p>221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1098">
            <text:p>€ 1.09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5.16">
            <text:p>€ 15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9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0.54">
            <text:p>€ 30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R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887.94">
            <text:p>€ 5.887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46.15">
            <text:p>€ 146,1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880.17">
            <text:p>€ 1.880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81.25">
            <text:p>€ 581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90.19">
            <text:p>€ 90,1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5.06">
            <text:p>€ 25,0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9.78">
            <text:p>€ 29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45.54">
            <text:p>€ 545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8.88">
            <text:p>€ 38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34.14">
            <text:p>€ 734,1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2.44">
            <text:p>€ 62,4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8.63">
            <text:p>€ 58,6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8.27">
            <text:p>€ 28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71.38">
            <text:p>€ 171,3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0.55">
            <text:p>€ 70,5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931.98">
            <text:p>€ 931,9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10.33">
            <text:p>€ 110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55.79">
            <text:p>€ 155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75.6">
            <text:p>€ 75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8.13">
            <text:p>€ 28,1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23.38">
            <text:p>€ 223,3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43.42">
            <text:p>€ 43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4.27">
            <text:p>€ 34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4.27">
            <text:p>€ 24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05.03">
            <text:p>€ 205,0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63">
            <text:p>€ 16,6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MAR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1.68">
            <text:p>€ 61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92.85">
            <text:p>€ 92,8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869.54">
            <text:p>€ 869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869.54">
            <text:p>€ 869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73.7">
            <text:p>€ 373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73.7">
            <text:p>€ 373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2010801">
            <text:p>2010801</text:p>
          </table:table-cell>
          <table:table-cell table:style-name="ce2" office:value-type="float" office:value="3125">
            <text:p>31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OOM SRL</text:p>
          </table:table-cell>
          <table:table-cell table:style-name="ce4"/>
          <table:table-cell table:style-name="ce7" office:value-type="currency" office:currency="EUR" office:value="467.26">
            <text:p>€ 467,2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10603">
            <text:p>1010603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1777.59">
            <text:p>€ 1.777,5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RUPPO DI DANZA FOLKLORISTICA ANTERIVO</text:p>
          </table:table-cell>
          <table:table-cell table:style-name="ce4"/>
          <table:table-cell table:style-name="ce7" office:value-type="currency" office:currency="EUR" office:value="250">
            <text:p>€ 25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6.39">
            <text:p>€ 226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08">
            <text:p>€ 10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-MA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61.5">
            <text:p>€ 161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-MA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06">
            <text:p>€ 20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-MAR-16</text:p>
          </table:table-cell>
          <table:table-cell table:style-name="ce2" office:value-type="float" office:value="1100402">
            <text:p>1100402</text:p>
          </table:table-cell>
          <table:table-cell table:style-name="ce2" office:value-type="float" office:value="1815">
            <text:p>18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50">
            <text:p>€ 25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-MAR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50">
            <text:p>€ 15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5-MAR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62.21">
            <text:p>€ 162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45.26">
            <text:p>€ 1.845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625">
            <text:p>€ 62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490.94">
            <text:p>€ 2.490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60">
            <text:p>5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211.81">
            <text:p>€ 1.211,8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80">
            <text:p>3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132.8">
            <text:p>€ 2.132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7">
            <text:p>37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489.81">
            <text:p>€ 17.489,8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699.63">
            <text:p>€ 699,6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15.25">
            <text:p>€ 2.715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98.9">
            <text:p>€ 398,9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45.26">
            <text:p>€ 1.845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30.77">
            <text:p>€ 1.830,7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652.35">
            <text:p>€ 2.652,3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20">
            <text:p>€ 32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45.26">
            <text:p>€ 1.845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30.77">
            <text:p>€ 1.830,7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15.25">
            <text:p>€ 2.715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20">
            <text:p>€ 32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DERAZIONE PROVINCIALE F.P.S. - C.I.S.L.</text:p>
          </table:table-cell>
          <table:table-cell table:style-name="ce4"/>
          <table:table-cell table:style-name="ce7" office:value-type="currency" office:currency="EUR" office:value="33.42">
            <text:p>€ 33,4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320">
            <text:p>-€ 32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0">
            <text:p>€ 1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0">
            <text:p>€ 1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8.9">
            <text:p>€ 158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0">
            <text:p>€ 1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398.9">
            <text:p>-€ 398,9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320">
            <text:p>-€ 32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4.23">
            <text:p>€ 644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50">
            <text:p>€ 35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6">
            <text:p>€ 1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09.58">
            <text:p>€ 709,5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95.64">
            <text:p>€ 495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92.96">
            <text:p>€ 492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APR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30.39">
            <text:p>€ 730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APR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4">
            <text:p>221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KOEHL MICHAEL &amp; CO. OHG</text:p>
          </table:table-cell>
          <table:table-cell table:style-name="ce4"/>
          <table:table-cell table:style-name="ce7" office:value-type="currency" office:currency="EUR" office:value="1527.68">
            <text:p>€ 1.527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5-AP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520.32">
            <text:p>€ 1.520,3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5-AP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69.86">
            <text:p>€ 169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5-APR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7.37">
            <text:p>€ 37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5-AP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34.47">
            <text:p>€ 334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8-AP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-334.47">
            <text:p>-€ 334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APR-16</text:p>
          </table:table-cell>
          <table:table-cell table:style-name="ce2" office:value-type="float" office:value="3010301">
            <text:p>3010301</text:p>
          </table:table-cell>
          <table:table-cell table:style-name="ce2" office:value-type="float" office:value="4000">
            <text:p>4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 VALTELLINESE S.C.</text:p>
          </table:table-cell>
          <table:table-cell table:style-name="ce4"/>
          <table:table-cell table:style-name="ce7" office:value-type="currency" office:currency="EUR" office:value="20340.48">
            <text:p>€ 20.340,48</text:p>
          </table:table-cell>
          <table:table-cell table:style-name="ce4" office:value-type="string">
            <text:p>TITOLO 5 - Chiusura anticipazioni da istituto tesoriere/cassiere</text:p>
          </table:table-cell>
          <table:table-cell table:style-name="ce4" office:value-type="string">
            <text:p><text:s/>MISSIONE 60 - Anticipazioni finanziari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APR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34.47">
            <text:p>€ 334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MAG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44.47">
            <text:p>€ 644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MAG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-644.47">
            <text:p>-€ 644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MAG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44.67">
            <text:p>€ 644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MAG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-644.67">
            <text:p>-€ 644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MAG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44.67">
            <text:p>€ 644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44.67">
            <text:p>€ 644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310.86">
            <text:p>€ 310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-644.67">
            <text:p>-€ 644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44.67">
            <text:p>€ 644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.57">
            <text:p>€ 13,5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6.26">
            <text:p>€ 36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1.62">
            <text:p>€ 111,6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97.11">
            <text:p>€ 97,1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14.87">
            <text:p>€ 614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MAG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74.04">
            <text:p>€ 474,0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86">
            <text:p>€ 28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614.8">
            <text:p>€ 614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INT SRL</text:p>
          </table:table-cell>
          <table:table-cell table:style-name="ce4"/>
          <table:table-cell table:style-name="ce7" office:value-type="currency" office:currency="EUR" office:value="280.6">
            <text:p>€ 280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1.02">
            <text:p>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1.02">
            <text:p>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5.02">
            <text:p>€ 165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MA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487.06">
            <text:p>€ 487,0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MAG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MASSIMO</text:p>
          </table:table-cell>
          <table:table-cell table:style-name="ce7" office:value-type="currency" office:currency="EUR" office:value="130">
            <text:p>€ 13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MAG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LLIO</text:p>
          </table:table-cell>
          <table:table-cell table:style-name="ce4" office:value-type="string">
            <text:p>VALENTINA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MAG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VADA</text:p>
          </table:table-cell>
          <table:table-cell table:style-name="ce4" office:value-type="string">
            <text:p>AGATA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MAG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GIULIANA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MAG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RIZZATI</text:p>
          </table:table-cell>
          <table:table-cell table:style-name="ce4" office:value-type="string">
            <text:p>GIULIA</text:p>
          </table:table-cell>
          <table:table-cell table:style-name="ce7" office:value-type="currency" office:currency="EUR" office:value="104">
            <text:p>€ 104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1.66">
            <text:p>€ 161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551.35">
            <text:p>€ 551,3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1.66">
            <text:p>€ 161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65.5">
            <text:p>€ 165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36.66">
            <text:p>€ 136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25.15">
            <text:p>€ 125,1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35.69">
            <text:p>€ 135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72.76">
            <text:p>€ 172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25.15">
            <text:p>€ 125,1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01.47">
            <text:p>€ 101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218.7">
            <text:p>€ 218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6.01">
            <text:p>€ 66,0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3.66">
            <text:p>€ 13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55">
            <text:p>€ 16,5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16">
            <text:p>€ 16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5.14">
            <text:p>€ 55,1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16">
            <text:p>€ 16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1.87">
            <text:p>€ 21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84.79">
            <text:p>€ 384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166.58">
            <text:p>€ 1.166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.08">
            <text:p>€ 2,0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57.02">
            <text:p>€ 357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2.46">
            <text:p>€ 22,4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7.55">
            <text:p>€ 57,5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.15">
            <text:p>€ 14,1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76.02">
            <text:p>€ 176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0.53">
            <text:p>€ 30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0.26">
            <text:p>€ 60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G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G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G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FORMATICA TRENTINA S.P.A.</text:p>
          </table:table-cell>
          <table:table-cell table:style-name="ce4"/>
          <table:table-cell table:style-name="ce7" office:value-type="currency" office:currency="EUR" office:value="1266.36">
            <text:p>€ 1.266,3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8.72">
            <text:p>€ 38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.72">
            <text:p>€ 6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3.26">
            <text:p>€ 13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96.21">
            <text:p>€ 96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14.7">
            <text:p>€ 314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0.99">
            <text:p>€ 0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86.96">
            <text:p>€ 86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.47">
            <text:p>€ 5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5.26">
            <text:p>€ 15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">
            <text:p>€ 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3.71">
            <text:p>€ 153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87.13">
            <text:p>€ 87,1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53.81">
            <text:p>€ 153,8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3.42">
            <text:p>€ 63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86.82">
            <text:p>€ 786,8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73.1">
            <text:p>€ 173,1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3.95">
            <text:p>€ 13,9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3.84">
            <text:p>€ 33,8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9.17">
            <text:p>€ 19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3.82">
            <text:p>€ 33,8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ANANET DI GANARINI STEFANO</text:p>
          </table:table-cell>
          <table:table-cell table:style-name="ce4"/>
          <table:table-cell table:style-name="ce7" office:value-type="currency" office:currency="EUR" office:value="2013">
            <text:p>€ 2.01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305">
            <text:p>€ 30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730">
            <text:p>37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 SEGNALETICA DI ALESSANDRO STIZ &amp; C. SNC</text:p>
          </table:table-cell>
          <table:table-cell table:style-name="ce4"/>
          <table:table-cell table:style-name="ce7" office:value-type="currency" office:currency="EUR" office:value="211.62">
            <text:p>€ 211,62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CQUACOP S.C.</text:p>
          </table:table-cell>
          <table:table-cell table:style-name="ce4"/>
          <table:table-cell table:style-name="ce7" office:value-type="currency" office:currency="EUR" office:value="473">
            <text:p>€ 47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MAG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CQUACOP S.C.</text:p>
          </table:table-cell>
          <table:table-cell table:style-name="ce4"/>
          <table:table-cell table:style-name="ce7" office:value-type="currency" office:currency="EUR" office:value="4332.9">
            <text:p>€ 4.332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OL</text:p>
          </table:table-cell>
          <table:table-cell table:style-name="ce4" office:value-type="string">
            <text:p>ARTURO</text:p>
          </table:table-cell>
          <table:table-cell table:style-name="ce7" office:value-type="currency" office:currency="EUR" office:value="66.58">
            <text:p>€ 66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5.43">
            <text:p>€ 25,4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48.46">
            <text:p>€ 48,4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89.8">
            <text:p>€ 89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4.66">
            <text:p>€ 4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2.46">
            <text:p>€ 32,4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826.36">
            <text:p>€ 1.826,3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70.31">
            <text:p>€ 170,3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090.23">
            <text:p>€ 2.090,2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94.27">
            <text:p>€ 594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68.78">
            <text:p>€ 168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6.32">
            <text:p>€ 26,3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59">
            <text:p>€ 159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44.01">
            <text:p>€ 544,0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55.13">
            <text:p>€ 555,1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27.55">
            <text:p>€ 127,5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44.49">
            <text:p>€ 144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8.12">
            <text:p>€ 58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MAG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0.13">
            <text:p>€ 60,1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-614.8">
            <text:p>-€ 614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-328.8">
            <text:p>-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-286">
            <text:p>-€ 28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86">
            <text:p>€ 28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-487.06">
            <text:p>-€ 487,0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-165.02">
            <text:p>-€ 165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-161.02">
            <text:p>-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-161.02">
            <text:p>-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1.02">
            <text:p>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1.02">
            <text:p>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5.02">
            <text:p>€ 165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GIU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2635.2">
            <text:p>€ 2.635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GIU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2898.72">
            <text:p>€ 2.898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GIU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ALESSIO</text:p>
          </table:table-cell>
          <table:table-cell table:style-name="ce7" office:value-type="currency" office:currency="EUR" office:value="3660">
            <text:p>€ 3.6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GIU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366">
            <text:p>€ 366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1">
            <text:p>39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522.65">
            <text:p>€ 522,65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3596.32">
            <text:p>€ 3.596,32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62">
            <text:p>€ 262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PERINI SNC DI PERINI MARCO E C.</text:p>
          </table:table-cell>
          <table:table-cell table:style-name="ce4"/>
          <table:table-cell table:style-name="ce7" office:value-type="currency" office:currency="EUR" office:value="163.65">
            <text:p>€ 163,6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PERINI SNC DI PERINI MARCO E C.</text:p>
          </table:table-cell>
          <table:table-cell table:style-name="ce4"/>
          <table:table-cell table:style-name="ce7" office:value-type="currency" office:currency="EUR" office:value="145.34">
            <text:p>€ 145,3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PERINI SNC DI PERINI MARCO E C.</text:p>
          </table:table-cell>
          <table:table-cell table:style-name="ce4"/>
          <table:table-cell table:style-name="ce7" office:value-type="currency" office:currency="EUR" office:value="145.34">
            <text:p>€ 145,3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2.47">
            <text:p>€ 72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94.7">
            <text:p>€ 94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36.56">
            <text:p>€ 236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44.83">
            <text:p>€ 144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GIU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58.17">
            <text:p>€ 158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GIU-16</text:p>
          </table:table-cell>
          <table:table-cell table:style-name="ce2" office:value-type="float" office:value="4000004">
            <text:p>4000004</text:p>
          </table:table-cell>
          <table:table-cell table:style-name="ce2" office:value-type="float" office:value="5026">
            <text:p>502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ZZERBO</text:p>
          </table:table-cell>
          <table:table-cell table:style-name="ce4" office:value-type="string">
            <text:p>HELMUTH</text:p>
          </table:table-cell>
          <table:table-cell table:style-name="ce7" office:value-type="currency" office:currency="EUR" office:value="603.66">
            <text:p>€ 603,66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GIU-1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 - AGENZIA DEL LAVORO</text:p>
          </table:table-cell>
          <table:table-cell table:style-name="ce4"/>
          <table:table-cell table:style-name="ce7" office:value-type="currency" office:currency="EUR" office:value="1356.91">
            <text:p>€ 1.356,91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GIU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RISCOSSIONI SPA</text:p>
          </table:table-cell>
          <table:table-cell table:style-name="ce4"/>
          <table:table-cell table:style-name="ce7" office:value-type="currency" office:currency="EUR" office:value="192">
            <text:p>€ 192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GIU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2635.2">
            <text:p>€ 2.635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GIU-16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22.31">
            <text:p>€ 522,3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GIU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KUEL SRL</text:p>
          </table:table-cell>
          <table:table-cell table:style-name="ce4"/>
          <table:table-cell table:style-name="ce7" office:value-type="currency" office:currency="EUR" office:value="424.54">
            <text:p>€ 424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GIU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92.26">
            <text:p>€ 92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GIU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3.41">
            <text:p>€ 13,4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GIU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12.72">
            <text:p>€ 12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GIU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9.43">
            <text:p>€ 9,4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GIU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6">
            <text:p>€ 36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GIU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6.6">
            <text:p>€ 36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GIU-16</text:p>
          </table:table-cell>
          <table:table-cell table:style-name="ce2" office:value-type="float" office:value="1010705">
            <text:p>1010705</text:p>
          </table:table-cell>
          <table:table-cell table:style-name="ce2" office:value-type="float" office:value="255">
            <text:p>2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137.75">
            <text:p>€ 137,7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GIU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335">
            <text:p>€ 33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GIU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6">
            <text:p>22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399">
            <text:p>€ 399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DIL MARTINOL SRL</text:p>
          </table:table-cell>
          <table:table-cell table:style-name="ce4"/>
          <table:table-cell table:style-name="ce7" office:value-type="currency" office:currency="EUR" office:value="36520">
            <text:p>€ 36.520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3641.13">
            <text:p>€ 3.641,13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16487.71">
            <text:p>€ 16.487,71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01.88">
            <text:p>€ 601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12.44">
            <text:p>€ 612,4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54.56">
            <text:p>€ 554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331.79">
            <text:p>€ 331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1.02">
            <text:p>€ 161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GIU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LUG-16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DERAZIONE PROVINCIALE F.P.S. - C.I.S.L.</text:p>
          </table:table-cell>
          <table:table-cell table:style-name="ce4"/>
          <table:table-cell table:style-name="ce7" office:value-type="currency" office:currency="EUR" office:value="33.42">
            <text:p>€ 33,4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LU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-335">
            <text:p>-€ 33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6">
            <text:p>22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-399">
            <text:p>-€ 399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72">
            <text:p>1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335">
            <text:p>€ 33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16">
            <text:p>22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399">
            <text:p>€ 399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128">
            <text:p>€ 12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128">
            <text:p>€ 12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128">
            <text:p>€ 12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NIFONDS TRENTINO</text:p>
          </table:table-cell>
          <table:table-cell table:style-name="ce4"/>
          <table:table-cell table:style-name="ce7" office:value-type="currency" office:currency="EUR" office:value="256">
            <text:p>€ 25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3-LUG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.52">
            <text:p>€ 12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574.7">
            <text:p>€ 574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99.39">
            <text:p>€ 99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86">
            <text:p>€ 28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029.36">
            <text:p>€ 1.029,3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97.6">
            <text:p>€ 97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325.57">
            <text:p>€ 325,5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95.16">
            <text:p>€ 95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95.17">
            <text:p>€ 95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OAR SRL</text:p>
          </table:table-cell>
          <table:table-cell table:style-name="ce4"/>
          <table:table-cell table:style-name="ce7" office:value-type="currency" office:currency="EUR" office:value="175.68">
            <text:p>€ 175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62.78">
            <text:p>€ 62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369.68">
            <text:p>€ 369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108.28">
            <text:p>€ 108,2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36.6">
            <text:p>€ 36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IRICREO SNC DI RITA ZENI E TIZIANO BORTOLOTTI</text:p>
          </table:table-cell>
          <table:table-cell table:style-name="ce4"/>
          <table:table-cell table:style-name="ce7" office:value-type="currency" office:currency="EUR" office:value="341.6">
            <text:p>€ 341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0-LUG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103.29">
            <text:p>€ 103,2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LUG-16</text:p>
          </table:table-cell>
          <table:table-cell table:style-name="ce2" office:value-type="float" office:value="1010508">
            <text:p>1010508</text:p>
          </table:table-cell>
          <table:table-cell table:style-name="ce2" office:value-type="float" office:value="472">
            <text:p>47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ONDO FORESTALE PROVINCIALE</text:p>
          </table:table-cell>
          <table:table-cell table:style-name="ce4"/>
          <table:table-cell table:style-name="ce7" office:value-type="currency" office:currency="EUR" office:value="3420">
            <text:p>€ 3.42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LUG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COOP</text:p>
          </table:table-cell>
          <table:table-cell table:style-name="ce4"/>
          <table:table-cell table:style-name="ce7" office:value-type="currency" office:currency="EUR" office:value="2635.2">
            <text:p>€ 2.635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LUG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OSER</text:p>
          </table:table-cell>
          <table:table-cell table:style-name="ce4" office:value-type="string">
            <text:p>IGOR</text:p>
          </table:table-cell>
          <table:table-cell table:style-name="ce7" office:value-type="currency" office:currency="EUR" office:value="10125.1">
            <text:p>€ 10.125,1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LU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43">
            <text:p>€ 4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LUG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LUG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2-LUG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68.2">
            <text:p>€ 268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MARIA SILVIA</text:p>
          </table:table-cell>
          <table:table-cell table:style-name="ce7" office:value-type="currency" office:currency="EUR" office:value="726">
            <text:p>€ 72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57.5">
            <text:p>€ 57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206.8">
            <text:p>€ 206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70">
            <text:p>€ 7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741.8">
            <text:p>€ 741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4.5">
            <text:p>€ 4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45.5">
            <text:p>€ 45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30">
            <text:p>€ 3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IT - CONS.COOP. DI CONSUMO TRENTINE</text:p>
          </table:table-cell>
          <table:table-cell table:style-name="ce4"/>
          <table:table-cell table:style-name="ce7" office:value-type="currency" office:currency="EUR" office:value="343.91">
            <text:p>€ 343,9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90.34">
            <text:p>€ 290,3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49">
            <text:p>€ 49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2483.2">
            <text:p>€ 2.483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NAIP TRENTINO</text:p>
          </table:table-cell>
          <table:table-cell table:style-name="ce4"/>
          <table:table-cell table:style-name="ce7" office:value-type="currency" office:currency="EUR" office:value="324.7">
            <text:p>€ 324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LUG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MANUEL</text:p>
          </table:table-cell>
          <table:table-cell table:style-name="ce7" office:value-type="currency" office:currency="EUR" office:value="99.92">
            <text:p>€ 99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1-AGO-16</text:p>
          </table:table-cell>
          <table:table-cell table:style-name="ce2" office:value-type="float" office:value="2090307">
            <text:p>2090307</text:p>
          </table:table-cell>
          <table:table-cell table:style-name="ce2" office:value-type="float" office:value="3230">
            <text:p>3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IGILI DEL FUOCO VOLONTARI CAPRIANA</text:p>
          </table:table-cell>
          <table:table-cell table:style-name="ce4"/>
          <table:table-cell table:style-name="ce7" office:value-type="currency" office:currency="EUR" office:value="4644.51">
            <text:p>€ 4.644,51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GO-16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126">
            <text:p>€ 126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250.76">
            <text:p>€ 250,76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58.95">
            <text:p>€ 58,9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2.68">
            <text:p>€ 72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0.43">
            <text:p>€ 70,4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60.96">
            <text:p>€ 260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97.62">
            <text:p>€ 97,6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74.58">
            <text:p>€ 74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74.58">
            <text:p>€ 74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9.69">
            <text:p>€ 29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67.05">
            <text:p>€ 167,0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75.28">
            <text:p>€ 75,2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40.79">
            <text:p>€ 340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03.6">
            <text:p>€ 303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2.79">
            <text:p>€ 2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98.01">
            <text:p>€ 198,0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50.39">
            <text:p>€ 150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9.84">
            <text:p>€ 19,8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5.03">
            <text:p>€ 15,0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3.15">
            <text:p>€ 63,1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023.7">
            <text:p>€ 1.023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42.3">
            <text:p>€ 142,3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9.54">
            <text:p>€ 59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51.06">
            <text:p>€ 51,0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3.89">
            <text:p>€ 13,8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56">
            <text:p>€ 16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3.56">
            <text:p>€ 43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6.75">
            <text:p>€ 36,7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.53">
            <text:p>€ 6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7.5">
            <text:p>€ 77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8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86.48">
            <text:p>€ 386,4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RBUGLI</text:p>
          </table:table-cell>
          <table:table-cell table:style-name="ce4" office:value-type="string">
            <text:p>ELIO</text:p>
          </table:table-cell>
          <table:table-cell table:style-name="ce7" office:value-type="currency" office:currency="EUR" office:value="714.32">
            <text:p>€ 714,32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FERRUCCIO</text:p>
          </table:table-cell>
          <table:table-cell table:style-name="ce7" office:value-type="currency" office:currency="EUR" office:value="235.76">
            <text:p>€ 235,7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RBONARE</text:p>
          </table:table-cell>
          <table:table-cell table:style-name="ce4" office:value-type="string">
            <text:p>MICHELE</text:p>
          </table:table-cell>
          <table:table-cell table:style-name="ce7" office:value-type="currency" office:currency="EUR" office:value="625.66">
            <text:p>€ 625,6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BRUNO</text:p>
          </table:table-cell>
          <table:table-cell table:style-name="ce7" office:value-type="currency" office:currency="EUR" office:value="519.69">
            <text:p>€ 519,69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INES</text:p>
          </table:table-cell>
          <table:table-cell table:style-name="ce7" office:value-type="currency" office:currency="EUR" office:value="137.35">
            <text:p>€ 137,35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EOLAN</text:p>
          </table:table-cell>
          <table:table-cell table:style-name="ce4" office:value-type="string">
            <text:p>MICHELANGELO</text:p>
          </table:table-cell>
          <table:table-cell table:style-name="ce7" office:value-type="currency" office:currency="EUR" office:value="774.02">
            <text:p>€ 774,02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VES</text:p>
          </table:table-cell>
          <table:table-cell table:style-name="ce4" office:value-type="string">
            <text:p>RENATO</text:p>
          </table:table-cell>
          <table:table-cell table:style-name="ce7" office:value-type="currency" office:currency="EUR" office:value="858.38">
            <text:p>€ 858,38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NDIO</text:p>
          </table:table-cell>
          <table:table-cell table:style-name="ce4" office:value-type="string">
            <text:p>VALERIO</text:p>
          </table:table-cell>
          <table:table-cell table:style-name="ce7" office:value-type="currency" office:currency="EUR" office:value="115.74">
            <text:p>€ 115,74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OBBI</text:p>
          </table:table-cell>
          <table:table-cell table:style-name="ce4" office:value-type="string">
            <text:p>GIANLUIGI</text:p>
          </table:table-cell>
          <table:table-cell table:style-name="ce7" office:value-type="currency" office:currency="EUR" office:value="567.16">
            <text:p>€ 567,1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FRANCO</text:p>
          </table:table-cell>
          <table:table-cell table:style-name="ce7" office:value-type="currency" office:currency="EUR" office:value="806.06">
            <text:p>€ 806,0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GIUSEPPE</text:p>
          </table:table-cell>
          <table:table-cell table:style-name="ce7" office:value-type="currency" office:currency="EUR" office:value="124.42">
            <text:p>€ 124,42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ZZERI</text:p>
          </table:table-cell>
          <table:table-cell table:style-name="ce4" office:value-type="string">
            <text:p>ROSA ROMANA</text:p>
          </table:table-cell>
          <table:table-cell table:style-name="ce7" office:value-type="currency" office:currency="EUR" office:value="269.33">
            <text:p>€ 269,33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MONAZZI</text:p>
          </table:table-cell>
          <table:table-cell table:style-name="ce4" office:value-type="string">
            <text:p>DARIO</text:p>
          </table:table-cell>
          <table:table-cell table:style-name="ce7" office:value-type="currency" office:currency="EUR" office:value="294.91">
            <text:p>€ 294,91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MONAZZI</text:p>
          </table:table-cell>
          <table:table-cell table:style-name="ce4" office:value-type="string">
            <text:p>NATALE</text:p>
          </table:table-cell>
          <table:table-cell table:style-name="ce7" office:value-type="currency" office:currency="EUR" office:value="136.89">
            <text:p>€ 136,89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AVERNAR</text:p>
          </table:table-cell>
          <table:table-cell table:style-name="ce4" office:value-type="string">
            <text:p>DAVIDE</text:p>
          </table:table-cell>
          <table:table-cell table:style-name="ce7" office:value-type="currency" office:currency="EUR" office:value="93.09">
            <text:p>€ 93,09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IN</text:p>
          </table:table-cell>
          <table:table-cell table:style-name="ce4" office:value-type="string">
            <text:p>VALENTINO</text:p>
          </table:table-cell>
          <table:table-cell table:style-name="ce7" office:value-type="currency" office:currency="EUR" office:value="781.46">
            <text:p>€ 781,4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OL</text:p>
          </table:table-cell>
          <table:table-cell table:style-name="ce4" office:value-type="string">
            <text:p>MARIA ROSA</text:p>
          </table:table-cell>
          <table:table-cell table:style-name="ce7" office:value-type="currency" office:currency="EUR" office:value="137.43">
            <text:p>€ 137,43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LLIO</text:p>
          </table:table-cell>
          <table:table-cell table:style-name="ce4" office:value-type="string">
            <text:p>SEVERINO</text:p>
          </table:table-cell>
          <table:table-cell table:style-name="ce7" office:value-type="currency" office:currency="EUR" office:value="260.33">
            <text:p>€ 260,33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LVAI</text:p>
          </table:table-cell>
          <table:table-cell table:style-name="ce4" office:value-type="string">
            <text:p>DORETTA</text:p>
          </table:table-cell>
          <table:table-cell table:style-name="ce7" office:value-type="currency" office:currency="EUR" office:value="283.25">
            <text:p>€ 283,25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ERNSTICH</text:p>
          </table:table-cell>
          <table:table-cell table:style-name="ce4" office:value-type="string">
            <text:p>ADOLF</text:p>
          </table:table-cell>
          <table:table-cell table:style-name="ce7" office:value-type="currency" office:currency="EUR" office:value="270.09">
            <text:p>€ 270,09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2110707">
            <text:p>2110707</text:p>
          </table:table-cell>
          <table:table-cell table:style-name="ce2" office:value-type="float" office:value="3860">
            <text:p>38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IN</text:p>
          </table:table-cell>
          <table:table-cell table:style-name="ce4" office:value-type="string">
            <text:p>ALFONS</text:p>
          </table:table-cell>
          <table:table-cell table:style-name="ce7" office:value-type="currency" office:currency="EUR" office:value="355.11">
            <text:p>€ 355,11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6 - Agricoltura, politiche agroalimentari e pesc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5.52">
            <text:p>€ 65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1.51">
            <text:p>€ 61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46.83">
            <text:p>€ 1.346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AGO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928.86">
            <text:p>€ 928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8.45">
            <text:p>€ 8,4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831.81">
            <text:p>€ 831,8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AGO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83">
            <text:p>€ 18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5.72">
            <text:p>€ 125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9-AGO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7.66">
            <text:p>€ 27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25000">
            <text:p>€ 25.0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IAZZI AUTOTRASPORTI</text:p>
          </table:table-cell>
          <table:table-cell table:style-name="ce4"/>
          <table:table-cell table:style-name="ce7" office:value-type="currency" office:currency="EUR" office:value="75.64">
            <text:p>€ 75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ALESSIO</text:p>
          </table:table-cell>
          <table:table-cell table:style-name="ce7" office:value-type="currency" office:currency="EUR" office:value="4300.5">
            <text:p>€ 4.300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2090601">
            <text:p>2090601</text:p>
          </table:table-cell>
          <table:table-cell table:style-name="ce2" office:value-type="float" office:value="3397">
            <text:p>339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LTA QUOTA SRL</text:p>
          </table:table-cell>
          <table:table-cell table:style-name="ce4"/>
          <table:table-cell table:style-name="ce7" office:value-type="currency" office:currency="EUR" office:value="9333">
            <text:p>€ 9.333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6 - Politiche giovanili, sport e tempo liber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28.62">
            <text:p>€ 628,6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70">
            <text:p>2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700">
            <text:p>€ 7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8 - Relazioni con le altre autonomie territoriali e loc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68.6">
            <text:p>€ 68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SET-16</text:p>
          </table:table-cell>
          <table:table-cell table:style-name="ce2" office:value-type="float" office:value="2010801">
            <text:p>2010801</text:p>
          </table:table-cell>
          <table:table-cell table:style-name="ce2" office:value-type="float" office:value="3125">
            <text:p>31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IN</text:p>
          </table:table-cell>
          <table:table-cell table:style-name="ce4" office:value-type="string">
            <text:p>ALFONS</text:p>
          </table:table-cell>
          <table:table-cell table:style-name="ce7" office:value-type="currency" office:currency="EUR" office:value="1201.7">
            <text:p>€ 1.201,7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ZZANELLA SCAVI SAS DI BAZZANELLA ATTILIO</text:p>
          </table:table-cell>
          <table:table-cell table:style-name="ce4"/>
          <table:table-cell table:style-name="ce7" office:value-type="currency" office:currency="EUR" office:value="3660">
            <text:p>€ 3.6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2">
            <text:p>4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MATERIE SRL</text:p>
          </table:table-cell>
          <table:table-cell table:style-name="ce4"/>
          <table:table-cell table:style-name="ce7" office:value-type="currency" office:currency="EUR" office:value="610">
            <text:p>€ 61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561.2">
            <text:p>€ 561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249.12">
            <text:p>€ 249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253.39">
            <text:p>€ 253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DANILO - DITTA</text:p>
          </table:table-cell>
          <table:table-cell table:style-name="ce7" office:value-type="currency" office:currency="EUR" office:value="335.5">
            <text:p>€ 335,5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DANILO - DITTA</text:p>
          </table:table-cell>
          <table:table-cell table:style-name="ce7" office:value-type="currency" office:currency="EUR" office:value="85.4">
            <text:p>€ 85,4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DANILO - DITTA</text:p>
          </table:table-cell>
          <table:table-cell table:style-name="ce7" office:value-type="currency" office:currency="EUR" office:value="185.44">
            <text:p>€ 185,44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DANILO - DITTA</text:p>
          </table:table-cell>
          <table:table-cell table:style-name="ce7" office:value-type="currency" office:currency="EUR" office:value="971.8">
            <text:p>€ 971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DANILO - DITTA</text:p>
          </table:table-cell>
          <table:table-cell table:style-name="ce7" office:value-type="currency" office:currency="EUR" office:value="1093.66">
            <text:p>€ 1.093,6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LDOSS SERVICE S.R.L.</text:p>
          </table:table-cell>
          <table:table-cell table:style-name="ce4"/>
          <table:table-cell table:style-name="ce7" office:value-type="currency" office:currency="EUR" office:value="749.49">
            <text:p>€ 749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SET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ALDOSS SERVICE S.R.L.</text:p>
          </table:table-cell>
          <table:table-cell table:style-name="ce4"/>
          <table:table-cell table:style-name="ce7" office:value-type="currency" office:currency="EUR" office:value="749.49">
            <text:p>€ 749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IOCHIMPARA S.N.C.</text:p>
          </table:table-cell>
          <table:table-cell table:style-name="ce4"/>
          <table:table-cell table:style-name="ce7" office:value-type="currency" office:currency="EUR" office:value="205.77">
            <text:p>€ 205,7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SOLSISTEM DI GOSS FEDERICO</text:p>
          </table:table-cell>
          <table:table-cell table:style-name="ce4"/>
          <table:table-cell table:style-name="ce7" office:value-type="currency" office:currency="EUR" office:value="3049.21">
            <text:p>€ 3.049,21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VISIO PORFIDI DI CAPOVILLA STEFANO</text:p>
          </table:table-cell>
          <table:table-cell table:style-name="ce4"/>
          <table:table-cell table:style-name="ce7" office:value-type="currency" office:currency="EUR" office:value="2440">
            <text:p>€ 2.440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011">
            <text:p>30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LVAI ALESSANDRO COSTRUZIONI IN FERRO</text:p>
          </table:table-cell>
          <table:table-cell table:style-name="ce4"/>
          <table:table-cell table:style-name="ce7" office:value-type="currency" office:currency="EUR" office:value="9667.3">
            <text:p>€ 9.667,3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RGER</text:p>
          </table:table-cell>
          <table:table-cell table:style-name="ce4" office:value-type="string">
            <text:p>CRISTIAN</text:p>
          </table:table-cell>
          <table:table-cell table:style-name="ce7" office:value-type="currency" office:currency="EUR" office:value="1712.88">
            <text:p>€ 1.712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2010206">
            <text:p>2010206</text:p>
          </table:table-cell>
          <table:table-cell table:style-name="ce2" office:value-type="float" office:value="3911">
            <text:p>391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TUDIO TECNICO FORESTALE DR. GIOVANNI MARTINELLI</text:p>
          </table:table-cell>
          <table:table-cell table:style-name="ce4"/>
          <table:table-cell table:style-name="ce7" office:value-type="currency" office:currency="EUR" office:value="1493.28">
            <text:p>€ 1.493,28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347.7">
            <text:p>€ 347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227">
            <text:p>€ 227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1-SET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SET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OSER</text:p>
          </table:table-cell>
          <table:table-cell table:style-name="ce4" office:value-type="string">
            <text:p>IGOR</text:p>
          </table:table-cell>
          <table:table-cell table:style-name="ce7" office:value-type="currency" office:currency="EUR" office:value="4874.9">
            <text:p>€ 4.874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SET-16</text:p>
          </table:table-cell>
          <table:table-cell table:style-name="ce2" office:value-type="float" office:value="1010603">
            <text:p>1010603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9443.04">
            <text:p>€ 9.443,0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SET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GIULIO</text:p>
          </table:table-cell>
          <table:table-cell table:style-name="ce7" office:value-type="currency" office:currency="EUR" office:value="1500">
            <text:p>€ 1.5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2010103">
            <text:p>2010103</text:p>
          </table:table-cell>
          <table:table-cell table:style-name="ce2" office:value-type="float" office:value="3922">
            <text:p>392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NOTAI ASSOCIATI DOLZANI PICCOLI ROMANO CORSO</text:p>
          </table:table-cell>
          <table:table-cell table:style-name="ce4"/>
          <table:table-cell table:style-name="ce7" office:value-type="currency" office:currency="EUR" office:value="1047.74">
            <text:p>€ 1.047,74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9.52">
            <text:p>€ 19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34.03">
            <text:p>€ 34,0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480">
            <text:p>4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GETTO SALUTE SRL</text:p>
          </table:table-cell>
          <table:table-cell table:style-name="ce4"/>
          <table:table-cell table:style-name="ce7" office:value-type="currency" office:currency="EUR" office:value="227">
            <text:p>€ 227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MATTIO CARLO</text:p>
          </table:table-cell>
          <table:table-cell table:style-name="ce4"/>
          <table:table-cell table:style-name="ce7" office:value-type="currency" office:currency="EUR" office:value="319">
            <text:p>€ 319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E.MA.S. <text:s/>ELETTRICA S.N.C.</text:p>
          </table:table-cell>
          <table:table-cell table:style-name="ce4"/>
          <table:table-cell table:style-name="ce7" office:value-type="currency" office:currency="EUR" office:value="158.6">
            <text:p>€ 158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692.96">
            <text:p>€ 692,9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CQUACHIARA GARDUMI SRL</text:p>
          </table:table-cell>
          <table:table-cell table:style-name="ce4"/>
          <table:table-cell table:style-name="ce7" office:value-type="currency" office:currency="EUR" office:value="152.5">
            <text:p>€ 152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211.06">
            <text:p>€ 211,0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47">
            <text:p>14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89.06">
            <text:p>€ 89,0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186.66">
            <text:p>€ 186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7-OTT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 MAURIZIO SAS DI CRISTELLON STEFANO &amp; C.</text:p>
          </table:table-cell>
          <table:table-cell table:style-name="ce4"/>
          <table:table-cell table:style-name="ce7" office:value-type="currency" office:currency="EUR" office:value="424.56">
            <text:p>€ 424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OTT-16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DERAZIONE PROVINCIALE F.P.S. - C.I.S.L.</text:p>
          </table:table-cell>
          <table:table-cell table:style-name="ce4"/>
          <table:table-cell table:style-name="ce7" office:value-type="currency" office:currency="EUR" office:value="33.42">
            <text:p>€ 33,4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63.93">
            <text:p>€ 263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.49">
            <text:p>€ 1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9.19">
            <text:p>€ 19,1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9.94">
            <text:p>€ 129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63.64">
            <text:p>€ 63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.21">
            <text:p>€ 14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9.69">
            <text:p>€ 59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46.58">
            <text:p>€ 46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76.44">
            <text:p>€ 176,4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42.12">
            <text:p>€ 142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948.51">
            <text:p>€ 948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.69">
            <text:p>€ 29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99.83">
            <text:p>€ 99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12.51">
            <text:p>€ 312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6">
            <text:p>224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564.37">
            <text:p>€ 564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4">
            <text:p>€ 1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8.82">
            <text:p>€ 38,8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1.96">
            <text:p>€ 21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24.16">
            <text:p>€ 124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53.41">
            <text:p>€ 353,4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9.52">
            <text:p>€ 79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2090104">
            <text:p>2090104</text:p>
          </table:table-cell>
          <table:table-cell table:style-name="ce2" office:value-type="float" office:value="3393">
            <text:p>339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QUITALIA SERVIZI DI RISCOSSIONE SPA</text:p>
          </table:table-cell>
          <table:table-cell table:style-name="ce4"/>
          <table:table-cell table:style-name="ce7" office:value-type="currency" office:currency="EUR" office:value="13514.52">
            <text:p>€ 13.514,52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5 - Politiche per il lavoro e la formazione professiona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94.4">
            <text:p>€ 9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70.04">
            <text:p>€ 170,0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57.76">
            <text:p>€ 157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26.94">
            <text:p>€ 226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2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74.76">
            <text:p>€ 74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44.2">
            <text:p>€ 144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17.4">
            <text:p>€ 17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OTT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90.61">
            <text:p>€ 90,6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NOMO COMUNALE</text:p>
          </table:table-cell>
          <table:table-cell table:style-name="ce4"/>
          <table:table-cell table:style-name="ce7" office:value-type="currency" office:currency="EUR" office:value="0.1">
            <text:p>€ 0,1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POVILLA</text:p>
          </table:table-cell>
          <table:table-cell table:style-name="ce4" office:value-type="string">
            <text:p>ENRICO</text:p>
          </table:table-cell>
          <table:table-cell table:style-name="ce7" office:value-type="currency" office:currency="EUR" office:value="160.29">
            <text:p>€ 160,2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IMITILE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FORESTO SPARSO</text:p>
          </table:table-cell>
          <table:table-cell table:style-name="ce4"/>
          <table:table-cell table:style-name="ce7" office:value-type="currency" office:currency="EUR" office:value="46">
            <text:p>€ 4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21.05">
            <text:p>€ 21,0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86">
            <text:p>€ 28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31.97">
            <text:p>€ 31,9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13">
            <text:p>€ 11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13.01">
            <text:p>€ 113,0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13">
            <text:p>€ 11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113">
            <text:p>€ 11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7-OTT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90">
            <text:p>4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NTINCENDI GABRIELLI</text:p>
          </table:table-cell>
          <table:table-cell table:style-name="ce4"/>
          <table:table-cell table:style-name="ce7" office:value-type="currency" office:currency="EUR" office:value="53.68">
            <text:p>€ 53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L</text:p>
          </table:table-cell>
          <table:table-cell table:style-name="ce4" office:value-type="string">
            <text:p>MARIA SILVIA</text:p>
          </table:table-cell>
          <table:table-cell table:style-name="ce7" office:value-type="currency" office:currency="EUR" office:value="687.01">
            <text:p>€ 687,0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ISTEMI DI DA COL FILIPPO &amp; C. SNC</text:p>
          </table:table-cell>
          <table:table-cell table:style-name="ce4"/>
          <table:table-cell table:style-name="ce7" office:value-type="currency" office:currency="EUR" office:value="152.5">
            <text:p>€ 152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OAR SRL</text:p>
          </table:table-cell>
          <table:table-cell table:style-name="ce4"/>
          <table:table-cell table:style-name="ce7" office:value-type="currency" office:currency="EUR" office:value="112.24">
            <text:p>€ 112,2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469.5">
            <text:p>€ 469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104.9">
            <text:p>€ 104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29.28">
            <text:p>€ 29,2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TTREZZATURE MEDICO SANITARIE SRL</text:p>
          </table:table-cell>
          <table:table-cell table:style-name="ce4"/>
          <table:table-cell table:style-name="ce7" office:value-type="currency" office:currency="EUR" office:value="67.71">
            <text:p>€ 67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RIGADOI GIACOMO &amp; C. SNC</text:p>
          </table:table-cell>
          <table:table-cell table:style-name="ce4"/>
          <table:table-cell table:style-name="ce7" office:value-type="currency" office:currency="EUR" office:value="42.7">
            <text:p>€ 42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158.6">
            <text:p>€ 158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75.03">
            <text:p>€ 75,0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-OTT-1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VARESCO CARLO E FIGLIO SRL</text:p>
          </table:table-cell>
          <table:table-cell table:style-name="ce4"/>
          <table:table-cell table:style-name="ce7" office:value-type="currency" office:currency="EUR" office:value="90.13">
            <text:p>€ 90,1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VANDERIA LA PERFECTA SI ZORZI E. &amp; D.</text:p>
          </table:table-cell>
          <table:table-cell table:style-name="ce4"/>
          <table:table-cell table:style-name="ce7" office:value-type="currency" office:currency="EUR" office:value="230.8">
            <text:p>€ 230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LAVANDERIA LA PERFECTA SI ZORZI E. &amp; D.</text:p>
          </table:table-cell>
          <table:table-cell table:style-name="ce4"/>
          <table:table-cell table:style-name="ce7" office:value-type="currency" office:currency="EUR" office:value="840">
            <text:p>€ 84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2090601">
            <text:p>2090601</text:p>
          </table:table-cell>
          <table:table-cell table:style-name="ce2" office:value-type="float" office:value="3731">
            <text:p>373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L GABBIANO, COOPERATIVA SOCIALE ONLUS</text:p>
          </table:table-cell>
          <table:table-cell table:style-name="ce4"/>
          <table:table-cell table:style-name="ce7" office:value-type="currency" office:currency="EUR" office:value="3477">
            <text:p>€ 3.477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6 - Politiche giovanili, sport e tempo liber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2080103">
            <text:p>2080103</text:p>
          </table:table-cell>
          <table:table-cell table:style-name="ce2" office:value-type="float" office:value="3805">
            <text:p>38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COSERVICE S.A.S., DI MICH OSCAR &amp; C.</text:p>
          </table:table-cell>
          <table:table-cell table:style-name="ce4"/>
          <table:table-cell table:style-name="ce7" office:value-type="currency" office:currency="EUR" office:value="1464">
            <text:p>€ 1.464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5">
            <text:p>22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NCOLINE SRL</text:p>
          </table:table-cell>
          <table:table-cell table:style-name="ce4"/>
          <table:table-cell table:style-name="ce7" office:value-type="currency" office:currency="EUR" office:value="366">
            <text:p>€ 36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ECO SINERGIE</text:p>
          </table:table-cell>
          <table:table-cell table:style-name="ce4"/>
          <table:table-cell table:style-name="ce7" office:value-type="currency" office:currency="EUR" office:value="122">
            <text:p>€ 122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DROCLIMA DI FOPPA LUCA</text:p>
          </table:table-cell>
          <table:table-cell table:style-name="ce4"/>
          <table:table-cell table:style-name="ce7" office:value-type="currency" office:currency="EUR" office:value="3766.58">
            <text:p>€ 3.766,58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DROCLIMA DI FOPPA LUCA</text:p>
          </table:table-cell>
          <table:table-cell table:style-name="ce4"/>
          <table:table-cell table:style-name="ce7" office:value-type="currency" office:currency="EUR" office:value="252.1">
            <text:p>€ 252,1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ANETTIN SRL</text:p>
          </table:table-cell>
          <table:table-cell table:style-name="ce4"/>
          <table:table-cell table:style-name="ce7" office:value-type="currency" office:currency="EUR" office:value="524.19">
            <text:p>€ 524,1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305">
            <text:p>€ 305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57.96">
            <text:p>€ 257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56.99">
            <text:p>€ 256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753.76">
            <text:p>€ 753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4-OTT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0.54">
            <text:p>€ 50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72.51">
            <text:p>€ 972,5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605.17">
            <text:p>€ 4.605,17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641.36">
            <text:p>€ 3.641,36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7.32">
            <text:p>€ 647,3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173.75">
            <text:p>€ 3.173,75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882.48">
            <text:p>€ 9.882,4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859.84">
            <text:p>€ 1.859,8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43.44">
            <text:p>€ 343,4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6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311.08">
            <text:p>€ 8.311,0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61.56">
            <text:p>€ 61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14.55">
            <text:p>€ 14,5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5.98">
            <text:p>€ 5,9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3.99">
            <text:p>€ 3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.99">
            <text:p>€ 0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.35">
            <text:p>€ 0,3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ESTORE DEI SERVIZI ENERGETICI SPA</text:p>
          </table:table-cell>
          <table:table-cell table:style-name="ce4"/>
          <table:table-cell table:style-name="ce7" office:value-type="currency" office:currency="EUR" office:value="0.85">
            <text:p>€ 0,8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34.21">
            <text:p>€ 34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15">
            <text:p>22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VAL DI FIEMME</text:p>
          </table:table-cell>
          <table:table-cell table:style-name="ce4"/>
          <table:table-cell table:style-name="ce7" office:value-type="currency" office:currency="EUR" office:value="14.77">
            <text:p>€ 14,7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50203">
            <text:p>1050203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24.98">
            <text:p>€ 24,9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9.21">
            <text:p>€ 59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08.78">
            <text:p>€ 108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3.93">
            <text:p>€ 23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005.33">
            <text:p>€ 1.005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21.17">
            <text:p>€ 221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33.28">
            <text:p>€ 133,2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9.32">
            <text:p>€ 29,3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131.12">
            <text:p>€ 1.131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48.85">
            <text:p>€ 248,8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120.08">
            <text:p>€ 120,0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6.42">
            <text:p>€ 26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0.16">
            <text:p>€ 70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5.44">
            <text:p>€ 15,4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29.69">
            <text:p>€ 29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.53">
            <text:p>€ 6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37.11">
            <text:p>€ 37,1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8.16">
            <text:p>€ 8,1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76.8">
            <text:p>€ 76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9">
            <text:p>€ 16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73.42">
            <text:p>€ 73,4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PA</text:p>
          </table:table-cell>
          <table:table-cell table:style-name="ce4"/>
          <table:table-cell table:style-name="ce7" office:value-type="currency" office:currency="EUR" office:value="196.56">
            <text:p>€ 196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3.24">
            <text:p>€ 43,2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PA</text:p>
          </table:table-cell>
          <table:table-cell table:style-name="ce4"/>
          <table:table-cell table:style-name="ce7" office:value-type="currency" office:currency="EUR" office:value="74.94">
            <text:p>€ 74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6.49">
            <text:p>€ 16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PA</text:p>
          </table:table-cell>
          <table:table-cell table:style-name="ce4"/>
          <table:table-cell table:style-name="ce7" office:value-type="currency" office:currency="EUR" office:value="25.87">
            <text:p>€ 25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.69">
            <text:p>€ 5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5.42">
            <text:p>€ 65,4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OTT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930.4">
            <text:p>€ 6.930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2.66">
            <text:p>€ 32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93.98">
            <text:p>€ 193,9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4">
            <text:p>405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SA DEL TRENTINO SPA</text:p>
          </table:table-cell>
          <table:table-cell table:style-name="ce4"/>
          <table:table-cell table:style-name="ce7" office:value-type="currency" office:currency="EUR" office:value="7048.41">
            <text:p>€ 7.048,41</text:p>
          </table:table-cell>
          <table:table-cell table:style-name="ce4" office:value-type="string">
            <text:p>TITOLO 4 - Rimborso di prestiti</text:p>
          </table:table-cell>
          <table:table-cell table:style-name="ce4" office:value-type="string">
            <text:p><text:s/>MISSIONE 50 - Debito pubblic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90106">
            <text:p>10901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SA DEL TRENTINO SPA</text:p>
          </table:table-cell>
          <table:table-cell table:style-name="ce4"/>
          <table:table-cell table:style-name="ce7" office:value-type="currency" office:currency="EUR" office:value="40.07">
            <text:p>€ 40,0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442.28">
            <text:p>€ 442,2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377.78">
            <text:p>€ 377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5.93">
            <text:p>€ 135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308.31">
            <text:p>€ 308,3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59.63">
            <text:p>€ 259,6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390.71">
            <text:p>€ 390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2">
            <text:p>€ 78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57.87">
            <text:p>€ 157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40.7">
            <text:p>€ 240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04.7">
            <text:p>€ 104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3">
            <text:p>€ 78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19.03">
            <text:p>€ 219,0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38.04">
            <text:p>€ 238,0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4.78">
            <text:p>€ 224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2">
            <text:p>€ 78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0.89">
            <text:p>€ 130,8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3">
            <text:p>€ 78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97.61">
            <text:p>€ 197,6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3">
            <text:p>€ 78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0.89">
            <text:p>€ 130,8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2">
            <text:p>€ 78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81.96">
            <text:p>€ 181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8">
            <text:p>€ 221,3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06.02">
            <text:p>€ 206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0.89">
            <text:p>€ 130,8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3">
            <text:p>€ 78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3.13">
            <text:p>€ 223,1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339.65">
            <text:p>€ 339,6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2-NOV-16</text:p>
          </table:table-cell>
          <table:table-cell table:style-name="ce2" office:value-type="float" office:value="1080102">
            <text:p>1080102</text:p>
          </table:table-cell>
          <table:table-cell table:style-name="ce2" office:value-type="float" office:value="2224">
            <text:p>222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ZOOM SRL</text:p>
          </table:table-cell>
          <table:table-cell table:style-name="ce4"/>
          <table:table-cell table:style-name="ce7" office:value-type="currency" office:currency="EUR" office:value="203.74">
            <text:p>€ 203,7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2040307">
            <text:p>2040307</text:p>
          </table:table-cell>
          <table:table-cell table:style-name="ce2" office:value-type="float" office:value="3275">
            <text:p>32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2000">
            <text:p>€ 2.000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1040305">
            <text:p>1040305</text:p>
          </table:table-cell>
          <table:table-cell table:style-name="ce2" office:value-type="float" office:value="1055">
            <text:p>10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10000">
            <text:p>€ 10.0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2160">
            <text:p>21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VALESE</text:p>
          </table:table-cell>
          <table:table-cell table:style-name="ce4"/>
          <table:table-cell table:style-name="ce7" office:value-type="currency" office:currency="EUR" office:value="697.69">
            <text:p>€ 697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ERTAGNOLLI FERRAMENTA</text:p>
          </table:table-cell>
          <table:table-cell table:style-name="ce4" office:value-type="string">
            <text:p>NICOLA</text:p>
          </table:table-cell>
          <table:table-cell table:style-name="ce7" office:value-type="currency" office:currency="EUR" office:value="306">
            <text:p>€ 30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OFORETTI S.P.A.</text:p>
          </table:table-cell>
          <table:table-cell table:style-name="ce4"/>
          <table:table-cell table:style-name="ce7" office:value-type="currency" office:currency="EUR" office:value="1008">
            <text:p>€ 1.00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618">
            <text:p>16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AGECO DI TONDIN FERNANDO &amp; C.</text:p>
          </table:table-cell>
          <table:table-cell table:style-name="ce4"/>
          <table:table-cell table:style-name="ce7" office:value-type="currency" office:currency="EUR" office:value="339.65">
            <text:p>€ 339,6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237.05">
            <text:p>€ 237,0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NOV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106">
            <text:p>€ 10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NOV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47.6">
            <text:p>€ 47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NOV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47.6">
            <text:p>€ 47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1-NOV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20">
            <text:p>22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ZZANELLA SCAVI SAS DI BAZZANELLA ATTILIO</text:p>
          </table:table-cell>
          <table:table-cell table:style-name="ce4"/>
          <table:table-cell table:style-name="ce7" office:value-type="currency" office:currency="EUR" office:value="3669.76">
            <text:p>€ 3.669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NOV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328.8">
            <text:p>€ 328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NOV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NOV-16</text:p>
          </table:table-cell>
          <table:table-cell table:style-name="ce2" office:value-type="float" office:value="1010205">
            <text:p>1010205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TRADA DEL VINO E DEI SAPORI DEL TRENTINO</text:p>
          </table:table-cell>
          <table:table-cell table:style-name="ce4"/>
          <table:table-cell table:style-name="ce7" office:value-type="currency" office:currency="EUR" office:value="200">
            <text:p>€ 2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NOV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10.66">
            <text:p>€ 510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NOV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612.47">
            <text:p>€ 612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-NOV-16</text:p>
          </table:table-cell>
          <table:table-cell table:style-name="ce2" office:value-type="float" office:value="1030105">
            <text:p>1030105</text:p>
          </table:table-cell>
          <table:table-cell table:style-name="ce2" office:value-type="float" office:value="2716">
            <text:p>27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PREDAZZO</text:p>
          </table:table-cell>
          <table:table-cell table:style-name="ce4"/>
          <table:table-cell table:style-name="ce7" office:value-type="currency" office:currency="EUR" office:value="500">
            <text:p>€ 5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3 - Ordine pubblico e sicurezz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39.92">
            <text:p>€ 139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259.33">
            <text:p>€ 259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94.49">
            <text:p>€ 94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174.97">
            <text:p>€ 174,9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67.49">
            <text:p>€ 67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3969.5">
            <text:p>€ 3.969,5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2010806">
            <text:p>2010806</text:p>
          </table:table-cell>
          <table:table-cell table:style-name="ce2" office:value-type="float" office:value="3273">
            <text:p>327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519.59">
            <text:p>€ 519,59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844.95">
            <text:p>€ 844,95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OFORETTI S.P.A.</text:p>
          </table:table-cell>
          <table:table-cell table:style-name="ce4"/>
          <table:table-cell table:style-name="ce7" office:value-type="currency" office:currency="EUR" office:value="1074.99">
            <text:p>€ 1.074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IAZZI AUTOTRASPORTI</text:p>
          </table:table-cell>
          <table:table-cell table:style-name="ce4"/>
          <table:table-cell table:style-name="ce7" office:value-type="currency" office:currency="EUR" office:value="75.64">
            <text:p>€ 75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FORMATICA TRENTINA S.P.A.</text:p>
          </table:table-cell>
          <table:table-cell table:style-name="ce4"/>
          <table:table-cell table:style-name="ce7" office:value-type="currency" office:currency="EUR" office:value="656.36">
            <text:p>€ 656,3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RRUZZI SERVIZI S.R.L.</text:p>
          </table:table-cell>
          <table:table-cell table:style-name="ce4"/>
          <table:table-cell table:style-name="ce7" office:value-type="currency" office:currency="EUR" office:value="887.26">
            <text:p>€ 887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NOV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EMPREBON LUX S.R.L.</text:p>
          </table:table-cell>
          <table:table-cell table:style-name="ce4"/>
          <table:table-cell table:style-name="ce7" office:value-type="currency" office:currency="EUR" office:value="427">
            <text:p>€ 427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ARTELLI</text:p>
          </table:table-cell>
          <table:table-cell table:style-name="ce4" office:value-type="string">
            <text:p>DANILO</text:p>
          </table:table-cell>
          <table:table-cell table:style-name="ce7" office:value-type="currency" office:currency="EUR" office:value="361.83">
            <text:p>€ 361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2090403">
            <text:p>2090403</text:p>
          </table:table-cell>
          <table:table-cell table:style-name="ce2" office:value-type="float" office:value="3416">
            <text:p>34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6800.77">
            <text:p>€ 6.800,77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90103">
            <text:p>1090103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382.78">
            <text:p>€ 382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8 - Assetto del territorio ed edilizia abitativ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 BURATTINI DI LUCIANO GOTTARDI &amp; C. SAS</text:p>
          </table:table-cell>
          <table:table-cell table:style-name="ce4"/>
          <table:table-cell table:style-name="ce7" office:value-type="currency" office:currency="EUR" office:value="470">
            <text:p>€ 47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5.9">
            <text:p>€ 115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.I.A.E.</text:p>
          </table:table-cell>
          <table:table-cell table:style-name="ce4"/>
          <table:table-cell table:style-name="ce7" office:value-type="currency" office:currency="EUR" office:value="100">
            <text:p>€ 1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.I.A.E.</text:p>
          </table:table-cell>
          <table:table-cell table:style-name="ce4"/>
          <table:table-cell table:style-name="ce7" office:value-type="currency" office:currency="EUR" office:value="47.29">
            <text:p>€ 47,2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90103">
            <text:p>1090103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-382.78">
            <text:p>-€ 382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8 - Assetto del territorio ed edilizia abitativ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90103">
            <text:p>1090103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OPPELSA</text:p>
          </table:table-cell>
          <table:table-cell table:style-name="ce4" office:value-type="string">
            <text:p>LORENZO</text:p>
          </table:table-cell>
          <table:table-cell table:style-name="ce7" office:value-type="currency" office:currency="EUR" office:value="382.78">
            <text:p>€ 382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8 - Assetto del territorio ed edilizia abitativ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ANDINI</text:p>
          </table:table-cell>
          <table:table-cell table:style-name="ce4" office:value-type="string">
            <text:p>MARCO</text:p>
          </table:table-cell>
          <table:table-cell table:style-name="ce7" office:value-type="currency" office:currency="EUR" office:value="400">
            <text:p>€ 4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70203">
            <text:p>1070203</text:p>
          </table:table-cell>
          <table:table-cell table:style-name="ce2" office:value-type="float" office:value="2520">
            <text:p>2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ANDINI</text:p>
          </table:table-cell>
          <table:table-cell table:style-name="ce4" office:value-type="string">
            <text:p>MARCO</text:p>
          </table:table-cell>
          <table:table-cell table:style-name="ce7" office:value-type="currency" office:currency="EUR" office:value="27">
            <text:p>€ 27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9065">
            <text:p>€ 9.06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SER S.P.A.</text:p>
          </table:table-cell>
          <table:table-cell table:style-name="ce4"/>
          <table:table-cell table:style-name="ce7" office:value-type="currency" office:currency="EUR" office:value="139.5">
            <text:p>€ 139,5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BAZZANELLA</text:p>
          </table:table-cell>
          <table:table-cell table:style-name="ce4" office:value-type="string">
            <text:p>ROBERTO</text:p>
          </table:table-cell>
          <table:table-cell table:style-name="ce7" office:value-type="currency" office:currency="EUR" office:value="217.63">
            <text:p>€ 217,6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5 - Tutela e valorizzazione dei beni e attivita' cultural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8-NOV-16</text:p>
          </table:table-cell>
          <table:table-cell table:style-name="ce2" office:value-type="float" office:value="4000003">
            <text:p>4000003</text:p>
          </table:table-cell>
          <table:table-cell table:style-name="ce2" office:value-type="float" office:value="5010">
            <text:p>50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EDERAZIONE PROVINCIALE F.P.S. - C.I.S.L.</text:p>
          </table:table-cell>
          <table:table-cell table:style-name="ce4"/>
          <table:table-cell table:style-name="ce7" office:value-type="currency" office:currency="EUR" office:value="22.28">
            <text:p>€ 22,2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NOV-16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DIL MARTINOL SRL</text:p>
          </table:table-cell>
          <table:table-cell table:style-name="ce4"/>
          <table:table-cell table:style-name="ce7" office:value-type="currency" office:currency="EUR" office:value="41165.73">
            <text:p>€ 41.165,73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NOV-16</text:p>
          </table:table-cell>
          <table:table-cell table:style-name="ce2" office:value-type="float" office:value="2040204">
            <text:p>2040204</text:p>
          </table:table-cell>
          <table:table-cell table:style-name="ce2" office:value-type="float" office:value="3274">
            <text:p>327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DIL MARTINOL SRL</text:p>
          </table:table-cell>
          <table:table-cell table:style-name="ce4"/>
          <table:table-cell table:style-name="ce7" office:value-type="currency" office:currency="EUR" office:value="3105.84">
            <text:p>€ 3.105,84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NOV-16</text:p>
          </table:table-cell>
          <table:table-cell table:style-name="ce2" office:value-type="float" office:value="2090406">
            <text:p>2090406</text:p>
          </table:table-cell>
          <table:table-cell table:style-name="ce2" office:value-type="float" office:value="3718">
            <text:p>371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ROVINCIALE PER I SERVIZI SANITARI</text:p>
          </table:table-cell>
          <table:table-cell table:style-name="ce4"/>
          <table:table-cell table:style-name="ce7" office:value-type="currency" office:currency="EUR" office:value="200">
            <text:p>€ 200,00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0-NOV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20000">
            <text:p>€ 20.0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477">
            <text:p>47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OSER</text:p>
          </table:table-cell>
          <table:table-cell table:style-name="ce4" office:value-type="string">
            <text:p>IGOR</text:p>
          </table:table-cell>
          <table:table-cell table:style-name="ce7" office:value-type="currency" office:currency="EUR" office:value="7953.35">
            <text:p>€ 7.953,3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TEA SPA - ISITITUTO TRENTINO PER L'EDILIZIA ABITATIVA</text:p>
          </table:table-cell>
          <table:table-cell table:style-name="ce4"/>
          <table:table-cell table:style-name="ce7" office:value-type="currency" office:currency="EUR" office:value="163.02">
            <text:p>€ 163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30105">
            <text:p>1030105</text:p>
          </table:table-cell>
          <table:table-cell table:style-name="ce2" office:value-type="float" office:value="2716">
            <text:p>271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PREDAZZO</text:p>
          </table:table-cell>
          <table:table-cell table:style-name="ce4"/>
          <table:table-cell table:style-name="ce7" office:value-type="currency" office:currency="EUR" office:value="46.42">
            <text:p>€ 46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3 - Ordine pubblico e sicurezz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5">
            <text:p>22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 - AGENZIA PROVINCIALE DISCARICHE</text:p>
          </table:table-cell>
          <table:table-cell table:style-name="ce4"/>
          <table:table-cell table:style-name="ce7" office:value-type="currency" office:currency="EUR" office:value="267.52">
            <text:p>€ 267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3611.98">
            <text:p>€ 3.611,9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VALFLORIANA</text:p>
          </table:table-cell>
          <table:table-cell table:style-name="ce4"/>
          <table:table-cell table:style-name="ce7" office:value-type="currency" office:currency="EUR" office:value="21388.02">
            <text:p>€ 21.388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AGGIOLI SPA</text:p>
          </table:table-cell>
          <table:table-cell table:style-name="ce4"/>
          <table:table-cell table:style-name="ce7" office:value-type="currency" office:currency="EUR" office:value="165.58">
            <text:p>€ 165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NFORMATICA TRENTINA S.P.A.</text:p>
          </table:table-cell>
          <table:table-cell table:style-name="ce4"/>
          <table:table-cell table:style-name="ce7" office:value-type="currency" office:currency="EUR" office:value="538.02">
            <text:p>€ 538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90103">
            <text:p>1090103</text:p>
          </table:table-cell>
          <table:table-cell table:style-name="ce2" office:value-type="float" office:value="1385">
            <text:p>13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ALAMO</text:p>
          </table:table-cell>
          <table:table-cell table:style-name="ce4" office:value-type="string">
            <text:p>MANFREDI</text:p>
          </table:table-cell>
          <table:table-cell table:style-name="ce7" office:value-type="currency" office:currency="EUR" office:value="384.19">
            <text:p>€ 384,1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8 - Assetto del territorio ed edilizia abitativ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70105">
            <text:p>1070105</text:p>
          </table:table-cell>
          <table:table-cell table:style-name="ce2" office:value-type="float" office:value="2322">
            <text:p>232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ER IL TURISMO DELLA VALLE DI FIEMME</text:p>
          </table:table-cell>
          <table:table-cell table:style-name="ce4"/>
          <table:table-cell table:style-name="ce7" office:value-type="currency" office:currency="EUR" office:value="750">
            <text:p>€ 75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7 - Turism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100105">
            <text:p>1100105</text:p>
          </table:table-cell>
          <table:table-cell table:style-name="ce2" office:value-type="float" office:value="275">
            <text:p>27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ITA' TERRITORIALE DELLA VALLE DI FIEMME</text:p>
          </table:table-cell>
          <table:table-cell table:style-name="ce4"/>
          <table:table-cell table:style-name="ce7" office:value-type="currency" office:currency="EUR" office:value="183.46">
            <text:p>€ 183,4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2100107">
            <text:p>2100107</text:p>
          </table:table-cell>
          <table:table-cell table:style-name="ce2" office:value-type="float" office:value="3498">
            <text:p>349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ITA' TERRITORIALE DELLA VALLE DI FIEMME</text:p>
          </table:table-cell>
          <table:table-cell table:style-name="ce4"/>
          <table:table-cell table:style-name="ce7" office:value-type="currency" office:currency="EUR" office:value="1765.76">
            <text:p>€ 1.765,76</text:p>
          </table:table-cell>
          <table:table-cell table:style-name="ce4" office:value-type="string">
            <text:p>TITOLO 2 - Spese in conto capitale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18.77">
            <text:p>€ 118,7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9.95">
            <text:p>€ 29,9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2.72">
            <text:p>€ 32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9.82">
            <text:p>€ 19,8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.95">
            <text:p>€ 3,9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52.3">
            <text:p>€ 52,3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72.09">
            <text:p>€ 72,0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7.37">
            <text:p>€ 27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67.43">
            <text:p>€ 67,4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3.49">
            <text:p>€ 23,4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439.4">
            <text:p>€ 439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8.94">
            <text:p>€ 18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5.77">
            <text:p>€ 25,7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.94">
            <text:p>€ 1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403.29">
            <text:p>€ 403,2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314.19">
            <text:p>€ 1.314,1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24.88">
            <text:p>€ 524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52.42">
            <text:p>€ 152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59.87">
            <text:p>€ 59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8.87">
            <text:p>€ 28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31.94">
            <text:p>€ 131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666.43">
            <text:p>€ 666,4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0">
            <text:p>€ 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228.69">
            <text:p>€ 228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62.71">
            <text:p>€ 62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3.8">
            <text:p>€ 13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86.03">
            <text:p>€ 86,0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24.91">
            <text:p>€ 124,9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6.41">
            <text:p>€ 46,4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58.68">
            <text:p>€ 58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12.91">
            <text:p>€ 12,9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9.51">
            <text:p>€ 159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8.56">
            <text:p>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8.56">
            <text:p>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8.56">
            <text:p>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51.51">
            <text:p>€ 51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22.6">
            <text:p>€ 122,6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94.27">
            <text:p>€ 194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1.69">
            <text:p>€ 31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5.47">
            <text:p>€ 155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5.47">
            <text:p>€ 155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1.08">
            <text:p>€ 31,0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506.56">
            <text:p>€ 506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9.51">
            <text:p>€ 159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66.61">
            <text:p>€ 66,6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48.68">
            <text:p>€ 348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4.87">
            <text:p>€ 34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43.27">
            <text:p>€ 43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50103">
            <text:p>1050103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4.33">
            <text:p>€ 4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036.09">
            <text:p>€ 7.036,09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060.81">
            <text:p>€ 2.060,8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641.36">
            <text:p>€ 3.641,36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7.32">
            <text:p>€ 647,3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173.75">
            <text:p>€ 3.173,75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882.48">
            <text:p>€ 9.882,4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859.84">
            <text:p>€ 1.859,8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43.44">
            <text:p>€ 343,4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311.08">
            <text:p>€ 8.311,0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716.22">
            <text:p>€ 5.716,2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2931.86">
            <text:p>€ 12.931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3">
            <text:p>101030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 VALTELLINESE S.C.</text:p>
          </table:table-cell>
          <table:table-cell table:style-name="ce4"/>
          <table:table-cell table:style-name="ce7" office:value-type="currency" office:currency="EUR" office:value="48.25">
            <text:p>€ 48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INO RISCOSSIONI SPA</text:p>
          </table:table-cell>
          <table:table-cell table:style-name="ce4"/>
          <table:table-cell table:style-name="ce7" office:value-type="currency" office:currency="EUR" office:value="334.39">
            <text:p>€ 334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3">
            <text:p>101030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 VALTELLINESE S.C.</text:p>
          </table:table-cell>
          <table:table-cell table:style-name="ce4"/>
          <table:table-cell table:style-name="ce7" office:value-type="currency" office:currency="EUR" office:value="75">
            <text:p>€ 7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45.26">
            <text:p>€ 1.845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97.22">
            <text:p>€ 1.197,2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100505">
            <text:p>1100505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VERSI STUDENTI</text:p>
          </table:table-cell>
          <table:table-cell table:style-name="ce4"/>
          <table:table-cell table:style-name="ce7" office:value-type="currency" office:currency="EUR" office:value="1840">
            <text:p>€ 1.84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683.79">
            <text:p>€ 2.683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90">
            <text:p>8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95.95">
            <text:p>€ 1.795,9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18.96">
            <text:p>€ 118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99.22">
            <text:p>€ 1.599,2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45">
            <text:p>5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379.15">
            <text:p>€ 1.379,1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165.01">
            <text:p>€ 2.165,0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52.44">
            <text:p>€ 352,4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30">
            <text:p>50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719.5">
            <text:p>€ 719,5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74.94">
            <text:p>€ 1.874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44.92">
            <text:p>€ 844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083.83">
            <text:p>€ 1.083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683.79">
            <text:p>€ 2.683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37.18">
            <text:p>€ 437,1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329.58">
            <text:p>€ 1.329,5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49.86">
            <text:p>€ 849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240.78">
            <text:p>€ 2.240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70">
            <text:p>5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000">
            <text:p>€ 1.0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40.46">
            <text:p>€ 140,4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44.93">
            <text:p>€ 844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47.14">
            <text:p>€ 447,1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68">
            <text:p>€ 6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49.86">
            <text:p>€ 849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44.93">
            <text:p>€ 844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39.9">
            <text:p>€ 1.539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140.83">
            <text:p>€ 2.140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95">
            <text:p>89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727.94">
            <text:p>€ 727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12.87">
            <text:p>€ 312,87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887">
            <text:p>€ 3.887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-159.51">
            <text:p>-€ 159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-118.56">
            <text:p>-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-118.56">
            <text:p>-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4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-118.56">
            <text:p>-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8.56">
            <text:p>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9.51">
            <text:p>€ 159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8.56">
            <text:p>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6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18.56">
            <text:p>€ 118,5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202">
            <text:p>1040202</text:p>
          </table:table-cell>
          <table:table-cell table:style-name="ce2" office:value-type="float" office:value="950">
            <text:p>9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24.81">
            <text:p>€ 524,8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487.21">
            <text:p>€ 487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102">
            <text:p>1010102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.LLI MORANDINI, DI MORANDINI GIANNI &amp; C. <text:s/>S.N.C.</text:p>
          </table:table-cell>
          <table:table-cell table:style-name="ce4"/>
          <table:table-cell table:style-name="ce7" office:value-type="currency" office:currency="EUR" office:value="50">
            <text:p>€ 5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854">
            <text:p>€ 85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TRENTINI SOCIETA' COOPERATIVA</text:p>
          </table:table-cell>
          <table:table-cell table:style-name="ce4"/>
          <table:table-cell table:style-name="ce7" office:value-type="currency" office:currency="EUR" office:value="80">
            <text:p>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43.99">
            <text:p>€ 243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43.99">
            <text:p>€ 243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100405">
            <text:p>1100405</text:p>
          </table:table-cell>
          <table:table-cell table:style-name="ce2" office:value-type="float" office:value="1813">
            <text:p>181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71.88">
            <text:p>€ 171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YO SRL</text:p>
          </table:table-cell>
          <table:table-cell table:style-name="ce4"/>
          <table:table-cell table:style-name="ce7" office:value-type="currency" office:currency="EUR" office:value="43.92">
            <text:p>€ 43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603">
            <text:p>1010603</text:p>
          </table:table-cell>
          <table:table-cell table:style-name="ce2" office:value-type="float" office:value="335">
            <text:p>3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ISTELLON</text:p>
          </table:table-cell>
          <table:table-cell table:style-name="ce4" office:value-type="string">
            <text:p>CARLO</text:p>
          </table:table-cell>
          <table:table-cell table:style-name="ce7" office:value-type="currency" office:currency="EUR" office:value="7823.42">
            <text:p>€ 7.823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205">
            <text:p>1040205</text:p>
          </table:table-cell>
          <table:table-cell table:style-name="ce2" office:value-type="float" office:value="982">
            <text:p>98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ISTITUTO COMPRENSIVO DI CAVALESE</text:p>
          </table:table-cell>
          <table:table-cell table:style-name="ce4"/>
          <table:table-cell table:style-name="ce7" office:value-type="currency" office:currency="EUR" office:value="270">
            <text:p>€ 27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EUROTRENTINA ENERGIA SRL</text:p>
          </table:table-cell>
          <table:table-cell table:style-name="ce4"/>
          <table:table-cell table:style-name="ce7" office:value-type="currency" office:currency="EUR" office:value="21.62">
            <text:p>€ 21,6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7">
            <text:p>1687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53.64">
            <text:p>€ 253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13.25">
            <text:p>€ 13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AMIGLIA COOPERATIVA CAVALESE</text:p>
          </table:table-cell>
          <table:table-cell table:style-name="ce4"/>
          <table:table-cell table:style-name="ce7" office:value-type="currency" office:currency="EUR" office:value="597.05">
            <text:p>€ 597,0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40102">
            <text:p>1040102</text:p>
          </table:table-cell>
          <table:table-cell table:style-name="ce2" office:value-type="float" office:value="910">
            <text:p>91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GI &amp; BA</text:p>
          </table:table-cell>
          <table:table-cell table:style-name="ce4"/>
          <table:table-cell table:style-name="ce7" office:value-type="currency" office:currency="EUR" office:value="144.96">
            <text:p>€ 144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TRENTO</text:p>
          </table:table-cell>
          <table:table-cell table:style-name="ce4"/>
          <table:table-cell table:style-name="ce7" office:value-type="currency" office:currency="EUR" office:value="9.88">
            <text:p>€ 9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100305">
            <text:p>1100305</text:p>
          </table:table-cell>
          <table:table-cell table:style-name="ce2" office:value-type="float" office:value="2150">
            <text:p>215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ZIENDA PUBBLICA DI SERVIZI ALLA PERSONA 'SAN GAETANO'</text:p>
          </table:table-cell>
          <table:table-cell table:style-name="ce4"/>
          <table:table-cell table:style-name="ce7" office:value-type="currency" office:currency="EUR" office:value="286">
            <text:p>€ 28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3-DIC-16</text:p>
          </table:table-cell>
          <table:table-cell table:style-name="ce2" office:value-type="float" office:value="1010803">
            <text:p>1010803</text:p>
          </table:table-cell>
          <table:table-cell table:style-name="ce2" office:value-type="float" office:value="145">
            <text:p>1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ULINET SERVIZI S.R.L.</text:p>
          </table:table-cell>
          <table:table-cell table:style-name="ce4"/>
          <table:table-cell table:style-name="ce7" office:value-type="currency" office:currency="EUR" office:value="1266.76">
            <text:p>€ 1.266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3641.36">
            <text:p>-€ 3.641,36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647.32">
            <text:p>-€ 647,3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3173.75">
            <text:p>-€ 3.173,75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9882.48">
            <text:p>-€ 9.882,4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1859.84">
            <text:p>-€ 1.859,8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343.44">
            <text:p>-€ 343,4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70">
            <text:p>50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8311.08">
            <text:p>-€ 8.311,0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39.9">
            <text:p>€ 1.539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49.86">
            <text:p>€ 849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44.92">
            <text:p>€ 844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624.93">
            <text:p>€ 2.624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94.68">
            <text:p>€ 394,6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981.34">
            <text:p>€ 2.981,3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577.8">
            <text:p>€ 1.577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47.12">
            <text:p>€ 347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43.68">
            <text:p>€ 143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1.61">
            <text:p>€ 31,6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71.78">
            <text:p>€ 171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37.79">
            <text:p>€ 37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25">
            <text:p>50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BITORI VARI</text:p>
          </table:table-cell>
          <table:table-cell table:style-name="ce4"/>
          <table:table-cell table:style-name="ce7" office:value-type="currency" office:currency="EUR" office:value="2474.09">
            <text:p>€ 2.474,09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25">
            <text:p>50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BITORI VARI</text:p>
          </table:table-cell>
          <table:table-cell table:style-name="ce4"/>
          <table:table-cell table:style-name="ce7" office:value-type="currency" office:currency="EUR" office:value="144.2">
            <text:p>€ 144,2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25">
            <text:p>50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BITORI VARI</text:p>
          </table:table-cell>
          <table:table-cell table:style-name="ce4"/>
          <table:table-cell table:style-name="ce7" office:value-type="currency" office:currency="EUR" office:value="1326.8">
            <text:p>€ 1.326,8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25">
            <text:p>502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EBITORI VARI</text:p>
          </table:table-cell>
          <table:table-cell table:style-name="ce4"/>
          <table:table-cell table:style-name="ce7" office:value-type="currency" office:currency="EUR" office:value="581.98">
            <text:p>€ 581,9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3">
            <text:p>1010303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 VALTELLINESE S.C.</text:p>
          </table:table-cell>
          <table:table-cell table:style-name="ce4"/>
          <table:table-cell table:style-name="ce7" office:value-type="currency" office:currency="EUR" office:value="106.24">
            <text:p>€ 106,2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57.87">
            <text:p>€ 157,8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57.05">
            <text:p>€ 157,0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40.72">
            <text:p>€ 240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00.71">
            <text:p>€ 200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10.99">
            <text:p>€ 210,9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322.88">
            <text:p>€ 322,8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40.76">
            <text:p>€ 240,7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1.37">
            <text:p>€ 221,3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87.78">
            <text:p>€ 87,7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52.96">
            <text:p>€ 152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7">
            <text:p>1010707</text:p>
          </table:table-cell>
          <table:table-cell table:style-name="ce2" office:value-type="float" office:value="390">
            <text:p>39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2">
            <text:p>€ 78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25.29">
            <text:p>€ 225,2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7">
            <text:p>101010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62.17">
            <text:p>€ 262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0.89">
            <text:p>€ 130,8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7">
            <text:p>10102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78.53">
            <text:p>€ 78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7">
            <text:p>1010307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137.42">
            <text:p>€ 137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7">
            <text:p>1040107</text:p>
          </table:table-cell>
          <table:table-cell table:style-name="ce2" office:value-type="float" office:value="940">
            <text:p>9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267.27">
            <text:p>€ 267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-2604.4">
            <text:p>-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0-DIC-16</text:p>
          </table:table-cell>
          <table:table-cell table:style-name="ce2" office:value-type="float" office:value="1100503">
            <text:p>1100503</text:p>
          </table:table-cell>
          <table:table-cell table:style-name="ce2" office:value-type="float" office:value="1615">
            <text:p>161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159.51">
            <text:p>€ 159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2 - Diritti sociali, politiche sociali e famiglia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5">
            <text:p>4000005</text:p>
          </table:table-cell>
          <table:table-cell table:style-name="ce2" office:value-type="float" office:value="5040">
            <text:p>50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55.68">
            <text:p>€ 355,6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00">
            <text:p>€ 4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0">
            <text:p>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0">
            <text:p>€ 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402">
            <text:p>1090402</text:p>
          </table:table-cell>
          <table:table-cell table:style-name="ce2" office:value-type="float" office:value="1683">
            <text:p>168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REDITORI VARI</text:p>
          </table:table-cell>
          <table:table-cell table:style-name="ce4"/>
          <table:table-cell table:style-name="ce7" office:value-type="currency" office:currency="EUR" office:value="559">
            <text:p>€ 559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2">
            <text:p>405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BIM DELL'ADIGE</text:p>
          </table:table-cell>
          <table:table-cell table:style-name="ce4"/>
          <table:table-cell table:style-name="ce7" office:value-type="currency" office:currency="EUR" office:value="1675.1">
            <text:p>€ 1.675,10</text:p>
          </table:table-cell>
          <table:table-cell table:style-name="ce4" office:value-type="string">
            <text:p>TITOLO 4 - Rimborso di prestiti</text:p>
          </table:table-cell>
          <table:table-cell table:style-name="ce4" office:value-type="string">
            <text:p><text:s/>MISSIONE 50 - Debito pubblic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106">
            <text:p>10901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NSORZIO DEI COMUNI BIM DELL'ADIGE</text:p>
          </table:table-cell>
          <table:table-cell table:style-name="ce4"/>
          <table:table-cell table:style-name="ce7" office:value-type="currency" office:currency="EUR" office:value="270">
            <text:p>€ 27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106">
            <text:p>1090106</text:p>
          </table:table-cell>
          <table:table-cell table:style-name="ce2" office:value-type="float" office:value="1955">
            <text:p>195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SA DEL TRENTINO SPA</text:p>
          </table:table-cell>
          <table:table-cell table:style-name="ce4"/>
          <table:table-cell table:style-name="ce7" office:value-type="currency" office:currency="EUR" office:value="37.22">
            <text:p>€ 37,2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3010303">
            <text:p>3010303</text:p>
          </table:table-cell>
          <table:table-cell table:style-name="ce2" office:value-type="float" office:value="4054">
            <text:p>405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ASSA DEL TRENTINO SPA</text:p>
          </table:table-cell>
          <table:table-cell table:style-name="ce4"/>
          <table:table-cell table:style-name="ce7" office:value-type="currency" office:currency="EUR" office:value="7051.26">
            <text:p>€ 7.051,26</text:p>
          </table:table-cell>
          <table:table-cell table:style-name="ce4" office:value-type="string">
            <text:p>TITOLO 4 - Rimborso di prestiti</text:p>
          </table:table-cell>
          <table:table-cell table:style-name="ce4" office:value-type="string">
            <text:p><text:s/>MISSIONE 50 - Debito pubblic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3010302">
            <text:p>3010302</text:p>
          </table:table-cell>
          <table:table-cell table:style-name="ce2" office:value-type="float" office:value="4001">
            <text:p>400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6278.4">
            <text:p>€ 6.278,40</text:p>
          </table:table-cell>
          <table:table-cell table:style-name="ce4" office:value-type="string">
            <text:p>TITOLO 4 - Rimborso di prestiti</text:p>
          </table:table-cell>
          <table:table-cell table:style-name="ce4" office:value-type="string">
            <text:p><text:s/>MISSIONE 50 - Debito pubblic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77.67">
            <text:p>€ 77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18.83">
            <text:p>€ 118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94.07">
            <text:p>€ 194,0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347.52">
            <text:p>€ 347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30.18">
            <text:p>€ 30,1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343.23">
            <text:p>€ 343,2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76.8">
            <text:p>€ 76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05.52">
            <text:p>€ 305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1856.7">
            <text:p>€ 1.856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7.66">
            <text:p>€ 27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209.18">
            <text:p>€ 209,1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HOLDING S.P.A.</text:p>
          </table:table-cell>
          <table:table-cell table:style-name="ce4"/>
          <table:table-cell table:style-name="ce7" office:value-type="currency" office:currency="EUR" office:value="98.06">
            <text:p>€ 98,0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0.19">
            <text:p>€ 380,19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4.23">
            <text:p>€ 644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70">
            <text:p>€ 27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5">
            <text:p>€ 1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03.79">
            <text:p>€ 703,79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95.64">
            <text:p>€ 495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92.96">
            <text:p>€ 492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15.42">
            <text:p>€ 715,4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4.23">
            <text:p>€ 644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985.09">
            <text:p>€ 1.985,09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80.2">
            <text:p>€ 280,2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6">
            <text:p>€ 1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221.93">
            <text:p>€ 1.221,9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30.39">
            <text:p>€ 730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5.64">
            <text:p>€ 645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74.12">
            <text:p>€ 674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80.04">
            <text:p>€ 980,0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4.04">
            <text:p>€ 44,0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06.57">
            <text:p>€ 206,5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7.1">
            <text:p>€ 27,1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85.7">
            <text:p>€ 185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994.65">
            <text:p>€ 1.994,65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300.91">
            <text:p>€ 1.300,9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4.23">
            <text:p>€ 644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">
            <text:p>€ 2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159.65">
            <text:p>€ 1.159,6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82.97">
            <text:p>€ 782,9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2.84">
            <text:p>€ 382,8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929.86">
            <text:p>€ 929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4.71">
            <text:p>€ 384,7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4.23">
            <text:p>€ 644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07.37">
            <text:p>€ 807,37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5">
            <text:p>€ 1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48.5">
            <text:p>€ 748,5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80.8">
            <text:p>€ 680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41.44">
            <text:p>€ 341,4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61.44">
            <text:p>€ 261,4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42.03">
            <text:p>€ 342,0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28.43">
            <text:p>€ 228,4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62">
            <text:p>€ 662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9.21">
            <text:p>€ 59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7.74">
            <text:p>€ 77,7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060.81">
            <text:p>€ 2.060,8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">
            <text:p>€ 5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12.95">
            <text:p>€ 612,95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565.91">
            <text:p>€ 565,9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13.93">
            <text:p>€ 413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6.48">
            <text:p>€ 246,4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8.33">
            <text:p>€ 248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7.26">
            <text:p>€ 627,26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4.23">
            <text:p>€ 644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9.87">
            <text:p>€ 629,87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">
            <text:p>€ 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09.67">
            <text:p>€ 609,6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13.93">
            <text:p>€ 413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6.48">
            <text:p>€ 246,4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8.33">
            <text:p>€ 248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539.9">
            <text:p>€ 1.539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23.83">
            <text:p>€ 923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23.83">
            <text:p>€ 923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624.93">
            <text:p>€ 2.624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298.5">
            <text:p>€ 2.298,5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2">
            <text:p>€ 12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57.49">
            <text:p>€ 657,49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81.12">
            <text:p>€ 681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13.98">
            <text:p>€ 413,9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6.48">
            <text:p>€ 246,4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8.33">
            <text:p>€ 248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85.7">
            <text:p>€ 185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46.34">
            <text:p>€ 246,3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832.74">
            <text:p>€ 1.832,7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497.7">
            <text:p>€ 1.497,7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23.83">
            <text:p>€ 923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032.53">
            <text:p>€ 1.032,5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937.65">
            <text:p>€ 2.937,6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3">
            <text:p>€ 1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93.73">
            <text:p>€ 693,7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87.22">
            <text:p>€ 687,2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75.69">
            <text:p>€ 475,6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6.48">
            <text:p>€ 246,4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74.2">
            <text:p>€ 274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864.4">
            <text:p>€ 2.86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13.11">
            <text:p>€ 1.613,1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39.32">
            <text:p>€ 239,3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23.83">
            <text:p>€ 923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616.71">
            <text:p>€ 1.616,7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216.17">
            <text:p>€ 3.216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1">
            <text:p>€ 21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08.64">
            <text:p>€ 808,6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25.47">
            <text:p>€ 825,4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13.93">
            <text:p>€ 413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6.68">
            <text:p>€ 246,68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87.9">
            <text:p>€ 387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604.4">
            <text:p>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249.25">
            <text:p>€ 3.249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462.74">
            <text:p>€ 1.462,7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805.12">
            <text:p>€ 4.805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181">
            <text:p>218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897.79">
            <text:p>€ 897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7">
            <text:p>€ 17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78.23">
            <text:p>€ 478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22.53">
            <text:p>€ 622,5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128.73">
            <text:p>€ 1.128,7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853.72">
            <text:p>€ 853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239.27">
            <text:p>€ 1.239,2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90.26">
            <text:p>€ 390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39.54">
            <text:p>€ 239,5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8">
            <text:p>888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00">
            <text:p>€ 2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177">
            <text:p>€ 177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62.89">
            <text:p>€ 162,8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2100">
            <text:p>€ 2.1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429.66">
            <text:p>€ 2.429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923.83">
            <text:p>€ 923,8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2400">
            <text:p>€ 2.4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475.25">
            <text:p>€ 475,25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1">
            <text:p>4000001</text:p>
          </table:table-cell>
          <table:table-cell table:style-name="ce2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06.11">
            <text:p>€ 606,1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4.07">
            <text:p>€ 244,07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1">
            <text:p>5021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4.23">
            <text:p>€ 644,23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6">
            <text:p>€ 1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730.39">
            <text:p>€ 730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95.64">
            <text:p>€ 495,6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248.33">
            <text:p>€ 248,3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643">
            <text:p>€ 64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20">
            <text:p>5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4000">
            <text:p>€ 4.0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6">
            <text:p>88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887.94">
            <text:p>€ 1.887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-305.52">
            <text:p>-€ 305,5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FIEMME SERVIZI SPA</text:p>
          </table:table-cell>
          <table:table-cell table:style-name="ce4"/>
          <table:table-cell table:style-name="ce7" office:value-type="currency" office:currency="EUR" office:value="305.02">
            <text:p>€ 305,0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627.26">
            <text:p>-€ 627,26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80.12">
            <text:p>€ 180,12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1994.65">
            <text:p>-€ 1.994,65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1342.21">
            <text:p>€ 1.342,2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6">
            <text:p>37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300">
            <text:p>€ 30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5887.94">
            <text:p>-€ 5.887,9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108">
            <text:p>-€ 108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0">
            <text:p>-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60">
            <text:p>-€ 1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0">
            <text:p>-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0">
            <text:p>-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100403">
            <text:p>1100403</text:p>
          </table:table-cell>
          <table:table-cell table:style-name="ce2" office:value-type="float" office:value="2170">
            <text:p>2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21.96">
            <text:p>-€ 21,9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507">
            <text:p>1010507</text:p>
          </table:table-cell>
          <table:table-cell table:style-name="ce2" office:value-type="float" office:value="479">
            <text:p>479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59.21">
            <text:p>-€ 59,2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15.44">
            <text:p>-€ 15,4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3">
            <text:p>1040103</text:p>
          </table:table-cell>
          <table:table-cell table:style-name="ce2" office:value-type="float" office:value="935">
            <text:p>93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43.24">
            <text:p>-€ 43,24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539.9">
            <text:p>-€ 1.539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701">
            <text:p>1010701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49.86">
            <text:p>-€ 849,8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2">
            <text:p>1010202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226.39">
            <text:p>-€ 226,3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0">
            <text:p>-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60">
            <text:p>-€ 1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1">
            <text:p>101020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0">
            <text:p>-€ 8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58.9">
            <text:p>-€ 158,9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160">
            <text:p>-€ 160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27.66">
            <text:p>-€ 27,6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303">
            <text:p>1090303</text:p>
          </table:table-cell>
          <table:table-cell table:style-name="ce2" office:value-type="float" office:value="870">
            <text:p>8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38.82">
            <text:p>-€ 38,8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1 - Soccorso civil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740">
            <text:p>174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-76.8">
            <text:p>-€ 76,8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20">
            <text:p>502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MINISTERO DELLE FINANZE</text:p>
          </table:table-cell>
          <table:table-cell table:style-name="ce4"/>
          <table:table-cell table:style-name="ce7" office:value-type="currency" office:currency="EUR" office:value="-2060.81">
            <text:p>-€ 2.060,81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103">
            <text:p>101010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AMMINISTRATORI COMUNALI CAPRIANA</text:p>
          </table:table-cell>
          <table:table-cell table:style-name="ce4"/>
          <table:table-cell table:style-name="ce7" office:value-type="currency" office:currency="EUR" office:value="-2604.4">
            <text:p>-€ 2.604,4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301">
            <text:p>1010301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844.92">
            <text:p>-€ 844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101">
            <text:p>1040101</text:p>
          </table:table-cell>
          <table:table-cell table:style-name="ce2" office:value-type="float" office:value="880">
            <text:p>8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624.93">
            <text:p>-€ 2.624,93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394.68">
            <text:p>-€ 394,68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-2981.34">
            <text:p>-€ 2.981,34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183">
            <text:p>-€ 183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353.41">
            <text:p>-€ 353,4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221.17">
            <text:p>-€ 221,1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103">
            <text:p>1080103</text:p>
          </table:table-cell>
          <table:table-cell table:style-name="ce2" office:value-type="float" office:value="2203">
            <text:p>2203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14">
            <text:p>-€ 14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-13.57">
            <text:p>-€ 13,57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RENTA S.P.A.</text:p>
          </table:table-cell>
          <table:table-cell table:style-name="ce4"/>
          <table:table-cell table:style-name="ce7" office:value-type="currency" office:currency="EUR" office:value="-36.26">
            <text:p>-€ 36,26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-831.81">
            <text:p>-€ 831,8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-125.72">
            <text:p>-€ 125,7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OLOMITI ENERGIA SPA</text:p>
          </table:table-cell>
          <table:table-cell table:style-name="ce4"/>
          <table:table-cell table:style-name="ce7" office:value-type="currency" office:currency="EUR" office:value="-948.51">
            <text:p>-€ 948,5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80203">
            <text:p>1080203</text:p>
          </table:table-cell>
          <table:table-cell table:style-name="ce2" office:value-type="float" office:value="2245">
            <text:p>224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347.12">
            <text:p>-€ 347,1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10 - Trasporti e diritto alla mobilita'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203">
            <text:p>1010203</text:p>
          </table:table-cell>
          <table:table-cell table:style-name="ce2" office:value-type="float" office:value="162">
            <text:p>162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31.61">
            <text:p>-€ 31,61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40203">
            <text:p>1040203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CAPRIANA</text:p>
          </table:table-cell>
          <table:table-cell table:style-name="ce4"/>
          <table:table-cell table:style-name="ce7" office:value-type="currency" office:currency="EUR" office:value="-37.79">
            <text:p>-€ 37,79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4 - Istruzione e diritto allo studio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503">
            <text:p>1010503</text:p>
          </table:table-cell>
          <table:table-cell table:style-name="ce2" office:value-type="float" office:value="1470">
            <text:p>1470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TELECOM ITALIA S.P.A.</text:p>
          </table:table-cell>
          <table:table-cell table:style-name="ce4"/>
          <table:table-cell table:style-name="ce7" office:value-type="currency" office:currency="EUR" office:value="-163.92">
            <text:p>-€ 163,92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90403">
            <text:p>1090403</text:p>
          </table:table-cell>
          <table:table-cell table:style-name="ce2" office:value-type="float" office:value="1685">
            <text:p>168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PROVINCIA AUTONOMA DI TRENTO</text:p>
          </table:table-cell>
          <table:table-cell table:style-name="ce4"/>
          <table:table-cell table:style-name="ce7" office:value-type="currency" office:currency="EUR" office:value="-268.2">
            <text:p>-€ 268,2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9 - Sviluppo sostenibile e tutela del territorio e dell'ambient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31-DIC-16</text:p>
          </table:table-cell>
          <table:table-cell table:style-name="ce2" office:value-type="float" office:value="1010405">
            <text:p>1010405</text:p>
          </table:table-cell>
          <table:table-cell table:style-name="ce2" office:value-type="float" office:value="306">
            <text:p>306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COMUNE DI FORESTO SPARSO</text:p>
          </table:table-cell>
          <table:table-cell table:style-name="ce4"/>
          <table:table-cell table:style-name="ce7" office:value-type="currency" office:currency="EUR" office:value="-46">
            <text:p>-€ 46,00</text:p>
          </table:table-cell>
          <table:table-cell table:style-name="ce4" office:value-type="string">
            <text:p>TITOLO 1 - Spese correnti</text:p>
          </table:table-cell>
          <table:table-cell table:style-name="ce4" office:value-type="string">
            <text:p><text:s/>MISSIONE 01 - Servizi istituzionali e generali, di gestion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98.9">
            <text:p>€ 398,9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20">
            <text:p>€ 32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04-APR-16</text:p>
          </table:table-cell>
          <table:table-cell table:style-name="ce2" office:value-type="float" office:value="4000002">
            <text:p>4000002</text:p>
          </table:table-cell>
          <table:table-cell table:style-name="ce2" office:value-type="float" office:value="5005">
            <text:p>5005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DIPENDENTI COMUNALI CAPRIANA</text:p>
          </table:table-cell>
          <table:table-cell table:style-name="ce4"/>
          <table:table-cell table:style-name="ce7" office:value-type="currency" office:currency="EUR" office:value="320">
            <text:p>€ 320,00</text:p>
          </table:table-cell>
          <table:table-cell table:style-name="ce4" office:value-type="string">
            <text:p>TITOLO 7 - Spese per conto terzi e partite di giro</text:p>
          </table:table-cell>
          <table:table-cell table:style-name="ce4" office:value-type="string">
            <text:p><text:s/>MISSIONE 99 - Servizi per conto terzi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8" table:formula="of:=SUM([.G2:.G1082])" office:value-type="currency" office:currency="EUR" office:value="890297.49">
            <text:p>€ 890.297,49</text:p>
          </table:table-cell>
          <table:table-cell table:number-columns-repeated="1017"/>
        </table:table-row>
        <table:table-row table:style-name="ro1" table:number-rows-repeated="104749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agamenti.A1:pagamenti.ALF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296cm"/>
      </style:footer-style>
    </style:page-layout>
    <style:page-layout style:name="Mpm4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367cm"/>
      </style:footer-style>
    </style:page-layout>
    <style:page-layout style:name="Mpm5">
      <style:page-layout-properties fo:page-width="21.001cm" fo:page-height="29.7cm" style:num-format="1" style:print-orientation="portrait" fo:margin-top="0.626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6">
      <style:page-layout-properties fo:page-width="21.001cm" fo:page-height="29.7cm" style:num-format="1" style:print-orientation="portrait" fo:margin-top="0.6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/10/2018</text:date>, <text:time>14.0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5e__20_TRIM._20_2016" style:display-name="PageStyle_1^ TRIM. 2016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^ trimestre 2016</text:span></text:p>
          <text:p><text:span text:style-name="MT1"/></text:p>
        </style:region-right>
      </style:footer>
      <style:footer-left style:display="false"/>
    </style:master-page>
    <style:master-page style:name="PageStyle_5f_2_5e__20_TRIM._20_2016" style:display-name="PageStyle_2^ TRIM. 2016" style:page-layout-name="Mpm4">
      <style:header style:display="false"/>
      <style:header-left style:display="false"/>
      <style:footer>
        <style:region-right>
          <text:p><text:span text:style-name="MT2">2^ trimestre 2016</text:span></text:p>
          <text:p><text:span text:style-name="MT2"/></text:p>
        </style:region-right>
      </style:footer>
      <style:footer-left style:display="false"/>
    </style:master-page>
    <style:master-page style:name="PageStyle_5f_3_5e__20_TRIM._20_2016" style:display-name="PageStyle_3^ TRIM. 2016" style:page-layout-name="Mpm5">
      <style:header style:display="false"/>
      <style:header-left style:display="false"/>
      <style:footer>
        <style:region-right>
          <text:p><text:span text:style-name="MT2">3^ trimestre 2016</text:span></text:p>
        </style:region-right>
      </style:footer>
      <style:footer-left style:display="false"/>
    </style:master-page>
    <style:master-page style:name="PageStyle_5f_4_5e__20_TRIM._20_2016_20_" style:display-name="PageStyle_4^ TRIM. 2016 " style:page-layout-name="Mpm5">
      <style:header style:display="false"/>
      <style:header-left style:display="false"/>
      <style:footer>
        <style:region-right>
          <text:p><text:span text:style-name="MT2">4^ trimestre 2016</text:span></text:p>
        </style:region-right>
      </style:footer>
      <style:footer-left style:display="false"/>
    </style:master-page>
    <style:master-page style:name="PageStyle_5f_COMPLESSIVO" style:display-name="PageStyle_COMPLE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3T14:01:58.61</dc:date>
    <meta:generator>OpenOffice/4.1.3$Win32 OpenOffice.org_project/413m1$Build-9783</meta:generator>
    <meta:editing-duration>PT1H5M37S</meta:editing-duration>
    <meta:editing-cycles>20</meta:editing-cycles>
    <meta:document-statistic meta:table-count="1" meta:cell-count="8728" meta:object-count="0"/>
  </office:meta>
</office:document-meta>
</file>