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8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8.712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10.354cm"/>
    </style:style>
    <style:style style:name="co9" style:family="table-column">
      <style:table-column-properties fo:break-before="auto" style:column-width="11.96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fo:wrap-option="wrap" fo:border="0.002cm solid #000000" style:vertical-align="middle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 style:data-style-name="N104">
      <style:table-cell-properties fo:background-color="#ffff66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 style:data-style-name="N104">
      <style:table-cell-properties fo:background-color="#ffff66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I 2017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9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ce5"/>
        <table:table-row table:style-name="ro1">
          <table:table-cell table:style-name="ce1" office:value-type="string">
            <text:p>Data mandato</text:p>
          </table:table-cell>
          <table:table-cell table:style-name="ce1" office:value-type="string">
            <text:p>Codice bilancio</text:p>
          </table:table-cell>
          <table:table-cell table:style-name="ce1" office:value-type="string">
            <text:p>Capitolo</text:p>
          </table:table-cell>
          <table:table-cell table:style-name="ce1" office:value-type="string">
            <text:p>Articolo</text:p>
          </table:table-cell>
          <table:table-cell table:style-name="ce1" office:value-type="string">
            <text:p>Soggetto</text:p>
          </table:table-cell>
          <table:table-cell table:style-name="ce1" office:value-type="string">
            <text:p>Nome</text:p>
          </table:table-cell>
          <table:table-cell table:style-name="ce6" office:value-type="string">
            <text:p>Importo</text:p>
          </table:table-cell>
          <table:table-cell table:style-name="ce1" office:value-type="string">
            <text:p>Descrizione 1</text:p>
          </table:table-cell>
          <table:table-cell table:style-name="ce1" office:value-type="string">
            <text:p>Descrizione 3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UROTRENTINA ENERGIA SRL</text:p>
          </table:table-cell>
          <table:table-cell table:style-name="ce4"/>
          <table:table-cell table:style-name="ce7" office:value-type="currency" office:currency="EUR" office:value="80.2">
            <text:p>€ 80,2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RGER</text:p>
          </table:table-cell>
          <table:table-cell table:style-name="ce4" office:value-type="string">
            <text:p>CRISTIAN</text:p>
          </table:table-cell>
          <table:table-cell table:style-name="ce7" office:value-type="currency" office:currency="EUR" office:value="1427.4">
            <text:p>€ 1.427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RGER</text:p>
          </table:table-cell>
          <table:table-cell table:style-name="ce4" office:value-type="string">
            <text:p>CRISTIAN</text:p>
          </table:table-cell>
          <table:table-cell table:style-name="ce7" office:value-type="currency" office:currency="EUR" office:value="1188.65">
            <text:p>€ 1.188,6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10102">
            <text:p>1010102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.LLI MORANDINI, DI MORANDINI GIANNI &amp; C. <text:s/>S.N.C.</text:p>
          </table:table-cell>
          <table:table-cell table:style-name="ce4"/>
          <table:table-cell table:style-name="ce7" office:value-type="currency" office:currency="EUR" office:value="72.22">
            <text:p>€ 72,2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10102">
            <text:p>1010102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ACELLERIA DI CAPOVILLA WALTER</text:p>
          </table:table-cell>
          <table:table-cell table:style-name="ce4"/>
          <table:table-cell table:style-name="ce7" office:value-type="currency" office:currency="EUR" office:value="234.93">
            <text:p>€ 234,9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1">
            <text:p>42831</text:p>
          </table:table-cell>
          <table:table-cell table:style-name="ce2" office:value-type="float" office:value="1010102">
            <text:p>1010102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SEIFICIO SOCIALE VALLE DI FIEMME</text:p>
          </table:table-cell>
          <table:table-cell table:style-name="ce4"/>
          <table:table-cell table:style-name="ce7" office:value-type="currency" office:currency="EUR" office:value="211.01">
            <text:p>€ 211,0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1">
            <text:p>42831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EIK SRL</text:p>
          </table:table-cell>
          <table:table-cell table:style-name="ce4"/>
          <table:table-cell table:style-name="ce7" office:value-type="currency" office:currency="EUR" office:value="528">
            <text:p>€ 528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1">
            <text:p>42831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RGER</text:p>
          </table:table-cell>
          <table:table-cell table:style-name="ce4" office:value-type="string">
            <text:p>CRISTIAN</text:p>
          </table:table-cell>
          <table:table-cell table:style-name="ce7" office:value-type="currency" office:currency="EUR" office:value="475.22">
            <text:p>€ 475,2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RGER</text:p>
          </table:table-cell>
          <table:table-cell table:style-name="ce4" office:value-type="string">
            <text:p>CRISTIAN</text:p>
          </table:table-cell>
          <table:table-cell table:style-name="ce7" office:value-type="currency" office:currency="EUR" office:value="249.49">
            <text:p>€ 249,4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10102">
            <text:p>1010102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414.13">
            <text:p>€ 414,1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63">
            <text:p>42863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RGER</text:p>
          </table:table-cell>
          <table:table-cell table:style-name="ce4" office:value-type="string">
            <text:p>CRISTIAN</text:p>
          </table:table-cell>
          <table:table-cell table:style-name="ce7" office:value-type="currency" office:currency="EUR" office:value="753.81">
            <text:p>€ 753,8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7">
            <text:p>42877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UROTRENTINA ENERGIA SRL</text:p>
          </table:table-cell>
          <table:table-cell table:style-name="ce4"/>
          <table:table-cell table:style-name="ce7" office:value-type="currency" office:currency="EUR" office:value="134.69">
            <text:p>€ 134,6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2">
            <text:p>42892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1.38">
            <text:p>€ 221,3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2">
            <text:p>42892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1.37">
            <text:p>€ 221,3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0">
            <text:p>42900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RGER</text:p>
          </table:table-cell>
          <table:table-cell table:style-name="ce4" office:value-type="string">
            <text:p>CRISTIAN</text:p>
          </table:table-cell>
          <table:table-cell table:style-name="ce7" office:value-type="currency" office:currency="EUR" office:value="974.25">
            <text:p>€ 974,2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1.37">
            <text:p>€ 221,3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13.9">
            <text:p>€ 113,9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1.38">
            <text:p>€ 221,3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30.52">
            <text:p>€ 230,5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1.37">
            <text:p>€ 221,3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1.38">
            <text:p>€ 221,3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7">
            <text:p>42877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9">
            <text:p>42909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29">
            <text:p>42929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1.37">
            <text:p>€ 221,3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1.38">
            <text:p>€ 221,3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-2604.4">
            <text:p>-€ 2.604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-2604.4">
            <text:p>-€ 2.604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-2604.4">
            <text:p>-€ 2.604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7">
            <text:p>42877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UROTRENTINA ENERGIA SRL</text:p>
          </table:table-cell>
          <table:table-cell table:style-name="ce4"/>
          <table:table-cell table:style-name="ce7" office:value-type="currency" office:currency="EUR" office:value="42.95">
            <text:p>€ 42,9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03">
            <text:p>43003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5">
            <text:p>43025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1.38">
            <text:p>€ 221,3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1.37">
            <text:p>€ 221,3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LIPPI</text:p>
          </table:table-cell>
          <table:table-cell table:style-name="ce4" office:value-type="string">
            <text:p>PATRIZIA</text:p>
          </table:table-cell>
          <table:table-cell table:style-name="ce7" office:value-type="currency" office:currency="EUR" office:value="3000">
            <text:p>€ 3.000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1.37">
            <text:p>€ 221,3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1.38">
            <text:p>€ 221,3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392.3">
            <text:p>€ 392,3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26.68">
            <text:p>€ 226,6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-221.38">
            <text:p>-€ 221,3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-221.37">
            <text:p>-€ 221,3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2">
            <text:p>42772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ANIFONDS TRENTINO</text:p>
          </table:table-cell>
          <table:table-cell table:style-name="ce4"/>
          <table:table-cell table:style-name="ce7" office:value-type="currency" office:currency="EUR" office:value="128">
            <text:p>€ 128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ZZERI</text:p>
          </table:table-cell>
          <table:table-cell table:style-name="ce4" office:value-type="string">
            <text:p>VALENTINO</text:p>
          </table:table-cell>
          <table:table-cell table:style-name="ce7" office:value-type="currency" office:currency="EUR" office:value="518.28">
            <text:p>€ 518,2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GETTO SALUTE SRL</text:p>
          </table:table-cell>
          <table:table-cell table:style-name="ce4"/>
          <table:table-cell table:style-name="ce7" office:value-type="currency" office:currency="EUR" office:value="574.7">
            <text:p>€ 574,7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294.02">
            <text:p>€ 294,0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AGGIOLI SPA</text:p>
          </table:table-cell>
          <table:table-cell table:style-name="ce4"/>
          <table:table-cell table:style-name="ce7" office:value-type="currency" office:currency="EUR" office:value="305">
            <text:p>€ 305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169.45">
            <text:p>€ 169,4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204.1">
            <text:p>€ 204,1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268.13">
            <text:p>€ 268,1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510">
            <text:p>€ 510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GETTO SALUTE SRL</text:p>
          </table:table-cell>
          <table:table-cell table:style-name="ce4"/>
          <table:table-cell table:style-name="ce7" office:value-type="currency" office:currency="EUR" office:value="168.46">
            <text:p>€ 168,4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1">
            <text:p>4283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84.65">
            <text:p>€ 84,6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1">
            <text:p>4283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32">
            <text:p>€ 32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NTINCENDI GABRIELLI</text:p>
          </table:table-cell>
          <table:table-cell table:style-name="ce4"/>
          <table:table-cell table:style-name="ce7" office:value-type="currency" office:currency="EUR" office:value="66.61">
            <text:p>€ 66,6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14.64">
            <text:p>€ 14,6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7">
            <text:p>42877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713.64">
            <text:p>€ 1.713,6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TAMPA DI GUALDI PIERO</text:p>
          </table:table-cell>
          <table:table-cell table:style-name="ce4"/>
          <table:table-cell table:style-name="ce7" office:value-type="currency" office:currency="EUR" office:value="185.44">
            <text:p>€ 185,4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2">
            <text:p>42892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93.19">
            <text:p>€ 193,1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2">
            <text:p>42892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39.43">
            <text:p>€ 139,4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CEOLAN</text:p>
          </table:table-cell>
          <table:table-cell table:style-name="ce4" office:value-type="string">
            <text:p>MASSIMO</text:p>
          </table:table-cell>
          <table:table-cell table:style-name="ce7" office:value-type="currency" office:currency="EUR" office:value="411.46">
            <text:p>€ 411,4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MAGGIOLI SPA</text:p>
          </table:table-cell>
          <table:table-cell table:style-name="ce4"/>
          <table:table-cell table:style-name="ce7" office:value-type="currency" office:currency="EUR" office:value="60.39">
            <text:p>€ 60,3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29.28">
            <text:p>€ 29,2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0">
            <text:p>42900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LAZZERI</text:p>
          </table:table-cell>
          <table:table-cell table:style-name="ce4" office:value-type="string">
            <text:p>BIANCA</text:p>
          </table:table-cell>
          <table:table-cell table:style-name="ce7" office:value-type="currency" office:currency="EUR" office:value="530.28">
            <text:p>€ 530,2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54.1">
            <text:p>€ 154,1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10.56">
            <text:p>€ 210,5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72.2">
            <text:p>€ 172,2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69.96">
            <text:p>€ 269,9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886.17">
            <text:p>€ 1.886,1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56">
            <text:p>€ 156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098.99">
            <text:p>€ 2.098,9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780">
            <text:p>€ 780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51">
            <text:p>€ 151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346.02">
            <text:p>€ 2.346,0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8.18">
            <text:p>€ 38,1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94.06">
            <text:p>€ 494,0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52.61">
            <text:p>€ 152,6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9">
            <text:p>42909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889.5">
            <text:p>€ 1.889,5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9">
            <text:p>42909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820.8">
            <text:p>€ 820,8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13">
            <text:p>42913</text:p>
          </table:table-cell>
          <table:table-cell table:style-name="ce2" office:value-type="float" office:value="1010603">
            <text:p>1010603</text:p>
          </table:table-cell>
          <table:table-cell table:style-name="ce2" office:value-type="float" office:value="335">
            <text:p>3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ELLON</text:p>
          </table:table-cell>
          <table:table-cell table:style-name="ce4" office:value-type="string">
            <text:p>CARLO</text:p>
          </table:table-cell>
          <table:table-cell table:style-name="ce7" office:value-type="currency" office:currency="EUR" office:value="1352.54">
            <text:p>€ 1.352,5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29">
            <text:p>42929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4.16">
            <text:p>€ 224,1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694.4">
            <text:p>€ 694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15">
            <text:p>€ 15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10802">
            <text:p>1010802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16">
            <text:p>€ 16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113">
            <text:p>€ 113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640.43">
            <text:p>€ 1.640,4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780">
            <text:p>€ 780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39.44">
            <text:p>€ 139,4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48.8">
            <text:p>€ 48,8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110.63">
            <text:p>€ 110,6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95.65">
            <text:p>€ 95,6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103.29">
            <text:p>€ 103,2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INO RISCOSSIONI SPA</text:p>
          </table:table-cell>
          <table:table-cell table:style-name="ce4"/>
          <table:table-cell table:style-name="ce7" office:value-type="currency" office:currency="EUR" office:value="7.5">
            <text:p>€ 7,5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211.16">
            <text:p>€ 211,1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GETTO SALUTE SRL</text:p>
          </table:table-cell>
          <table:table-cell table:style-name="ce4"/>
          <table:table-cell table:style-name="ce7" office:value-type="currency" office:currency="EUR" office:value="227">
            <text:p>€ 227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GETTO SALUTE SRL</text:p>
          </table:table-cell>
          <table:table-cell table:style-name="ce4"/>
          <table:table-cell table:style-name="ce7" office:value-type="currency" office:currency="EUR" office:value="347.7">
            <text:p>€ 347,7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95.16">
            <text:p>€ 95,1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AGGIOLI SPA</text:p>
          </table:table-cell>
          <table:table-cell table:style-name="ce4"/>
          <table:table-cell table:style-name="ce7" office:value-type="currency" office:currency="EUR" office:value="333.06">
            <text:p>€ 333,0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1886.17">
            <text:p>-€ 1.886,1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156">
            <text:p>-€ 156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2098.99">
            <text:p>-€ 2.098,9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780">
            <text:p>-€ 780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151">
            <text:p>-€ 151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2346.02">
            <text:p>-€ 2.346,0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886.17">
            <text:p>€ 1.886,1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56">
            <text:p>€ 156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098.99">
            <text:p>€ 2.098,9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780">
            <text:p>€ 780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51">
            <text:p>€ 151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346.02">
            <text:p>€ 2.346,0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640.43">
            <text:p>€ 1.640,4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AGGIOLI SPA</text:p>
          </table:table-cell>
          <table:table-cell table:style-name="ce4"/>
          <table:table-cell table:style-name="ce7" office:value-type="currency" office:currency="EUR" office:value="32.57">
            <text:p>€ 32,5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OAR SRL</text:p>
          </table:table-cell>
          <table:table-cell table:style-name="ce4"/>
          <table:table-cell table:style-name="ce7" office:value-type="currency" office:currency="EUR" office:value="90.77">
            <text:p>€ 90,7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MEDIA ALPI PUBBLICITA' S.R.L</text:p>
          </table:table-cell>
          <table:table-cell table:style-name="ce4"/>
          <table:table-cell table:style-name="ce7" office:value-type="currency" office:currency="EUR" office:value="614.88">
            <text:p>€ 614,8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205.85">
            <text:p>€ 205,8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03">
            <text:p>43003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640.43">
            <text:p>€ 1.640,4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5">
            <text:p>43025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39.44">
            <text:p>€ 139,4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916.47">
            <text:p>€ 1.916,4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39.44">
            <text:p>€ 139,4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COMUNE DI FORESTO SPARSO</text:p>
          </table:table-cell>
          <table:table-cell table:style-name="ce4"/>
          <table:table-cell table:style-name="ce7" office:value-type="currency" office:currency="EUR" office:value="46">
            <text:p>€ 46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DELLANDREA</text:p>
          </table:table-cell>
          <table:table-cell table:style-name="ce4" office:value-type="string">
            <text:p>CARLO</text:p>
          </table:table-cell>
          <table:table-cell table:style-name="ce7" office:value-type="currency" office:currency="EUR" office:value="578.57">
            <text:p>€ 578,5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CAPOVILLA</text:p>
          </table:table-cell>
          <table:table-cell table:style-name="ce4" office:value-type="string">
            <text:p>THOMAS</text:p>
          </table:table-cell>
          <table:table-cell table:style-name="ce7" office:value-type="currency" office:currency="EUR" office:value="141.21">
            <text:p>€ 141,2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KRATOS SPA</text:p>
          </table:table-cell>
          <table:table-cell table:style-name="ce4"/>
          <table:table-cell table:style-name="ce7" office:value-type="currency" office:currency="EUR" office:value="442.84">
            <text:p>€ 442,8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95.16">
            <text:p>€ 95,1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GETTO SALUTE SRL</text:p>
          </table:table-cell>
          <table:table-cell table:style-name="ce4"/>
          <table:table-cell table:style-name="ce7" office:value-type="currency" office:currency="EUR" office:value="209.06">
            <text:p>€ 209,0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UTOFFICINA DEGIAMPIETRO MARCO</text:p>
          </table:table-cell>
          <table:table-cell table:style-name="ce4"/>
          <table:table-cell table:style-name="ce7" office:value-type="currency" office:currency="EUR" office:value="259.62">
            <text:p>€ 259,6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ERRUZZI SERVIZI S.R.L.</text:p>
          </table:table-cell>
          <table:table-cell table:style-name="ce4"/>
          <table:table-cell table:style-name="ce7" office:value-type="currency" office:currency="EUR" office:value="74.98">
            <text:p>€ 74,9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603">
            <text:p>1010603</text:p>
          </table:table-cell>
          <table:table-cell table:style-name="ce2" office:value-type="float" office:value="335">
            <text:p>3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ELLON</text:p>
          </table:table-cell>
          <table:table-cell table:style-name="ce4" office:value-type="string">
            <text:p>CARLO</text:p>
          </table:table-cell>
          <table:table-cell table:style-name="ce7" office:value-type="currency" office:currency="EUR" office:value="7648.96">
            <text:p>€ 7.648,9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LABORATORIO SOCIALE</text:p>
          </table:table-cell>
          <table:table-cell table:style-name="ce4"/>
          <table:table-cell table:style-name="ce7" office:value-type="currency" office:currency="EUR" office:value="146.4">
            <text:p>€ 146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53">
            <text:p>43053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30.6">
            <text:p>€ 30,6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53">
            <text:p>43053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381.6">
            <text:p>€ 381,6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53">
            <text:p>43053</text:p>
          </table:table-cell>
          <table:table-cell table:style-name="ce2" office:value-type="float" office:value="1010802">
            <text:p>1010802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45.5">
            <text:p>€ 45,5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10603">
            <text:p>1010603</text:p>
          </table:table-cell>
          <table:table-cell table:style-name="ce2" office:value-type="float" office:value="335">
            <text:p>3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ELLON</text:p>
          </table:table-cell>
          <table:table-cell table:style-name="ce4" office:value-type="string">
            <text:p>CARLO</text:p>
          </table:table-cell>
          <table:table-cell table:style-name="ce7" office:value-type="currency" office:currency="EUR" office:value="3349">
            <text:p>€ 3.349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76.25">
            <text:p>€ 76,2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53.73">
            <text:p>€ 53,7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AGGIOLI SPA</text:p>
          </table:table-cell>
          <table:table-cell table:style-name="ce4"/>
          <table:table-cell table:style-name="ce7" office:value-type="currency" office:currency="EUR" office:value="358.68">
            <text:p>€ 358,6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300">
            <text:p>€ 300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39.43">
            <text:p>€ 139,4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33.03">
            <text:p>€ 233,0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500">
            <text:p>€ 500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065.65">
            <text:p>€ 2.065,6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35.72">
            <text:p>€ 635,7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542.57">
            <text:p>€ 542,5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08.44">
            <text:p>€ 208,4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10.86">
            <text:p>€ 610,8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40.94">
            <text:p>€ 440,9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709.44">
            <text:p>€ 1.709,4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96.2">
            <text:p>€ 196,2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600">
            <text:p>€ 1.600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852.6">
            <text:p>€ 852,6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81.71">
            <text:p>€ 681,7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91.56">
            <text:p>€ 291,5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40.94">
            <text:p>€ 440,9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40.94">
            <text:p>€ 440,9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40.94">
            <text:p>€ 440,9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581.74">
            <text:p>€ 581,7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-233.03">
            <text:p>-€ 233,0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COMUNE DI FORESTO SPARSO</text:p>
          </table:table-cell>
          <table:table-cell table:style-name="ce4"/>
          <table:table-cell table:style-name="ce7" office:value-type="currency" office:currency="EUR" office:value="-46">
            <text:p>-€ 46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-154.1">
            <text:p>-€ 154,1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2010207">
            <text:p>2010207</text:p>
          </table:table-cell>
          <table:table-cell table:style-name="ce2" office:value-type="float" office:value="3861">
            <text:p>386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STITUTO COMPRENSIVO DI CAVALESE</text:p>
          </table:table-cell>
          <table:table-cell table:style-name="ce4"/>
          <table:table-cell table:style-name="ce7" office:value-type="currency" office:currency="EUR" office:value="1662">
            <text:p>€ 1.662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72">
            <text:p>42772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ANIFONDS TRENTINO</text:p>
          </table:table-cell>
          <table:table-cell table:style-name="ce4"/>
          <table:table-cell table:style-name="ce7" office:value-type="currency" office:currency="EUR" office:value="128">
            <text:p>€ 128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VALFLORIANA</text:p>
          </table:table-cell>
          <table:table-cell table:style-name="ce4"/>
          <table:table-cell table:style-name="ce7" office:value-type="currency" office:currency="EUR" office:value="26611.98">
            <text:p>€ 26.611,9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VALFLORIANA</text:p>
          </table:table-cell>
          <table:table-cell table:style-name="ce4"/>
          <table:table-cell table:style-name="ce7" office:value-type="currency" office:currency="EUR" office:value="101.58">
            <text:p>€ 101,5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VALFLORIANA</text:p>
          </table:table-cell>
          <table:table-cell table:style-name="ce4"/>
          <table:table-cell table:style-name="ce7" office:value-type="currency" office:currency="EUR" office:value="29898.42">
            <text:p>€ 29.898,4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2">
            <text:p>42892</text:p>
          </table:table-cell>
          <table:table-cell table:style-name="ce2" office:value-type="float" office:value="1010307">
            <text:p>1010307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0.68">
            <text:p>€ 220,6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307">
            <text:p>1010307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07.55">
            <text:p>€ 107,5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307">
            <text:p>1010307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8.33">
            <text:p>€ 28,3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303">
            <text:p>1010303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EDITO VALTELLINESE S.C.</text:p>
          </table:table-cell>
          <table:table-cell table:style-name="ce4"/>
          <table:table-cell table:style-name="ce7" office:value-type="currency" office:currency="EUR" office:value="82">
            <text:p>€ 82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11">
            <text:p>51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44.1">
            <text:p>€ 44,1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1">
            <text:p>50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33.32">
            <text:p>€ 333,3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666.2">
            <text:p>€ 2.666,2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5.6">
            <text:p>€ 25,6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02.88">
            <text:p>€ 102,8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9">
            <text:p>42909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45">
            <text:p>5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595.54">
            <text:p>€ 595,5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9">
            <text:p>42909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762.3">
            <text:p>€ 1.762,3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29">
            <text:p>42929</text:p>
          </table:table-cell>
          <table:table-cell table:style-name="ce2" office:value-type="float" office:value="1010307">
            <text:p>1010307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00.4">
            <text:p>€ 200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PARROCCHIA SAN FILIPPO NERI</text:p>
          </table:table-cell>
          <table:table-cell table:style-name="ce4"/>
          <table:table-cell table:style-name="ce7" office:value-type="currency" office:currency="EUR" office:value="369.95">
            <text:p>€ 369,9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11">
            <text:p>51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44.1">
            <text:p>-€ 44,1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1">
            <text:p>50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333.32">
            <text:p>-€ 333,3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2666.2">
            <text:p>-€ 2.666,2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11">
            <text:p>51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44.1">
            <text:p>€ 44,1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1">
            <text:p>50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33.32">
            <text:p>€ 333,3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666.2">
            <text:p>€ 2.666,2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968">
            <text:p>€ 2.968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VALFLORIANA</text:p>
          </table:table-cell>
          <table:table-cell table:style-name="ce4"/>
          <table:table-cell table:style-name="ce7" office:value-type="currency" office:currency="EUR" office:value="19698.22">
            <text:p>€ 19.698,2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VALFLORIANA</text:p>
          </table:table-cell>
          <table:table-cell table:style-name="ce4"/>
          <table:table-cell table:style-name="ce7" office:value-type="currency" office:currency="EUR" office:value="5406.33">
            <text:p>€ 5.406,3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996.4">
            <text:p>€ 2.996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444.61">
            <text:p>€ 444,6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10307">
            <text:p>1010307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54.7">
            <text:p>€ 254,7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10307">
            <text:p>1010307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37.8">
            <text:p>€ 37,8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CASAL</text:p>
          </table:table-cell>
          <table:table-cell table:style-name="ce4" office:value-type="string">
            <text:p>INES</text:p>
          </table:table-cell>
          <table:table-cell table:style-name="ce7" office:value-type="currency" office:currency="EUR" office:value="288.25">
            <text:p>€ 288,2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DEFRANCESCO</text:p>
          </table:table-cell>
          <table:table-cell table:style-name="ce4" office:value-type="string">
            <text:p>ERNESTA</text:p>
          </table:table-cell>
          <table:table-cell table:style-name="ce7" office:value-type="currency" office:currency="EUR" office:value="182.82">
            <text:p>€ 182,8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VALFLORIANA</text:p>
          </table:table-cell>
          <table:table-cell table:style-name="ce4"/>
          <table:table-cell table:style-name="ce7" office:value-type="currency" office:currency="EUR" office:value="19319.95">
            <text:p>€ 19.319,9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8">
            <text:p>43068</text:p>
          </table:table-cell>
          <table:table-cell table:style-name="ce2" office:value-type="float" office:value="1010303">
            <text:p>1010303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EDITORI VARI</text:p>
          </table:table-cell>
          <table:table-cell table:style-name="ce4"/>
          <table:table-cell table:style-name="ce7" office:value-type="currency" office:currency="EUR" office:value="689.96">
            <text:p>€ 689,9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10307">
            <text:p>1010307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69.65">
            <text:p>€ 69,6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60">
            <text:p>5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250">
            <text:p>€ 1.250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70">
            <text:p>5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547.09">
            <text:p>€ 547,0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365.2">
            <text:p>€ 2.365,2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740">
            <text:p>€ 740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94.05">
            <text:p>€ 294,0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86.99">
            <text:p>€ 86,9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849">
            <text:p>€ 849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819.5">
            <text:p>€ 819,5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41.74">
            <text:p>€ 141,7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57.41">
            <text:p>€ 657,4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02.33">
            <text:p>€ 202,3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2365.2">
            <text:p>-€ 2.365,2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819.5">
            <text:p>-€ 819,5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-294.05">
            <text:p>-€ 294,0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-849">
            <text:p>-€ 849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-141.74">
            <text:p>-€ 141,7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-657.41">
            <text:p>-€ 657,4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-202.33">
            <text:p>-€ 202,3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10405">
            <text:p>1010405</text:p>
          </table:table-cell>
          <table:table-cell table:style-name="ce2" office:value-type="float" office:value="308">
            <text:p>30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RANO</text:p>
          </table:table-cell>
          <table:table-cell table:style-name="ce4"/>
          <table:table-cell table:style-name="ce7" office:value-type="currency" office:currency="EUR" office:value="6860.44">
            <text:p>€ 6.860,4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507">
            <text:p>1010507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20">
            <text:p>€ 120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507">
            <text:p>1010507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7.24">
            <text:p>€ 27,2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10405">
            <text:p>1010405</text:p>
          </table:table-cell>
          <table:table-cell table:style-name="ce2" office:value-type="float" office:value="308">
            <text:p>30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RANO</text:p>
          </table:table-cell>
          <table:table-cell table:style-name="ce4"/>
          <table:table-cell table:style-name="ce7" office:value-type="currency" office:currency="EUR" office:value="4490.78">
            <text:p>€ 4.490,7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10405">
            <text:p>1010405</text:p>
          </table:table-cell>
          <table:table-cell table:style-name="ce2" office:value-type="float" office:value="308">
            <text:p>30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RANO</text:p>
          </table:table-cell>
          <table:table-cell table:style-name="ce4"/>
          <table:table-cell table:style-name="ce7" office:value-type="currency" office:currency="EUR" office:value="5675.61">
            <text:p>€ 5.675,6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507">
            <text:p>1010507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50.28">
            <text:p>€ 50,2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507">
            <text:p>1010507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5375.36">
            <text:p>€ 5.375,3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507">
            <text:p>1010507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862.35">
            <text:p>€ 3.862,3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507">
            <text:p>1010507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04.72">
            <text:p>€ 104,7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405">
            <text:p>1010405</text:p>
          </table:table-cell>
          <table:table-cell table:style-name="ce2" office:value-type="float" office:value="308">
            <text:p>30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RANO</text:p>
          </table:table-cell>
          <table:table-cell table:style-name="ce4"/>
          <table:table-cell table:style-name="ce7" office:value-type="currency" office:currency="EUR" office:value="-6860.44">
            <text:p>-€ 6.860,4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1266.76">
            <text:p>€ 1.266,7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1050202">
            <text:p>1050202</text:p>
          </table:table-cell>
          <table:table-cell table:style-name="ce2" office:value-type="float" office:value="1305">
            <text:p>13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OFORETTI S.P.A.</text:p>
          </table:table-cell>
          <table:table-cell table:style-name="ce4"/>
          <table:table-cell table:style-name="ce7" office:value-type="currency" office:currency="EUR" office:value="914.89">
            <text:p>€ 914,8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1050102">
            <text:p>1050102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OFORETTI S.P.A.</text:p>
          </table:table-cell>
          <table:table-cell table:style-name="ce4"/>
          <table:table-cell table:style-name="ce7" office:value-type="currency" office:currency="EUR" office:value="914.89">
            <text:p>€ 914,8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OFORETTI S.P.A.</text:p>
          </table:table-cell>
          <table:table-cell table:style-name="ce4"/>
          <table:table-cell table:style-name="ce7" office:value-type="currency" office:currency="EUR" office:value="4574.46">
            <text:p>€ 4.574,4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LLISSE SRL</text:p>
          </table:table-cell>
          <table:table-cell table:style-name="ce4"/>
          <table:table-cell table:style-name="ce7" office:value-type="currency" office:currency="EUR" office:value="756.4">
            <text:p>€ 756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1050202">
            <text:p>1050202</text:p>
          </table:table-cell>
          <table:table-cell table:style-name="ce2" office:value-type="float" office:value="1305">
            <text:p>13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OFORETTI S.P.A.</text:p>
          </table:table-cell>
          <table:table-cell table:style-name="ce4"/>
          <table:table-cell table:style-name="ce7" office:value-type="currency" office:currency="EUR" office:value="2296.05">
            <text:p>€ 2.296,0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1050102">
            <text:p>1050102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OFORETTI S.P.A.</text:p>
          </table:table-cell>
          <table:table-cell table:style-name="ce4"/>
          <table:table-cell table:style-name="ce7" office:value-type="currency" office:currency="EUR" office:value="2406.51">
            <text:p>€ 2.406,5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8.9">
            <text:p>€ 8,9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54.13">
            <text:p>€ 154,1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60.53">
            <text:p>€ 60,5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63.2">
            <text:p>€ 63,2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9.11">
            <text:p>€ 29,1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67.53">
            <text:p>€ 67,5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25.94">
            <text:p>€ 125,9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7.71">
            <text:p>€ 27,7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22.55">
            <text:p>€ 122,5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6.96">
            <text:p>€ 26,9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70.97">
            <text:p>€ 170,9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7.61">
            <text:p>€ 37,6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ODAFONE OMNITEL S.P.A. - MILANO</text:p>
          </table:table-cell>
          <table:table-cell table:style-name="ce4"/>
          <table:table-cell table:style-name="ce7" office:value-type="currency" office:currency="EUR" office:value="71.44">
            <text:p>€ 71,4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5.72">
            <text:p>€ 15,7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1">
            <text:p>4278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61">
            <text:p>€ 161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1">
            <text:p>4278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260.5">
            <text:p>€ 260,5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1">
            <text:p>4278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277.05">
            <text:p>€ 277,0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1">
            <text:p>4278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42.48">
            <text:p>€ 142,4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1">
            <text:p>4278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06.68">
            <text:p>€ 106,6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1">
            <text:p>4278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49.93">
            <text:p>€ 49,9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90602">
            <text:p>1090602</text:p>
          </table:table-cell>
          <table:table-cell table:style-name="ce2" office:value-type="float" office:value="1949">
            <text:p>1949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ARESCO</text:p>
          </table:table-cell>
          <table:table-cell table:style-name="ce4" office:value-type="string">
            <text:p>ALFREDO</text:p>
          </table:table-cell>
          <table:table-cell table:style-name="ce7" office:value-type="currency" office:currency="EUR" office:value="1220">
            <text:p>€ 1.220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3.02">
            <text:p>€ 163,0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1266.76">
            <text:p>€ 1.266,7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3.02">
            <text:p>€ 163,0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NTINCENDI GABRIELLI</text:p>
          </table:table-cell>
          <table:table-cell table:style-name="ce4"/>
          <table:table-cell table:style-name="ce7" office:value-type="currency" office:currency="EUR" office:value="35.02">
            <text:p>€ 35,0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304">
            <text:p>130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NTINCENDI GABRIELLI</text:p>
          </table:table-cell>
          <table:table-cell table:style-name="ce4"/>
          <table:table-cell table:style-name="ce7" office:value-type="currency" office:currency="EUR" office:value="61.61">
            <text:p>€ 61,6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205">
            <text:p>12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NTINCENDI GABRIELLI</text:p>
          </table:table-cell>
          <table:table-cell table:style-name="ce4"/>
          <table:table-cell table:style-name="ce7" office:value-type="currency" office:currency="EUR" office:value="25">
            <text:p>€ 25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SAL</text:p>
          </table:table-cell>
          <table:table-cell table:style-name="ce4" office:value-type="string">
            <text:p>MARIA SILVIA</text:p>
          </table:table-cell>
          <table:table-cell table:style-name="ce7" office:value-type="currency" office:currency="EUR" office:value="1036.02">
            <text:p>€ 1.036,0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1">
            <text:p>4280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53.89">
            <text:p>€ 153,8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1">
            <text:p>4280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24.85">
            <text:p>€ 224,8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1">
            <text:p>4280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83.33">
            <text:p>€ 83,3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98.74">
            <text:p>€ 98,7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287.48">
            <text:p>€ 287,4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75.12">
            <text:p>€ 175,1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7.02">
            <text:p>€ 167,0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958.92">
            <text:p>€ 958,9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57.45">
            <text:p>€ 157,4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9.34">
            <text:p>€ 29,3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63.1">
            <text:p>€ 63,1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59.85">
            <text:p>€ 59,8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68.14">
            <text:p>€ 68,1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56.43">
            <text:p>€ 56,4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2.41">
            <text:p>€ 12,4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44.39">
            <text:p>€ 144,3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1.77">
            <text:p>€ 31,7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50.79">
            <text:p>€ 150,7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3.17">
            <text:p>€ 33,1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958.92">
            <text:p>€ 958,9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304">
            <text:p>130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E.MA.S. <text:s/>ELETTRICA S.N.C.</text:p>
          </table:table-cell>
          <table:table-cell table:style-name="ce4"/>
          <table:table-cell table:style-name="ce7" office:value-type="currency" office:currency="EUR" office:value="158.6">
            <text:p>€ 158,6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3.02">
            <text:p>€ 163,0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1">
            <text:p>4287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47.48">
            <text:p>€ 147,4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1">
            <text:p>4287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2.45">
            <text:p>€ 32,4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1">
            <text:p>4287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60.77">
            <text:p>€ 160,7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958.92">
            <text:p>€ 958,9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LAZZERI ELETTROMECCANICA</text:p>
          </table:table-cell>
          <table:table-cell table:style-name="ce4"/>
          <table:table-cell table:style-name="ce7" office:value-type="currency" office:currency="EUR" office:value="109.3">
            <text:p>€ 109,3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INFORMATICA TRENTINA S.P.A.</text:p>
          </table:table-cell>
          <table:table-cell table:style-name="ce4"/>
          <table:table-cell table:style-name="ce7" office:value-type="currency" office:currency="EUR" office:value="1008.33">
            <text:p>€ 1.008,3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NTINCENDI GABRIELLI</text:p>
          </table:table-cell>
          <table:table-cell table:style-name="ce4"/>
          <table:table-cell table:style-name="ce7" office:value-type="currency" office:currency="EUR" office:value="105.04">
            <text:p>€ 105,0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3.02">
            <text:p>€ 163,0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70.4">
            <text:p>€ 170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302.72">
            <text:p>€ 302,7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94.11">
            <text:p>€ 94,1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22.02">
            <text:p>€ 122,0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2.2">
            <text:p>€ 12,2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62.62">
            <text:p>€ 162,6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6.26">
            <text:p>€ 16,2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50202">
            <text:p>1050202</text:p>
          </table:table-cell>
          <table:table-cell table:style-name="ce2" office:value-type="float" office:value="1306">
            <text:p>130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62.62">
            <text:p>€ 162,6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50202">
            <text:p>1050202</text:p>
          </table:table-cell>
          <table:table-cell table:style-name="ce2" office:value-type="float" office:value="1306">
            <text:p>130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6.26">
            <text:p>€ 16,2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01.54">
            <text:p>€ 101,5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37.33">
            <text:p>€ 137,3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62.62">
            <text:p>€ 162,6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26.06">
            <text:p>€ 126,0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26.06">
            <text:p>€ 126,0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65.36">
            <text:p>€ 65,3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46.4">
            <text:p>€ 146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2.21">
            <text:p>€ 32,2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77.76">
            <text:p>€ 77,7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7.11">
            <text:p>€ 17,1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38.82">
            <text:p>€ 138,8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0.54">
            <text:p>€ 30,5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43.82">
            <text:p>€ 143,8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59.46">
            <text:p>€ 59,4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61.98">
            <text:p>€ 61,9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9.56">
            <text:p>€ 29,5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64.86">
            <text:p>€ 64,8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304">
            <text:p>130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.LLI PERINI SNC DI PERINI MARCO E C.</text:p>
          </table:table-cell>
          <table:table-cell table:style-name="ce4"/>
          <table:table-cell table:style-name="ce7" office:value-type="currency" office:currency="EUR" office:value="183.49">
            <text:p>€ 183,4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.LLI PERINI SNC DI PERINI MARCO E C.</text:p>
          </table:table-cell>
          <table:table-cell table:style-name="ce4"/>
          <table:table-cell table:style-name="ce7" office:value-type="currency" office:currency="EUR" office:value="98.33">
            <text:p>€ 98,3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.LLI PERINI SNC DI PERINI MARCO E C.</text:p>
          </table:table-cell>
          <table:table-cell table:style-name="ce4"/>
          <table:table-cell table:style-name="ce7" office:value-type="currency" office:currency="EUR" office:value="175.68">
            <text:p>€ 175,6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92.39">
            <text:p>€ 92,3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33">
            <text:p>42933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40.52">
            <text:p>€ 140,5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33">
            <text:p>42933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0.91">
            <text:p>€ 30,9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16.51">
            <text:p>€ 116,5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272.08">
            <text:p>€ 272,0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85.89">
            <text:p>€ 185,8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3.02">
            <text:p>€ 163,0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3.02">
            <text:p>€ 163,0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08.37">
            <text:p>€ 108,3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 - AGENZIA PROVINCIALE DISCARICHE</text:p>
          </table:table-cell>
          <table:table-cell table:style-name="ce4"/>
          <table:table-cell table:style-name="ce7" office:value-type="currency" office:currency="EUR" office:value="52.8">
            <text:p>€ 52,8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958.92">
            <text:p>€ 958,9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958.92">
            <text:p>€ 958,9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BRIGADOI GIACOMO &amp; C. SNC</text:p>
          </table:table-cell>
          <table:table-cell table:style-name="ce4"/>
          <table:table-cell table:style-name="ce7" office:value-type="currency" office:currency="EUR" office:value="54.9">
            <text:p>€ 54,9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UROTRENTINA ENERGIA SRL</text:p>
          </table:table-cell>
          <table:table-cell table:style-name="ce4"/>
          <table:table-cell table:style-name="ce7" office:value-type="currency" office:currency="EUR" office:value="62.24">
            <text:p>€ 62,2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77.67">
            <text:p>€ 77,6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7.09">
            <text:p>€ 17,0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43.06">
            <text:p>€ 143,0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1.47">
            <text:p>€ 31,4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66.68">
            <text:p>€ 166,6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6.67">
            <text:p>€ 36,6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0.74">
            <text:p>€ 30,7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58.38">
            <text:p>€ 58,3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61.57">
            <text:p>€ 61,5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40.21">
            <text:p>€ 140,2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64">
            <text:p>€ 64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71.43">
            <text:p>€ 171,4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10.62">
            <text:p>€ 110,6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237.47">
            <text:p>€ 237,4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82.6">
            <text:p>€ 182,6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3.02">
            <text:p>€ 163,0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958.92">
            <text:p>€ 958,9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958.92">
            <text:p>€ 958,9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2">
            <text:p>4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MATERIE SRL</text:p>
          </table:table-cell>
          <table:table-cell table:style-name="ce4"/>
          <table:table-cell table:style-name="ce7" office:value-type="currency" office:currency="EUR" office:value="610">
            <text:p>€ 610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LTOFUSTO SNC DI TOMASONI &amp; C.</text:p>
          </table:table-cell>
          <table:table-cell table:style-name="ce4"/>
          <table:table-cell table:style-name="ce7" office:value-type="currency" office:currency="EUR" office:value="854">
            <text:p>€ 854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82.3">
            <text:p>€ 182,3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05.57">
            <text:p>€ 105,5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272.63">
            <text:p>€ 272,6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30.57">
            <text:p>€ 130,5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8.73">
            <text:p>€ 28,7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32.39">
            <text:p>€ 132,3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9.13">
            <text:p>€ 29,1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772.35">
            <text:p>€ 772,3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29.08">
            <text:p>€ 129,0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61.29">
            <text:p>€ 61,2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57.91">
            <text:p>€ 57,9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7.9">
            <text:p>€ 17,9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2.84">
            <text:p>€ 12,8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30.29">
            <text:p>€ 230,2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UROTRENTINA ENERGIA SRL</text:p>
          </table:table-cell>
          <table:table-cell table:style-name="ce4"/>
          <table:table-cell table:style-name="ce7" office:value-type="currency" office:currency="EUR" office:value="26.23">
            <text:p>€ 26,2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958.92">
            <text:p>€ 958,9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958.92">
            <text:p>€ 958,9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NTINCENDI GABRIELLI</text:p>
          </table:table-cell>
          <table:table-cell table:style-name="ce4"/>
          <table:table-cell table:style-name="ce7" office:value-type="currency" office:currency="EUR" office:value="126.64">
            <text:p>€ 126,6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ELLON MAURIZIO SAS DI CRISTELLON STEFANO &amp; C.</text:p>
          </table:table-cell>
          <table:table-cell table:style-name="ce4"/>
          <table:table-cell table:style-name="ce7" office:value-type="currency" office:currency="EUR" office:value="107.36">
            <text:p>€ 107,3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54">
            <text:p>43054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75">
            <text:p>47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286">
            <text:p>€ 286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ELLON MAURIZIO SAS DI CRISTELLON STEFANO &amp; C.</text:p>
          </table:table-cell>
          <table:table-cell table:style-name="ce4"/>
          <table:table-cell table:style-name="ce7" office:value-type="currency" office:currency="EUR" office:value="244">
            <text:p>€ 244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291.19">
            <text:p>€ 291,1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05.94">
            <text:p>€ 105,9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77.36">
            <text:p>€ 177,3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89.71">
            <text:p>€ 89,7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8">
            <text:p>43068</text:p>
          </table:table-cell>
          <table:table-cell table:style-name="ce2" office:value-type="float" office:value="1010506">
            <text:p>1010506</text:p>
          </table:table-cell>
          <table:table-cell table:style-name="ce2" office:value-type="float" office:value="1955">
            <text:p>19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BIM DELL'ADIGE</text:p>
          </table:table-cell>
          <table:table-cell table:style-name="ce4"/>
          <table:table-cell table:style-name="ce7" office:value-type="currency" office:currency="EUR" office:value="257.44">
            <text:p>€ 257,4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8">
            <text:p>43068</text:p>
          </table:table-cell>
          <table:table-cell table:style-name="ce2" office:value-type="float" office:value="1010506">
            <text:p>1010506</text:p>
          </table:table-cell>
          <table:table-cell table:style-name="ce2" office:value-type="float" office:value="1955">
            <text:p>19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SSA CENTRALE CASSE RURALI TRENTINE SPA</text:p>
          </table:table-cell>
          <table:table-cell table:style-name="ce4"/>
          <table:table-cell table:style-name="ce7" office:value-type="currency" office:currency="EUR" office:value="34.36">
            <text:p>€ 34,3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304">
            <text:p>130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E.MA.S. <text:s/>ELETTRICA S.N.C.</text:p>
          </table:table-cell>
          <table:table-cell table:style-name="ce4"/>
          <table:table-cell table:style-name="ce7" office:value-type="currency" office:currency="EUR" office:value="158.6">
            <text:p>€ 158,6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3.02">
            <text:p>€ 163,0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958.92">
            <text:p>€ 958,9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.F PETROLI</text:p>
          </table:table-cell>
          <table:table-cell table:style-name="ce4"/>
          <table:table-cell table:style-name="ce7" office:value-type="currency" office:currency="EUR" office:value="10000">
            <text:p>€ 10.000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50102">
            <text:p>1050102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.F PETROLI</text:p>
          </table:table-cell>
          <table:table-cell table:style-name="ce4"/>
          <table:table-cell table:style-name="ce7" office:value-type="currency" office:currency="EUR" office:value="1272.31">
            <text:p>€ 1.272,3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50102">
            <text:p>1050102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.F PETROLI</text:p>
          </table:table-cell>
          <table:table-cell table:style-name="ce4"/>
          <table:table-cell table:style-name="ce7" office:value-type="currency" office:currency="EUR" office:value="652.61">
            <text:p>€ 652,6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50202">
            <text:p>1050202</text:p>
          </table:table-cell>
          <table:table-cell table:style-name="ce2" office:value-type="float" office:value="1305">
            <text:p>13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.F PETROLI</text:p>
          </table:table-cell>
          <table:table-cell table:style-name="ce4"/>
          <table:table-cell table:style-name="ce7" office:value-type="currency" office:currency="EUR" office:value="2854.91">
            <text:p>€ 2.854,9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75">
            <text:p>47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7263">
            <text:p>€ 7.263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45.75">
            <text:p>€ 145,7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62.45">
            <text:p>€ 62,4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57.9">
            <text:p>€ 57,9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1.77">
            <text:p>€ 31,7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0">
            <text:p>€ 0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599.18">
            <text:p>€ 599,1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53.08">
            <text:p>€ 153,0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48.13">
            <text:p>€ 148,1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2.59">
            <text:p>€ 32,5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20.86">
            <text:p>€ 20,8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.09">
            <text:p>€ 2,0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50202">
            <text:p>1050202</text:p>
          </table:table-cell>
          <table:table-cell table:style-name="ce2" office:value-type="float" office:value="1306">
            <text:p>130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57.05">
            <text:p>€ 157,0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50202">
            <text:p>1050202</text:p>
          </table:table-cell>
          <table:table-cell table:style-name="ce2" office:value-type="float" office:value="1306">
            <text:p>130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5.71">
            <text:p>€ 15,7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61.14">
            <text:p>€ 161,1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6.11">
            <text:p>€ 16,1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63.15">
            <text:p>€ 63,1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33.46">
            <text:p>€ 33,4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43.72">
            <text:p>€ 43,7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43.72">
            <text:p>€ 43,7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19.88">
            <text:p>€ 119,8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19.88">
            <text:p>€ 119,8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61.14">
            <text:p>€ 161,1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361.78">
            <text:p>€ 361,7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94.67">
            <text:p>€ 94,6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UROTRENTINA ENERGIA SRL</text:p>
          </table:table-cell>
          <table:table-cell table:style-name="ce4"/>
          <table:table-cell table:style-name="ce7" office:value-type="currency" office:currency="EUR" office:value="42.03">
            <text:p>€ 42,0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50202">
            <text:p>1050202</text:p>
          </table:table-cell>
          <table:table-cell table:style-name="ce2" office:value-type="float" office:value="1305">
            <text:p>13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.F PETROLI</text:p>
          </table:table-cell>
          <table:table-cell table:style-name="ce4"/>
          <table:table-cell table:style-name="ce7" office:value-type="currency" office:currency="EUR" office:value="1.96">
            <text:p>€ 1,9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506">
            <text:p>1010506</text:p>
          </table:table-cell>
          <table:table-cell table:style-name="ce2" office:value-type="float" office:value="1955">
            <text:p>19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BIM DELL'ADIGE</text:p>
          </table:table-cell>
          <table:table-cell table:style-name="ce4"/>
          <table:table-cell table:style-name="ce7" office:value-type="currency" office:currency="EUR" office:value="244.78">
            <text:p>€ 244,7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VODAFONE OMNITEL S.P.A. - MILANO</text:p>
          </table:table-cell>
          <table:table-cell table:style-name="ce4"/>
          <table:table-cell table:style-name="ce7" office:value-type="currency" office:currency="EUR" office:value="71.44">
            <text:p>€ 71,4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424.96">
            <text:p>€ 1.424,9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50202">
            <text:p>1050202</text:p>
          </table:table-cell>
          <table:table-cell table:style-name="ce2" office:value-type="float" office:value="1306">
            <text:p>130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400">
            <text:p>€ 1.400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2040204">
            <text:p>2040204</text:p>
          </table:table-cell>
          <table:table-cell table:style-name="ce2" office:value-type="float" office:value="3274">
            <text:p>327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ARESCO CARLO E FIGLIO SRL</text:p>
          </table:table-cell>
          <table:table-cell table:style-name="ce4"/>
          <table:table-cell table:style-name="ce7" office:value-type="currency" office:currency="EUR" office:value="1886.12">
            <text:p>€ 1.886,1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2040204">
            <text:p>2040204</text:p>
          </table:table-cell>
          <table:table-cell table:style-name="ce2" office:value-type="float" office:value="3274">
            <text:p>327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ARESCO CARLO E FIGLIO SRL</text:p>
          </table:table-cell>
          <table:table-cell table:style-name="ce4"/>
          <table:table-cell table:style-name="ce7" office:value-type="currency" office:currency="EUR" office:value="-1886.12">
            <text:p>-€ 1.886,1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2040204">
            <text:p>2040204</text:p>
          </table:table-cell>
          <table:table-cell table:style-name="ce2" office:value-type="float" office:value="3274">
            <text:p>327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ARESCO</text:p>
          </table:table-cell>
          <table:table-cell table:style-name="ce4" office:value-type="string">
            <text:p>ALFREDO</text:p>
          </table:table-cell>
          <table:table-cell table:style-name="ce7" office:value-type="currency" office:currency="EUR" office:value="1886.12">
            <text:p>€ 1.886,1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2010205">
            <text:p>2010205</text:p>
          </table:table-cell>
          <table:table-cell table:style-name="ce2" office:value-type="float" office:value="3908">
            <text:p>390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ELVAI ALESSANDRO COSTRUZIONI IN FERRO</text:p>
          </table:table-cell>
          <table:table-cell table:style-name="ce4"/>
          <table:table-cell table:style-name="ce7" office:value-type="currency" office:currency="EUR" office:value="549">
            <text:p>€ 549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2080105">
            <text:p>2080105</text:p>
          </table:table-cell>
          <table:table-cell table:style-name="ce2" office:value-type="float" office:value="3910">
            <text:p>3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ZZERI ELETTROMECCANICA</text:p>
          </table:table-cell>
          <table:table-cell table:style-name="ce4"/>
          <table:table-cell table:style-name="ce7" office:value-type="currency" office:currency="EUR" office:value="1078.27">
            <text:p>€ 1.078,2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2010801">
            <text:p>2010801</text:p>
          </table:table-cell>
          <table:table-cell table:style-name="ce2" office:value-type="float" office:value="3130">
            <text:p>31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OPPELSA</text:p>
          </table:table-cell>
          <table:table-cell table:style-name="ce4" office:value-type="string">
            <text:p>LORENZO</text:p>
          </table:table-cell>
          <table:table-cell table:style-name="ce7" office:value-type="currency" office:currency="EUR" office:value="3733.2">
            <text:p>€ 3.733,2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2010801">
            <text:p>2010801</text:p>
          </table:table-cell>
          <table:table-cell table:style-name="ce2" office:value-type="float" office:value="3130">
            <text:p>31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.L.V. SRL</text:p>
          </table:table-cell>
          <table:table-cell table:style-name="ce4"/>
          <table:table-cell table:style-name="ce7" office:value-type="currency" office:currency="EUR" office:value="19772.94">
            <text:p>€ 19.772,9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13">
            <text:p>42913</text:p>
          </table:table-cell>
          <table:table-cell table:style-name="ce2" office:value-type="float" office:value="2010204">
            <text:p>2010204</text:p>
          </table:table-cell>
          <table:table-cell table:style-name="ce2" office:value-type="float" office:value="3273">
            <text:p>327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NDREATTA</text:p>
          </table:table-cell>
          <table:table-cell table:style-name="ce4" office:value-type="string">
            <text:p>GIOVANNI</text:p>
          </table:table-cell>
          <table:table-cell table:style-name="ce7" office:value-type="currency" office:currency="EUR" office:value="444.08">
            <text:p>€ 444,0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2010204">
            <text:p>2010204</text:p>
          </table:table-cell>
          <table:table-cell table:style-name="ce2" office:value-type="float" office:value="3273">
            <text:p>327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OTI</text:p>
          </table:table-cell>
          <table:table-cell table:style-name="ce4" office:value-type="string">
            <text:p>ADRIANO</text:p>
          </table:table-cell>
          <table:table-cell table:style-name="ce7" office:value-type="currency" office:currency="EUR" office:value="2000">
            <text:p>€ 2.000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2010206">
            <text:p>2010206</text:p>
          </table:table-cell>
          <table:table-cell table:style-name="ce2" office:value-type="float" office:value="3912">
            <text:p>391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OPPELSA</text:p>
          </table:table-cell>
          <table:table-cell table:style-name="ce4" office:value-type="string">
            <text:p>LORENZO</text:p>
          </table:table-cell>
          <table:table-cell table:style-name="ce7" office:value-type="currency" office:currency="EUR" office:value="696.86">
            <text:p>€ 696,8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2010206">
            <text:p>2010206</text:p>
          </table:table-cell>
          <table:table-cell table:style-name="ce2" office:value-type="float" office:value="3912">
            <text:p>391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ANTUARI</text:p>
          </table:table-cell>
          <table:table-cell table:style-name="ce4" office:value-type="string">
            <text:p>SIMONE</text:p>
          </table:table-cell>
          <table:table-cell table:style-name="ce7" office:value-type="currency" office:currency="EUR" office:value="1839.76">
            <text:p>€ 1.839,7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2010206">
            <text:p>2010206</text:p>
          </table:table-cell>
          <table:table-cell table:style-name="ce2" office:value-type="float" office:value="3911">
            <text:p>391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AN DI BRONZIN LUCA, ODASSO MAURIZIO, TOMASI MAURO</text:p>
          </table:table-cell>
          <table:table-cell table:style-name="ce4"/>
          <table:table-cell table:style-name="ce7" office:value-type="currency" office:currency="EUR" office:value="2488.8">
            <text:p>€ 2.488,8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2080105">
            <text:p>2080105</text:p>
          </table:table-cell>
          <table:table-cell table:style-name="ce2" office:value-type="float" office:value="3910">
            <text:p>3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ZZERI ELETTROMECCANICA</text:p>
          </table:table-cell>
          <table:table-cell table:style-name="ce4"/>
          <table:table-cell table:style-name="ce7" office:value-type="currency" office:currency="EUR" office:value="464.37">
            <text:p>€ 464,3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2010206">
            <text:p>2010206</text:p>
          </table:table-cell>
          <table:table-cell table:style-name="ce2" office:value-type="float" office:value="3911">
            <text:p>391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OX</text:p>
          </table:table-cell>
          <table:table-cell table:style-name="ce4" office:value-type="string">
            <text:p>OSCAR</text:p>
          </table:table-cell>
          <table:table-cell table:style-name="ce7" office:value-type="currency" office:currency="EUR" office:value="2812.84">
            <text:p>€ 2.812,8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77">
            <text:p>42877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960.96">
            <text:p>€ 960,9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2">
            <text:p>42892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81.68">
            <text:p>€ 81,6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2">
            <text:p>42892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81.68">
            <text:p>€ 81,6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08.81">
            <text:p>€ 108,8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49.26">
            <text:p>€ 149,2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92.26">
            <text:p>€ 92,2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24.33">
            <text:p>€ 124,3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5">
            <text:p>37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4.05">
            <text:p>€ 34,0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280.07">
            <text:p>€ 1.280,0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085.33">
            <text:p>€ 1.085,3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960.96">
            <text:p>€ 960,9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32.34">
            <text:p>€ 332,3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1.81">
            <text:p>€ 61,8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9">
            <text:p>42909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960.96">
            <text:p>€ 960,9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9">
            <text:p>42909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9">
            <text:p>379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80.33">
            <text:p>€ 280,3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29">
            <text:p>42929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05.51">
            <text:p>€ 105,5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960.96">
            <text:p>€ 960,9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2">
            <text:p>37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58.07">
            <text:p>€ 58,0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2">
            <text:p>37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14.25">
            <text:p>€ 114,2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81.68">
            <text:p>€ 81,6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705">
            <text:p>1010705</text:p>
          </table:table-cell>
          <table:table-cell table:style-name="ce2" office:value-type="float" office:value="255">
            <text:p>2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VALESE</text:p>
          </table:table-cell>
          <table:table-cell table:style-name="ce4"/>
          <table:table-cell table:style-name="ce7" office:value-type="currency" office:currency="EUR" office:value="148.11">
            <text:p>€ 148,1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5">
            <text:p>37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34.05">
            <text:p>-€ 34,0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1280.07">
            <text:p>-€ 1.280,0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1085.33">
            <text:p>-€ 1.085,3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960.96">
            <text:p>-€ 960,9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5">
            <text:p>37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4.05">
            <text:p>€ 34,0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280.07">
            <text:p>€ 1.280,0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085.33">
            <text:p>€ 1.085,3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960.96">
            <text:p>€ 960,9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960.96">
            <text:p>€ 960,9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03">
            <text:p>43003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960.96">
            <text:p>€ 960,9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5">
            <text:p>43025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81.69">
            <text:p>€ 81,6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960.96">
            <text:p>€ 960,9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81.68">
            <text:p>€ 81,6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2852.4">
            <text:p>€ 2.852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703">
            <text:p>1010703</text:p>
          </table:table-cell>
          <table:table-cell table:style-name="ce2" office:value-type="float" office:value="394">
            <text:p>39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89.6">
            <text:p>€ 89,6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81.68">
            <text:p>€ 81,6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36.5">
            <text:p>€ 136,5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80">
            <text:p>3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795.14">
            <text:p>€ 795,1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960.96">
            <text:p>€ 960,9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45.63">
            <text:p>€ 445,6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89.56">
            <text:p>€ 289,5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56.39">
            <text:p>€ 256,3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56.39">
            <text:p>€ 256,3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960.96">
            <text:p>€ 960,9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749.87">
            <text:p>€ 1.749,8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921.92">
            <text:p>€ 1.921,9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12.1">
            <text:p>€ 112,1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23.11">
            <text:p>€ 323,1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56.39">
            <text:p>€ 256,3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56.39">
            <text:p>€ 256,3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56.39">
            <text:p>€ 256,3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97.19">
            <text:p>€ 397,1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284.79">
            <text:p>€ 1.284,79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-108.81">
            <text:p>-€ 108,81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TRENTINI SOCIETA' COOPERATIVA</text:p>
          </table:table-cell>
          <table:table-cell table:style-name="ce4"/>
          <table:table-cell table:style-name="ce7" office:value-type="currency" office:currency="EUR" office:value="302.44">
            <text:p>€ 302,4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ANANET DI GANARINI STEFANO</text:p>
          </table:table-cell>
          <table:table-cell table:style-name="ce4"/>
          <table:table-cell table:style-name="ce7" office:value-type="currency" office:currency="EUR" office:value="146.4">
            <text:p>€ 146,4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ANANET DI GANARINI STEFANO</text:p>
          </table:table-cell>
          <table:table-cell table:style-name="ce4"/>
          <table:table-cell table:style-name="ce7" office:value-type="currency" office:currency="EUR" office:value="4450.56">
            <text:p>€ 4.450,5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IGHEL</text:p>
          </table:table-cell>
          <table:table-cell table:style-name="ce4" office:value-type="string">
            <text:p>GIULIANO</text:p>
          </table:table-cell>
          <table:table-cell table:style-name="ce7" office:value-type="currency" office:currency="EUR" office:value="380.64">
            <text:p>€ 380,64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ANANET DI GANARINI STEFANO</text:p>
          </table:table-cell>
          <table:table-cell table:style-name="ce4"/>
          <table:table-cell table:style-name="ce7" office:value-type="currency" office:currency="EUR" office:value="2013">
            <text:p>€ 2.013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INT SRL</text:p>
          </table:table-cell>
          <table:table-cell table:style-name="ce4"/>
          <table:table-cell table:style-name="ce7" office:value-type="currency" office:currency="EUR" office:value="597.8">
            <text:p>€ 597,8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FORMATICA TRENTINA S.P.A.</text:p>
          </table:table-cell>
          <table:table-cell table:style-name="ce4"/>
          <table:table-cell table:style-name="ce7" office:value-type="currency" office:currency="EUR" office:value="1217.56">
            <text:p>€ 1.217,5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TRENTINI SOCIETA' COOPERATIVA</text:p>
          </table:table-cell>
          <table:table-cell table:style-name="ce4"/>
          <table:table-cell table:style-name="ce7" office:value-type="currency" office:currency="EUR" office:value="375.88">
            <text:p>€ 375,8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AGGIOLI SPA</text:p>
          </table:table-cell>
          <table:table-cell table:style-name="ce4"/>
          <table:table-cell table:style-name="ce7" office:value-type="currency" office:currency="EUR" office:value="1029.07">
            <text:p>€ 1.029,0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AGGIOLI SPA</text:p>
          </table:table-cell>
          <table:table-cell table:style-name="ce4"/>
          <table:table-cell table:style-name="ce7" office:value-type="currency" office:currency="EUR" office:value="1029.07">
            <text:p>€ 1.029,0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FORMATICA TRENTINA S.P.A.</text:p>
          </table:table-cell>
          <table:table-cell table:style-name="ce4"/>
          <table:table-cell table:style-name="ce7" office:value-type="currency" office:currency="EUR" office:value="97.6">
            <text:p>€ 97,6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TRENTINI SOCIETA' COOPERATIVA</text:p>
          </table:table-cell>
          <table:table-cell table:style-name="ce4"/>
          <table:table-cell table:style-name="ce7" office:value-type="currency" office:currency="EUR" office:value="261.57">
            <text:p>€ 261,57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TRENTINI SOCIETA' COOPERATIVA</text:p>
          </table:table-cell>
          <table:table-cell table:style-name="ce4"/>
          <table:table-cell table:style-name="ce7" office:value-type="currency" office:currency="EUR" office:value="237.05">
            <text:p>€ 237,05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BRIGADOI GIACOMO &amp; C. SNC</text:p>
          </table:table-cell>
          <table:table-cell table:style-name="ce4"/>
          <table:table-cell table:style-name="ce7" office:value-type="currency" office:currency="EUR" office:value="178.12">
            <text:p>€ 178,12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EMPREBON LUX S.R.L.</text:p>
          </table:table-cell>
          <table:table-cell table:style-name="ce4"/>
          <table:table-cell table:style-name="ce7" office:value-type="currency" office:currency="EUR" office:value="427">
            <text:p>€ 427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TRENTINI SOCIETA' COOPERATIVA</text:p>
          </table:table-cell>
          <table:table-cell table:style-name="ce4"/>
          <table:table-cell table:style-name="ce7" office:value-type="currency" office:currency="EUR" office:value="326.96">
            <text:p>€ 326,96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2">
            <text:p>42772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SSOCIAZIONE NAZIONALE UFFICIALI DI STATO CIVILE E D'ANAGRAFE <text:s/>- A.N.U.S.C.A.-</text:p>
          </table:table-cell>
          <table:table-cell table:style-name="ce4"/>
          <table:table-cell table:style-name="ce7" office:value-type="currency" office:currency="EUR" office:value="150">
            <text:p>€ 150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TUDIO GADLER SRL</text:p>
          </table:table-cell>
          <table:table-cell table:style-name="ce4"/>
          <table:table-cell table:style-name="ce7" office:value-type="currency" office:currency="EUR" office:value="102">
            <text:p>€ 102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28">
            <text:p>42928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SSOCIAZIONE NAZIONALE UFFICIALI DI STATO CIVILE E D'ANAGRAFE <text:s/>- A.N.U.S.C.A.-</text:p>
          </table:table-cell>
          <table:table-cell table:style-name="ce4"/>
          <table:table-cell table:style-name="ce7" office:value-type="currency" office:currency="EUR" office:value="-150">
            <text:p>-€ 150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TUDIO GADLER SRL</text:p>
          </table:table-cell>
          <table:table-cell table:style-name="ce4"/>
          <table:table-cell table:style-name="ce7" office:value-type="currency" office:currency="EUR" office:value="-102">
            <text:p>-€ 102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FILIPPI</text:p>
          </table:table-cell>
          <table:table-cell table:style-name="ce4" office:value-type="string">
            <text:p>PATRIZIA</text:p>
          </table:table-cell>
          <table:table-cell table:style-name="ce7" office:value-type="currency" office:currency="EUR" office:value="667.68">
            <text:p>€ 667,68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STUDIO GADLER SRL</text:p>
          </table:table-cell>
          <table:table-cell table:style-name="ce4"/>
          <table:table-cell table:style-name="ce7" office:value-type="currency" office:currency="EUR" office:value="162">
            <text:p>€ 162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STUDIO GADLER SRL</text:p>
          </table:table-cell>
          <table:table-cell table:style-name="ce4"/>
          <table:table-cell table:style-name="ce7" office:value-type="currency" office:currency="EUR" office:value="102">
            <text:p>€ 102,00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2010103">
            <text:p>2010103</text:p>
          </table:table-cell>
          <table:table-cell table:style-name="ce2" office:value-type="float" office:value="3922">
            <text:p>392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OTI</text:p>
          </table:table-cell>
          <table:table-cell table:style-name="ce4" office:value-type="string">
            <text:p>ADRIANO</text:p>
          </table:table-cell>
          <table:table-cell table:style-name="ce7" office:value-type="currency" office:currency="EUR" office:value="995.53">
            <text:p>€ 995,53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30105">
            <text:p>1030105</text:p>
          </table:table-cell>
          <table:table-cell table:style-name="ce2" office:value-type="float" office:value="2716">
            <text:p>271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PREDAZZO</text:p>
          </table:table-cell>
          <table:table-cell table:style-name="ce4"/>
          <table:table-cell table:style-name="ce7" office:value-type="currency" office:currency="EUR" office:value="279.42">
            <text:p>€ 279,42</text:p>
          </table:table-cell>
          <table:table-cell table:style-name="ce4" office:value-type="string">
            <text:p><text:s/>MISSIONE 03 - Ordine pubblico e sicurezz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SOLSISTEM DI GOSS FEDERICO</text:p>
          </table:table-cell>
          <table:table-cell table:style-name="ce4"/>
          <table:table-cell table:style-name="ce7" office:value-type="currency" office:currency="EUR" office:value="3172">
            <text:p>€ 3.172,0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42.19">
            <text:p>€ 42,19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76.45">
            <text:p>€ 76,45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4.98">
            <text:p>€ 4,98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75.29">
            <text:p>€ 75,29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0.51">
            <text:p>€ 30,5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46.02">
            <text:p>€ 46,02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2">
            <text:p>42772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ANIFONDS TRENTINO</text:p>
          </table:table-cell>
          <table:table-cell table:style-name="ce4"/>
          <table:table-cell table:style-name="ce7" office:value-type="currency" office:currency="EUR" office:value="256">
            <text:p>€ 256,0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9.56">
            <text:p>€ 29,56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86.26">
            <text:p>€ 286,26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69.48">
            <text:p>€ 69,48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8.62">
            <text:p>€ 38,62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5.83">
            <text:p>€ 5,83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652.06">
            <text:p>€ 652,06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ERRUZZI SERVIZI S.R.L.</text:p>
          </table:table-cell>
          <table:table-cell table:style-name="ce4"/>
          <table:table-cell table:style-name="ce7" office:value-type="currency" office:currency="EUR" office:value="394.04">
            <text:p>€ 394,04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501.26">
            <text:p>€ 501,26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357.62">
            <text:p>€ 357,62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NTINCENDI GABRIELLI</text:p>
          </table:table-cell>
          <table:table-cell table:style-name="ce4"/>
          <table:table-cell table:style-name="ce7" office:value-type="currency" office:currency="EUR" office:value="61.49">
            <text:p>€ 61,49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222.06">
            <text:p>€ 222,06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1">
            <text:p>4280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163.53">
            <text:p>€ 1.163,53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79.43">
            <text:p>€ 79,43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850.08">
            <text:p>€ 850,08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634.7">
            <text:p>€ 634,7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414.59">
            <text:p>€ 414,59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ERRUZZI SERVIZI S.R.L.</text:p>
          </table:table-cell>
          <table:table-cell table:style-name="ce4"/>
          <table:table-cell table:style-name="ce7" office:value-type="currency" office:currency="EUR" office:value="128.55">
            <text:p>€ 128,55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1">
            <text:p>42831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11.76">
            <text:p>€ 11,76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29.08">
            <text:p>€ 229,08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4.68">
            <text:p>€ 34,68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55.92">
            <text:p>€ 55,92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601.15">
            <text:p>€ 601,15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1">
            <text:p>4287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23.23">
            <text:p>€ 223,23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1">
            <text:p>4287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49.11">
            <text:p>€ 49,1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7">
            <text:p>42877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799.55">
            <text:p>€ 2.799,55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352.53">
            <text:p>€ 352,53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2">
            <text:p>42892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32.13">
            <text:p>€ 232,13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2">
            <text:p>42892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34.4">
            <text:p>€ 234,4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NTINCENDI GABRIELLI</text:p>
          </table:table-cell>
          <table:table-cell table:style-name="ce4"/>
          <table:table-cell table:style-name="ce7" office:value-type="currency" office:currency="EUR" office:value="12.3">
            <text:p>€ 12,3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.71">
            <text:p>€ 2,7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74.41">
            <text:p>€ 74,4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6">
            <text:p>93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336.98">
            <text:p>€ 336,98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6">
            <text:p>93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3.7">
            <text:p>€ 33,7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9.84">
            <text:p>€ 29,84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32.95">
            <text:p>€ 132,95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5.81">
            <text:p>€ 35,8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4.25">
            <text:p>€ 14,25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.43">
            <text:p>€ 2,43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23.85">
            <text:p>€ 223,85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93.5">
            <text:p>€ 393,5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44.2">
            <text:p>€ 244,2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7.6">
            <text:p>€ 227,6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91.3">
            <text:p>€ 291,3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402.34">
            <text:p>€ 402,34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914.99">
            <text:p>€ 2.914,99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469.12">
            <text:p>€ 3.469,12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772.87">
            <text:p>€ 2.772,87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5">
            <text:p>€ 15,0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5">
            <text:p>9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00">
            <text:p>€ 100,0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755.23">
            <text:p>€ 755,23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29.88">
            <text:p>€ 229,88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9">
            <text:p>42909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146.92">
            <text:p>€ 3.146,92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9">
            <text:p>42909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90">
            <text:p>8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136.01">
            <text:p>€ 1.136,0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29">
            <text:p>42929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360.48">
            <text:p>€ 360,48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33">
            <text:p>42933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34.17">
            <text:p>€ 134,17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33">
            <text:p>42933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9.52">
            <text:p>€ 29,52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15.5">
            <text:p>€ 15,5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930.51">
            <text:p>€ 1.930,5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64.1">
            <text:p>€ 164,1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86.04">
            <text:p>€ 86,04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674.94">
            <text:p>€ 674,94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UROBRICO S.P.A.</text:p>
          </table:table-cell>
          <table:table-cell table:style-name="ce4"/>
          <table:table-cell table:style-name="ce7" office:value-type="currency" office:currency="EUR" office:value="47.9">
            <text:p>€ 47,9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709.82">
            <text:p>€ 709,82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26.49">
            <text:p>€ 126,49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1.65">
            <text:p>€ 31,65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4.79">
            <text:p>€ 34,79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4.14">
            <text:p>€ 24,14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4.43">
            <text:p>€ 4,43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63.69">
            <text:p>€ 163,69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96.1">
            <text:p>€ 196,1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2914.99">
            <text:p>-€ 2.914,99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3469.12">
            <text:p>-€ 3.469,12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2772.87">
            <text:p>-€ 2.772,87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914.99">
            <text:p>€ 2.914,99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469.12">
            <text:p>€ 3.469,12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772.87">
            <text:p>€ 2.772,87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197.31">
            <text:p>€ 2.197,3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185.64">
            <text:p>€ 185,64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85.2">
            <text:p>€ 85,2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72.66">
            <text:p>€ 72,66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03">
            <text:p>43003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254.22">
            <text:p>€ 2.254,22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03">
            <text:p>43003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95">
            <text:p>89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675.03">
            <text:p>€ 675,03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0.74">
            <text:p>€ 30,74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6.76">
            <text:p>€ 6,76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5">
            <text:p>43025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31.31">
            <text:p>€ 231,3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747.68">
            <text:p>€ 2.747,68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33.56">
            <text:p>€ 233,56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448.33">
            <text:p>€ 448,33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IOCHIMPARA S.N.C.</text:p>
          </table:table-cell>
          <table:table-cell table:style-name="ce4"/>
          <table:table-cell table:style-name="ce7" office:value-type="currency" office:currency="EUR" office:value="226.53">
            <text:p>€ 226,53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ERRUZZI SERVIZI S.R.L.</text:p>
          </table:table-cell>
          <table:table-cell table:style-name="ce4"/>
          <table:table-cell table:style-name="ce7" office:value-type="currency" office:currency="EUR" office:value="317.11">
            <text:p>€ 317,1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NTINCENDI GABRIELLI</text:p>
          </table:table-cell>
          <table:table-cell table:style-name="ce4"/>
          <table:table-cell table:style-name="ce7" office:value-type="currency" office:currency="EUR" office:value="18.2">
            <text:p>€ 18,2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4">
            <text:p>€ 4,0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15">
            <text:p>9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ELLON MAURIZIO SAS DI CRISTELLON STEFANO &amp; C.</text:p>
          </table:table-cell>
          <table:table-cell table:style-name="ce4"/>
          <table:table-cell table:style-name="ce7" office:value-type="currency" office:currency="EUR" office:value="122">
            <text:p>€ 122,0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441.85">
            <text:p>€ 441,85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81.46">
            <text:p>€ 81,46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69.84">
            <text:p>€ 169,84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22.65">
            <text:p>€ 122,65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76.71">
            <text:p>€ 276,7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401.71">
            <text:p>€ 401,7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846">
            <text:p>84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100">
            <text:p>€ 100,0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39.21">
            <text:p>€ 139,2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1.48">
            <text:p>€ 31,48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4.3">
            <text:p>€ 24,3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42.9">
            <text:p>€ 42,9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6">
            <text:p>93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19.88">
            <text:p>€ 119,88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6">
            <text:p>93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1.99">
            <text:p>€ 11,99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0.32">
            <text:p>€ 20,32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ANIFONDS TRENTINO</text:p>
          </table:table-cell>
          <table:table-cell table:style-name="ce4"/>
          <table:table-cell table:style-name="ce7" office:value-type="currency" office:currency="EUR" office:value="512">
            <text:p>€ 512,0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31.31">
            <text:p>€ 231,3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417.44">
            <text:p>€ 417,44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719.5">
            <text:p>€ 2.719,5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2">
            <text:p>€ 12,0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707.93">
            <text:p>€ 707,93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7">
            <text:p>€ 17,0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886.59">
            <text:p>€ 886,59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8">
            <text:p>88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06.41">
            <text:p>€ 206,4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3">
            <text:p>€ 13,0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708.61">
            <text:p>€ 708,6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3">
            <text:p>€ 13,0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714.96">
            <text:p>€ 714,96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721.32">
            <text:p>€ 2.721,32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4911.01">
            <text:p>€ 4.911,0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4">
            <text:p>€ 24,0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84.36">
            <text:p>€ 384,36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076.91">
            <text:p>€ 1.076,9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8">
            <text:p>88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41.62">
            <text:p>€ 141,62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518.11">
            <text:p>€ 518,1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585.61">
            <text:p>€ 585,6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57.72">
            <text:p>€ 257,72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042.35">
            <text:p>€ 1.042,35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07.36">
            <text:p>€ 607,36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184.7">
            <text:p>€ 3.184,7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1">
            <text:p>42781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44.5">
            <text:p>€ 144,5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1">
            <text:p>42781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74.5">
            <text:p>€ 74,5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531.67">
            <text:p>€ 531,67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501.26">
            <text:p>€ 501,26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516.67">
            <text:p>€ 516,67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NTINCENDI GABRIELLI</text:p>
          </table:table-cell>
          <table:table-cell table:style-name="ce4"/>
          <table:table-cell table:style-name="ce7" office:value-type="currency" office:currency="EUR" office:value="83.57">
            <text:p>€ 83,57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9.2">
            <text:p>€ 9,2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59.75">
            <text:p>€ 159,75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CHINDLER SPA</text:p>
          </table:table-cell>
          <table:table-cell table:style-name="ce4"/>
          <table:table-cell table:style-name="ce7" office:value-type="currency" office:currency="EUR" office:value="549">
            <text:p>€ 549,0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850.09">
            <text:p>€ 850,09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634.71">
            <text:p>€ 634,7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545.75">
            <text:p>€ 545,75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ROVINCIALE PER I SERVIZI SANITARI</text:p>
          </table:table-cell>
          <table:table-cell table:style-name="ce4"/>
          <table:table-cell table:style-name="ce7" office:value-type="currency" office:currency="EUR" office:value="115.9">
            <text:p>€ 115,9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0.49">
            <text:p>€ 30,49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6.71">
            <text:p>€ 6,7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634.93">
            <text:p>€ 634,93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70">
            <text:p>9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 - AGENZIA PROVINCIALE DISCARICHE</text:p>
          </table:table-cell>
          <table:table-cell table:style-name="ce4"/>
          <table:table-cell table:style-name="ce7" office:value-type="currency" office:currency="EUR" office:value="69.34">
            <text:p>€ 69,34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60">
            <text:p>9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CHINDLER SPA</text:p>
          </table:table-cell>
          <table:table-cell table:style-name="ce4"/>
          <table:table-cell table:style-name="ce7" office:value-type="currency" office:currency="EUR" office:value="151.28">
            <text:p>€ 151,28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368.37">
            <text:p>€ 368,37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NTINCENDI GABRIELLI</text:p>
          </table:table-cell>
          <table:table-cell table:style-name="ce4"/>
          <table:table-cell table:style-name="ce7" office:value-type="currency" office:currency="EUR" office:value="35.01">
            <text:p>€ 35,0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55.84">
            <text:p>€ 155,84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70">
            <text:p>9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212.8">
            <text:p>€ 212,8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70">
            <text:p>9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1.28">
            <text:p>€ 21,28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4.26">
            <text:p>€ 14,26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.44">
            <text:p>€ 2,44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60">
            <text:p>9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.LLI PERINI SNC DI PERINI MARCO E C.</text:p>
          </table:table-cell>
          <table:table-cell table:style-name="ce4"/>
          <table:table-cell table:style-name="ce7" office:value-type="currency" office:currency="EUR" office:value="319.64">
            <text:p>€ 319,64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93.5">
            <text:p>€ 393,5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23.85">
            <text:p>€ 223,85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13">
            <text:p>42913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ACELLERIA DI CAPOVILLA WALTER</text:p>
          </table:table-cell>
          <table:table-cell table:style-name="ce4"/>
          <table:table-cell table:style-name="ce7" office:value-type="currency" office:currency="EUR" office:value="212.96">
            <text:p>€ 212,96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66.46">
            <text:p>€ 166,46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575.82">
            <text:p>€ 575,82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96.11">
            <text:p>€ 196,1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60.23">
            <text:p>€ 160,23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60">
            <text:p>9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VANDERIA LA PERFECTA SI ZORZI E. &amp; D.</text:p>
          </table:table-cell>
          <table:table-cell table:style-name="ce4"/>
          <table:table-cell table:style-name="ce7" office:value-type="currency" office:currency="EUR" office:value="238.6">
            <text:p>€ 238,6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60">
            <text:p>9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DROCLIMA DI FOPPA LUCA</text:p>
          </table:table-cell>
          <table:table-cell table:style-name="ce4"/>
          <table:table-cell table:style-name="ce7" office:value-type="currency" office:currency="EUR" office:value="862.54">
            <text:p>€ 862,54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CHINDLER SPA</text:p>
          </table:table-cell>
          <table:table-cell table:style-name="ce4"/>
          <table:table-cell table:style-name="ce7" office:value-type="currency" office:currency="EUR" office:value="549">
            <text:p>€ 549,0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43.3">
            <text:p>€ 143,3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60.9">
            <text:p>€ 60,9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2.56">
            <text:p>€ 22,56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7.67">
            <text:p>€ 17,67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280.15">
            <text:p>€ 280,15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ERRUZZI SERVIZI S.R.L.</text:p>
          </table:table-cell>
          <table:table-cell table:style-name="ce4"/>
          <table:table-cell table:style-name="ce7" office:value-type="currency" office:currency="EUR" office:value="420.74">
            <text:p>€ 420,74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NTINCENDI GABRIELLI</text:p>
          </table:table-cell>
          <table:table-cell table:style-name="ce4"/>
          <table:table-cell table:style-name="ce7" office:value-type="currency" office:currency="EUR" office:value="42.21">
            <text:p>€ 42,2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54">
            <text:p>43054</text:p>
          </table:table-cell>
          <table:table-cell table:style-name="ce2" office:value-type="float" office:value="1040205">
            <text:p>1040205</text:p>
          </table:table-cell>
          <table:table-cell table:style-name="ce2" office:value-type="float" office:value="982">
            <text:p>98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SSOCIAZIONE ARTIGIANI E PICCOLE IMPRESE DELLA PROVINCIA AUTONOMA DI TRENTO</text:p>
          </table:table-cell>
          <table:table-cell table:style-name="ce4"/>
          <table:table-cell table:style-name="ce7" office:value-type="currency" office:currency="EUR" office:value="100">
            <text:p>€ 100,0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60">
            <text:p>9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ELLON MAURIZIO SAS DI CRISTELLON STEFANO &amp; C.</text:p>
          </table:table-cell>
          <table:table-cell table:style-name="ce4"/>
          <table:table-cell table:style-name="ce7" office:value-type="currency" office:currency="EUR" office:value="122">
            <text:p>€ 122,0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60">
            <text:p>9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ELLON MAURIZIO SAS DI CRISTELLON STEFANO &amp; C.</text:p>
          </table:table-cell>
          <table:table-cell table:style-name="ce4"/>
          <table:table-cell table:style-name="ce7" office:value-type="currency" office:currency="EUR" office:value="92.35">
            <text:p>€ 92,35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639.22">
            <text:p>€ 639,22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54.03">
            <text:p>€ 154,03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305">
            <text:p>1040305</text:p>
          </table:table-cell>
          <table:table-cell table:style-name="ce2" office:value-type="float" office:value="1055">
            <text:p>10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VALESE</text:p>
          </table:table-cell>
          <table:table-cell table:style-name="ce4"/>
          <table:table-cell table:style-name="ce7" office:value-type="currency" office:currency="EUR" office:value="6991.08">
            <text:p>€ 6.991,08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22.66">
            <text:p>€ 122,66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76.71">
            <text:p>€ 276,71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602.87">
            <text:p>€ 602,87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70">
            <text:p>9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206.16">
            <text:p>€ 206,16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70">
            <text:p>9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0.62">
            <text:p>€ 20,62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40205">
            <text:p>1040205</text:p>
          </table:table-cell>
          <table:table-cell table:style-name="ce2" office:value-type="float" office:value="982">
            <text:p>98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STITUTO COMPRENSIVO DI CAVALESE</text:p>
          </table:table-cell>
          <table:table-cell table:style-name="ce4"/>
          <table:table-cell table:style-name="ce7" office:value-type="currency" office:currency="EUR" office:value="120">
            <text:p>€ 120,00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2040307">
            <text:p>2040307</text:p>
          </table:table-cell>
          <table:table-cell table:style-name="ce2" office:value-type="float" office:value="3275">
            <text:p>327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VALESE</text:p>
          </table:table-cell>
          <table:table-cell table:style-name="ce4"/>
          <table:table-cell table:style-name="ce7" office:value-type="currency" office:currency="EUR" office:value="2730.28">
            <text:p>€ 2.730,28</text:p>
          </table:table-cell>
          <table:table-cell table:style-name="ce4" office:value-type="string">
            <text:p><text:s/>MISSIONE 04 - Istruzione e diritto allo studio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72">
            <text:p>42772</text:p>
          </table:table-cell>
          <table:table-cell table:style-name="ce2" office:value-type="float" office:value="1010205">
            <text:p>1010205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SSOCIAZIONE NAZIONALE UFFICIALI DI STATO CIVILE E D'ANAGRAFE <text:s/>- A.N.U.S.C.A.-</text:p>
          </table:table-cell>
          <table:table-cell table:style-name="ce4"/>
          <table:table-cell table:style-name="ce7" office:value-type="currency" office:currency="EUR" office:value="140">
            <text:p>€ 140,00</text:p>
          </table:table-cell>
          <table:table-cell table:style-name="ce4" office:value-type="string">
            <text:p><text:s/>MISSIONE 05 - Tutela e valorizzazione dei beni e attivita' culturali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50205">
            <text:p>1050205</text:p>
          </table:table-cell>
          <table:table-cell table:style-name="ce2" office:value-type="float" office:value="1295">
            <text:p>129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 LOCO CAPRIANA - DAL AVES AL CORN</text:p>
          </table:table-cell>
          <table:table-cell table:style-name="ce4"/>
          <table:table-cell table:style-name="ce7" office:value-type="currency" office:currency="EUR" office:value="1200">
            <text:p>€ 1.200,00</text:p>
          </table:table-cell>
          <table:table-cell table:style-name="ce4" office:value-type="string">
            <text:p><text:s/>MISSIONE 05 - Tutela e valorizzazione dei beni e attivita' culturali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50205">
            <text:p>1050205</text:p>
          </table:table-cell>
          <table:table-cell table:style-name="ce2" office:value-type="float" office:value="1295">
            <text:p>129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UN PAESE NELLE NUVOLE</text:p>
          </table:table-cell>
          <table:table-cell table:style-name="ce4"/>
          <table:table-cell table:style-name="ce7" office:value-type="currency" office:currency="EUR" office:value="400">
            <text:p>€ 400,00</text:p>
          </table:table-cell>
          <table:table-cell table:style-name="ce4" office:value-type="string">
            <text:p><text:s/>MISSIONE 05 - Tutela e valorizzazione dei beni e attivita' culturali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300">
            <text:p>13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15.9">
            <text:p>€ 115,90</text:p>
          </table:table-cell>
          <table:table-cell table:style-name="ce4" office:value-type="string">
            <text:p><text:s/>MISSIONE 05 - Tutela e valorizzazione dei beni e attivita' culturali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54">
            <text:p>43054</text:p>
          </table:table-cell>
          <table:table-cell table:style-name="ce2" office:value-type="float" office:value="1050205">
            <text:p>1050205</text:p>
          </table:table-cell>
          <table:table-cell table:style-name="ce2" office:value-type="float" office:value="1295">
            <text:p>129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CUOLA DI MUSICA IL PENTAGRAMMA SCARL</text:p>
          </table:table-cell>
          <table:table-cell table:style-name="ce4"/>
          <table:table-cell table:style-name="ce7" office:value-type="currency" office:currency="EUR" office:value="100">
            <text:p>€ 100,00</text:p>
          </table:table-cell>
          <table:table-cell table:style-name="ce4" office:value-type="string">
            <text:p><text:s/>MISSIONE 05 - Tutela e valorizzazione dei beni e attivita' culturali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2050305">
            <text:p>2050305</text:p>
          </table:table-cell>
          <table:table-cell table:style-name="ce2" office:value-type="float" office:value="3403">
            <text:p>340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 LOCO CAPRIANA - DAL AVES AL CORN</text:p>
          </table:table-cell>
          <table:table-cell table:style-name="ce4"/>
          <table:table-cell table:style-name="ce7" office:value-type="currency" office:currency="EUR" office:value="1500">
            <text:p>€ 1.500,00</text:p>
          </table:table-cell>
          <table:table-cell table:style-name="ce4" office:value-type="string">
            <text:p><text:s/>MISSIONE 05 - Tutela e valorizzazione dei beni e attivita' culturali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90603">
            <text:p>1090603</text:p>
          </table:table-cell>
          <table:table-cell table:style-name="ce2" office:value-type="float" office:value="2570">
            <text:p>25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LATERIA TRE VALLI DI SIMONAZZI FRANCO</text:p>
          </table:table-cell>
          <table:table-cell table:style-name="ce4"/>
          <table:table-cell table:style-name="ce7" office:value-type="currency" office:currency="EUR" office:value="180.27">
            <text:p>€ 180,27</text:p>
          </table:table-cell>
          <table:table-cell table:style-name="ce4" office:value-type="string">
            <text:p><text:s/>MISSIONE 06 - Politiche giovanili, sport e tempo liber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90603">
            <text:p>1090603</text:p>
          </table:table-cell>
          <table:table-cell table:style-name="ce2" office:value-type="float" office:value="2570">
            <text:p>25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ACELLERIA DI CAPOVILLA WALTER</text:p>
          </table:table-cell>
          <table:table-cell table:style-name="ce4"/>
          <table:table-cell table:style-name="ce7" office:value-type="currency" office:currency="EUR" office:value="139.71">
            <text:p>€ 139,71</text:p>
          </table:table-cell>
          <table:table-cell table:style-name="ce4" office:value-type="string">
            <text:p><text:s/>MISSIONE 06 - Politiche giovanili, sport e tempo liber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70105">
            <text:p>1070105</text:p>
          </table:table-cell>
          <table:table-cell table:style-name="ce2" office:value-type="float" office:value="2325">
            <text:p>232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ITA' TERRITORIALE DELLA VALLE DI FIEMME</text:p>
          </table:table-cell>
          <table:table-cell table:style-name="ce4"/>
          <table:table-cell table:style-name="ce7" office:value-type="currency" office:currency="EUR" office:value="1139.32">
            <text:p>€ 1.139,32</text:p>
          </table:table-cell>
          <table:table-cell table:style-name="ce4" office:value-type="string">
            <text:p><text:s/>MISSIONE 06 - Politiche giovanili, sport e tempo liber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70105">
            <text:p>1070105</text:p>
          </table:table-cell>
          <table:table-cell table:style-name="ce2" office:value-type="float" office:value="2325">
            <text:p>232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ITA' TERRITORIALE DELLA VALLE DI FIEMME</text:p>
          </table:table-cell>
          <table:table-cell table:style-name="ce4"/>
          <table:table-cell table:style-name="ce7" office:value-type="currency" office:currency="EUR" office:value="1100.11">
            <text:p>€ 1.100,11</text:p>
          </table:table-cell>
          <table:table-cell table:style-name="ce4" office:value-type="string">
            <text:p><text:s/>MISSIONE 06 - Politiche giovanili, sport e tempo liber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2090601">
            <text:p>2090601</text:p>
          </table:table-cell>
          <table:table-cell table:style-name="ce2" office:value-type="float" office:value="3397">
            <text:p>339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LTA QUOTA SRL</text:p>
          </table:table-cell>
          <table:table-cell table:style-name="ce4"/>
          <table:table-cell table:style-name="ce7" office:value-type="currency" office:currency="EUR" office:value="2984.12">
            <text:p>€ 2.984,12</text:p>
          </table:table-cell>
          <table:table-cell table:style-name="ce4" office:value-type="string">
            <text:p><text:s/>MISSIONE 06 - Politiche giovanili, sport e tempo libero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2090601">
            <text:p>2090601</text:p>
          </table:table-cell>
          <table:table-cell table:style-name="ce2" office:value-type="float" office:value="3397">
            <text:p>339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LTA QUOTA SRL</text:p>
          </table:table-cell>
          <table:table-cell table:style-name="ce4"/>
          <table:table-cell table:style-name="ce7" office:value-type="currency" office:currency="EUR" office:value="1769">
            <text:p>€ 1.769,00</text:p>
          </table:table-cell>
          <table:table-cell table:style-name="ce4" office:value-type="string">
            <text:p><text:s/>MISSIONE 06 - Politiche giovanili, sport e tempo libero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18">
            <text:p>42818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 LOCO CAPRIANA - DAL AVES AL CORN</text:p>
          </table:table-cell>
          <table:table-cell table:style-name="ce4"/>
          <table:table-cell table:style-name="ce7" office:value-type="currency" office:currency="EUR" office:value="500">
            <text:p>€ 500,00</text:p>
          </table:table-cell>
          <table:table-cell table:style-name="ce4" office:value-type="string">
            <text:p><text:s/>MISSIONE 07 - Turism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 BURATTINI DI LUCIANO GOTTARDI &amp; C. SAS</text:p>
          </table:table-cell>
          <table:table-cell table:style-name="ce4"/>
          <table:table-cell table:style-name="ce7" office:value-type="currency" office:currency="EUR" office:value="495">
            <text:p>€ 495,00</text:p>
          </table:table-cell>
          <table:table-cell table:style-name="ce4" office:value-type="string">
            <text:p><text:s/>MISSIONE 07 - Turism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.I.A.E.</text:p>
          </table:table-cell>
          <table:table-cell table:style-name="ce4"/>
          <table:table-cell table:style-name="ce7" office:value-type="currency" office:currency="EUR" office:value="139.39">
            <text:p>€ 139,39</text:p>
          </table:table-cell>
          <table:table-cell table:style-name="ce4" office:value-type="string">
            <text:p><text:s/>MISSIONE 07 - Turism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RO ARMONIA</text:p>
          </table:table-cell>
          <table:table-cell table:style-name="ce4"/>
          <table:table-cell table:style-name="ce7" office:value-type="currency" office:currency="EUR" office:value="350">
            <text:p>€ 350,00</text:p>
          </table:table-cell>
          <table:table-cell table:style-name="ce4" office:value-type="string">
            <text:p><text:s/>MISSIONE 07 - Turism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54">
            <text:p>43054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RO ALPINO TRENTINO DI GARDOLO</text:p>
          </table:table-cell>
          <table:table-cell table:style-name="ce4"/>
          <table:table-cell table:style-name="ce7" office:value-type="currency" office:currency="EUR" office:value="400">
            <text:p>€ 400,00</text:p>
          </table:table-cell>
          <table:table-cell table:style-name="ce4" office:value-type="string">
            <text:p><text:s/>MISSIONE 07 - Turism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70105">
            <text:p>1070105</text:p>
          </table:table-cell>
          <table:table-cell table:style-name="ce2" office:value-type="float" office:value="2322">
            <text:p>232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ER IL TURISMO DELLA VALLE DI FIEMME</text:p>
          </table:table-cell>
          <table:table-cell table:style-name="ce4"/>
          <table:table-cell table:style-name="ce7" office:value-type="currency" office:currency="EUR" office:value="750">
            <text:p>€ 750,00</text:p>
          </table:table-cell>
          <table:table-cell table:style-name="ce4" office:value-type="string">
            <text:p><text:s/>MISSIONE 07 - Turismo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2010103">
            <text:p>2010103</text:p>
          </table:table-cell>
          <table:table-cell table:style-name="ce2" office:value-type="float" office:value="3011">
            <text:p>301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SPERIA SRL</text:p>
          </table:table-cell>
          <table:table-cell table:style-name="ce4"/>
          <table:table-cell table:style-name="ce7" office:value-type="currency" office:currency="EUR" office:value="3513.6">
            <text:p>€ 3.513,60</text:p>
          </table:table-cell>
          <table:table-cell table:style-name="ce4" office:value-type="string">
            <text:p><text:s/>MISSIONE 07 - Turismo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2010103">
            <text:p>2010103</text:p>
          </table:table-cell>
          <table:table-cell table:style-name="ce2" office:value-type="float" office:value="3735">
            <text:p>37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RINI</text:p>
          </table:table-cell>
          <table:table-cell table:style-name="ce4" office:value-type="string">
            <text:p>BRUNO</text:p>
          </table:table-cell>
          <table:table-cell table:style-name="ce7" office:value-type="currency" office:currency="EUR" office:value="2141.83">
            <text:p>€ 2.141,83</text:p>
          </table:table-cell>
          <table:table-cell table:style-name="ce4" office:value-type="string">
            <text:p><text:s/>MISSIONE 08 - Assetto del territorio ed edilizia abitativ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10105">
            <text:p>1010105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ALTAVALLE</text:p>
          </table:table-cell>
          <table:table-cell table:style-name="ce4"/>
          <table:table-cell table:style-name="ce7" office:value-type="currency" office:currency="EUR" office:value="4500">
            <text:p>€ 4.500,0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10508">
            <text:p>1010508</text:p>
          </table:table-cell>
          <table:table-cell table:style-name="ce2" office:value-type="float" office:value="472">
            <text:p>47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ONDO FORESTALE PROVINCIALE</text:p>
          </table:table-cell>
          <table:table-cell table:style-name="ce4"/>
          <table:table-cell table:style-name="ce7" office:value-type="currency" office:currency="EUR" office:value="3420">
            <text:p>€ 3.420,0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10105">
            <text:p>1010105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ALTAVALLE</text:p>
          </table:table-cell>
          <table:table-cell table:style-name="ce4"/>
          <table:table-cell table:style-name="ce7" office:value-type="currency" office:currency="EUR" office:value="4809.96">
            <text:p>€ 4.809,96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505">
            <text:p>1010505</text:p>
          </table:table-cell>
          <table:table-cell table:style-name="ce2" office:value-type="float" office:value="473">
            <text:p>47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STELLO-MOLINA DI FIEMME</text:p>
          </table:table-cell>
          <table:table-cell table:style-name="ce4"/>
          <table:table-cell table:style-name="ce7" office:value-type="currency" office:currency="EUR" office:value="1328.38">
            <text:p>€ 1.328,38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10505">
            <text:p>1010505</text:p>
          </table:table-cell>
          <table:table-cell table:style-name="ce2" office:value-type="float" office:value="473">
            <text:p>47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STELLO-MOLINA DI FIEMME</text:p>
          </table:table-cell>
          <table:table-cell table:style-name="ce4"/>
          <table:table-cell table:style-name="ce7" office:value-type="currency" office:currency="EUR" office:value="3417.83">
            <text:p>€ 3.417,83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21">
            <text:p>42921</text:p>
          </table:table-cell>
          <table:table-cell table:style-name="ce2" office:value-type="float" office:value="2090103">
            <text:p>2090103</text:p>
          </table:table-cell>
          <table:table-cell table:style-name="ce2" office:value-type="float" office:value="3046">
            <text:p>304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TUDIO ASSOCIATO 3E DI DOTT. F. GIULIANI, M. BALDO E B. GRISENTI</text:p>
          </table:table-cell>
          <table:table-cell table:style-name="ce4"/>
          <table:table-cell table:style-name="ce7" office:value-type="currency" office:currency="EUR" office:value="1691.2">
            <text:p>€ 1.691,2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2010506">
            <text:p>2010506</text:p>
          </table:table-cell>
          <table:table-cell table:style-name="ce2" office:value-type="float" office:value="3052">
            <text:p>305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STELLO-MOLINA DI FIEMME</text:p>
          </table:table-cell>
          <table:table-cell table:style-name="ce4"/>
          <table:table-cell table:style-name="ce7" office:value-type="currency" office:currency="EUR" office:value="1190">
            <text:p>€ 1.190,0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2090103">
            <text:p>2090103</text:p>
          </table:table-cell>
          <table:table-cell table:style-name="ce2" office:value-type="float" office:value="3046">
            <text:p>304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RLIN DOTT. GEOL.</text:p>
          </table:table-cell>
          <table:table-cell table:style-name="ce4" office:value-type="string">
            <text:p>MICHELE</text:p>
          </table:table-cell>
          <table:table-cell table:style-name="ce7" office:value-type="currency" office:currency="EUR" office:value="2541.83">
            <text:p>€ 2.541,83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2090103">
            <text:p>2090103</text:p>
          </table:table-cell>
          <table:table-cell table:style-name="ce2" office:value-type="float" office:value="3046">
            <text:p>304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TUDIO ASSOCIATO 3E DI DOTT. F. GIULIANI, M. BALDO E B. GRISENTI</text:p>
          </table:table-cell>
          <table:table-cell table:style-name="ce4"/>
          <table:table-cell table:style-name="ce7" office:value-type="currency" office:currency="EUR" office:value="4411.99">
            <text:p>€ 4.411,99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60">
            <text:p>43060</text:p>
          </table:table-cell>
          <table:table-cell table:style-name="ce2" office:value-type="float" office:value="2090504">
            <text:p>2090504</text:p>
          </table:table-cell>
          <table:table-cell table:style-name="ce2" office:value-type="float" office:value="3721">
            <text:p>37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LTA QUOTA SRL</text:p>
          </table:table-cell>
          <table:table-cell table:style-name="ce4"/>
          <table:table-cell table:style-name="ce7" office:value-type="currency" office:currency="EUR" office:value="5926.76">
            <text:p>€ 5.926,76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60">
            <text:p>43060</text:p>
          </table:table-cell>
          <table:table-cell table:style-name="ce2" office:value-type="float" office:value="2090504">
            <text:p>2090504</text:p>
          </table:table-cell>
          <table:table-cell table:style-name="ce2" office:value-type="float" office:value="3721">
            <text:p>37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ASFALTI SRL</text:p>
          </table:table-cell>
          <table:table-cell table:style-name="ce4"/>
          <table:table-cell table:style-name="ce7" office:value-type="currency" office:currency="EUR" office:value="16469.39">
            <text:p>€ 16.469,39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2090504">
            <text:p>2090504</text:p>
          </table:table-cell>
          <table:table-cell table:style-name="ce2" office:value-type="float" office:value="3721">
            <text:p>37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ASFALTI SRL</text:p>
          </table:table-cell>
          <table:table-cell table:style-name="ce4"/>
          <table:table-cell table:style-name="ce7" office:value-type="currency" office:currency="EUR" office:value="-16469.39">
            <text:p>-€ 16.469,39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2090504">
            <text:p>2090504</text:p>
          </table:table-cell>
          <table:table-cell table:style-name="ce2" office:value-type="float" office:value="3721">
            <text:p>37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ASFALTI SRL</text:p>
          </table:table-cell>
          <table:table-cell table:style-name="ce4"/>
          <table:table-cell table:style-name="ce7" office:value-type="currency" office:currency="EUR" office:value="16469.39">
            <text:p>€ 16.469,39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720">
            <text:p>37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SSAN ING.ERMANNO</text:p>
          </table:table-cell>
          <table:table-cell table:style-name="ce4"/>
          <table:table-cell table:style-name="ce7" office:value-type="currency" office:currency="EUR" office:value="3967.29">
            <text:p>€ 3.967,29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7">
            <text:p>168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331.35">
            <text:p>€ 331,35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7.09">
            <text:p>€ 17,09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6.14">
            <text:p>€ 26,14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6.9">
            <text:p>€ 16,9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44.56">
            <text:p>€ 44,56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75.78">
            <text:p>€ 75,78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6.47">
            <text:p>€ 26,47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90402">
            <text:p>1090402</text:p>
          </table:table-cell>
          <table:table-cell table:style-name="ce2" office:value-type="float" office:value="1683">
            <text:p>168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DROCLIMA DI FOPPA LUCA</text:p>
          </table:table-cell>
          <table:table-cell table:style-name="ce4"/>
          <table:table-cell table:style-name="ce7" office:value-type="currency" office:currency="EUR" office:value="1232.2">
            <text:p>€ 1.232,2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CQUACOP S.C.</text:p>
          </table:table-cell>
          <table:table-cell table:style-name="ce4"/>
          <table:table-cell table:style-name="ce7" office:value-type="currency" office:currency="EUR" office:value="473">
            <text:p>€ 473,0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INO ECO SINERGIE</text:p>
          </table:table-cell>
          <table:table-cell table:style-name="ce4"/>
          <table:table-cell table:style-name="ce7" office:value-type="currency" office:currency="EUR" office:value="561.2">
            <text:p>€ 561,2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90402">
            <text:p>1090402</text:p>
          </table:table-cell>
          <table:table-cell table:style-name="ce2" office:value-type="float" office:value="1683">
            <text:p>168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INO ECO SINERGIE</text:p>
          </table:table-cell>
          <table:table-cell table:style-name="ce4"/>
          <table:table-cell table:style-name="ce7" office:value-type="currency" office:currency="EUR" office:value="137.86">
            <text:p>€ 137,86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1">
            <text:p>42801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7">
            <text:p>168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210.33">
            <text:p>€ 210,33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77.43">
            <text:p>€ 77,43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8.22">
            <text:p>€ 38,22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5.44">
            <text:p>€ 25,44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CQUACOP S.C.</text:p>
          </table:table-cell>
          <table:table-cell table:style-name="ce4"/>
          <table:table-cell table:style-name="ce7" office:value-type="currency" office:currency="EUR" office:value="363">
            <text:p>€ 363,0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75.96">
            <text:p>€ 75,96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6.71">
            <text:p>€ 16,71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302">
            <text:p>130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VERSI STUDENTI</text:p>
          </table:table-cell>
          <table:table-cell table:style-name="ce4"/>
          <table:table-cell table:style-name="ce7" office:value-type="currency" office:currency="EUR" office:value="1340">
            <text:p>€ 1.340,0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36">
            <text:p>4293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68.2">
            <text:p>€ 268,2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90402">
            <text:p>1090402</text:p>
          </table:table-cell>
          <table:table-cell table:style-name="ce2" office:value-type="float" office:value="1683">
            <text:p>168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ARTORI AMBIENTE</text:p>
          </table:table-cell>
          <table:table-cell table:style-name="ce4"/>
          <table:table-cell table:style-name="ce7" office:value-type="currency" office:currency="EUR" office:value="497.76">
            <text:p>€ 497,76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INO ECO SINERGIE</text:p>
          </table:table-cell>
          <table:table-cell table:style-name="ce4"/>
          <table:table-cell table:style-name="ce7" office:value-type="currency" office:currency="EUR" office:value="841.8">
            <text:p>€ 841,8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75.74">
            <text:p>€ 75,74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43.6">
            <text:p>€ 43,6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6.25">
            <text:p>€ 26,25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302">
            <text:p>130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VERSI STUDENTI</text:p>
          </table:table-cell>
          <table:table-cell table:style-name="ce4"/>
          <table:table-cell table:style-name="ce7" office:value-type="currency" office:currency="EUR" office:value="-1340">
            <text:p>-€ 1.340,0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302">
            <text:p>130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VERSI STUDENTI</text:p>
          </table:table-cell>
          <table:table-cell table:style-name="ce4"/>
          <table:table-cell table:style-name="ce7" office:value-type="currency" office:currency="EUR" office:value="1340">
            <text:p>€ 1.340,0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43.85">
            <text:p>€ 43,85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77.06">
            <text:p>€ 77,06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6.6">
            <text:p>€ 26,6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7">
            <text:p>168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494.47">
            <text:p>€ 494,47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7">
            <text:p>168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155.43">
            <text:p>€ 155,43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8">
            <text:p>43068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EDITORI VARI</text:p>
          </table:table-cell>
          <table:table-cell table:style-name="ce4"/>
          <table:table-cell table:style-name="ce7" office:value-type="currency" office:currency="EUR" office:value="289">
            <text:p>€ 289,0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78.63">
            <text:p>€ 78,63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47.32">
            <text:p>€ 47,32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4">
            <text:p>16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7.71">
            <text:p>€ 27,71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302">
            <text:p>130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VERSI STUDENTI</text:p>
          </table:table-cell>
          <table:table-cell table:style-name="ce4"/>
          <table:table-cell table:style-name="ce7" office:value-type="currency" office:currency="EUR" office:value="1450">
            <text:p>€ 1.450,0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2090403">
            <text:p>2090403</text:p>
          </table:table-cell>
          <table:table-cell table:style-name="ce2" office:value-type="float" office:value="3416">
            <text:p>341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DROCLIMA DI FOPPA LUCA</text:p>
          </table:table-cell>
          <table:table-cell table:style-name="ce4"/>
          <table:table-cell table:style-name="ce7" office:value-type="currency" office:currency="EUR" office:value="1277.34">
            <text:p>€ 1.277,34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2090403">
            <text:p>2090403</text:p>
          </table:table-cell>
          <table:table-cell table:style-name="ce2" office:value-type="float" office:value="3416">
            <text:p>341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DROCLIMA DI FOPPA LUCA</text:p>
          </table:table-cell>
          <table:table-cell table:style-name="ce4"/>
          <table:table-cell table:style-name="ce7" office:value-type="currency" office:currency="EUR" office:value="170.8">
            <text:p>€ 170,8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2090403">
            <text:p>2090403</text:p>
          </table:table-cell>
          <table:table-cell table:style-name="ce2" office:value-type="float" office:value="3416">
            <text:p>341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HIOCCHETTI LUIGI S.R.L.</text:p>
          </table:table-cell>
          <table:table-cell table:style-name="ce4"/>
          <table:table-cell table:style-name="ce7" office:value-type="currency" office:currency="EUR" office:value="183">
            <text:p>€ 183,0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2090403">
            <text:p>2090403</text:p>
          </table:table-cell>
          <table:table-cell table:style-name="ce2" office:value-type="float" office:value="3416">
            <text:p>341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HIOCCHETTI LUIGI S.R.L.</text:p>
          </table:table-cell>
          <table:table-cell table:style-name="ce4"/>
          <table:table-cell table:style-name="ce7" office:value-type="currency" office:currency="EUR" office:value="366">
            <text:p>€ 366,00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2090406">
            <text:p>2090406</text:p>
          </table:table-cell>
          <table:table-cell table:style-name="ce2" office:value-type="float" office:value="3718">
            <text:p>371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LLEGARI</text:p>
          </table:table-cell>
          <table:table-cell table:style-name="ce4" office:value-type="string">
            <text:p>RENATO</text:p>
          </table:table-cell>
          <table:table-cell table:style-name="ce7" office:value-type="currency" office:currency="EUR" office:value="5481.22">
            <text:p>€ 5.481,22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2090403">
            <text:p>2090403</text:p>
          </table:table-cell>
          <table:table-cell table:style-name="ce2" office:value-type="float" office:value="3416">
            <text:p>341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ELLON</text:p>
          </table:table-cell>
          <table:table-cell table:style-name="ce4" office:value-type="string">
            <text:p>CARLO</text:p>
          </table:table-cell>
          <table:table-cell table:style-name="ce7" office:value-type="currency" office:currency="EUR" office:value="1630.51">
            <text:p>€ 1.630,51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2090403">
            <text:p>2090403</text:p>
          </table:table-cell>
          <table:table-cell table:style-name="ce2" office:value-type="float" office:value="3416">
            <text:p>341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ELLON</text:p>
          </table:table-cell>
          <table:table-cell table:style-name="ce4" office:value-type="string">
            <text:p>CARLO</text:p>
          </table:table-cell>
          <table:table-cell table:style-name="ce7" office:value-type="currency" office:currency="EUR" office:value="69.68">
            <text:p>€ 69,68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2080104">
            <text:p>2080104</text:p>
          </table:table-cell>
          <table:table-cell table:style-name="ce2" office:value-type="float" office:value="3722">
            <text:p>372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ANTUARI</text:p>
          </table:table-cell>
          <table:table-cell table:style-name="ce4" office:value-type="string">
            <text:p>SIMONE</text:p>
          </table:table-cell>
          <table:table-cell table:style-name="ce7" office:value-type="currency" office:currency="EUR" office:value="1015.04">
            <text:p>€ 1.015,0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66">
            <text:p>4276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411.58">
            <text:p>€ 411,58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2">
            <text:p>42772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05">
            <text:p>22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 - AGENZIA PROVINCIALE DISCARICHE</text:p>
          </table:table-cell>
          <table:table-cell table:style-name="ce4"/>
          <table:table-cell table:style-name="ce7" office:value-type="currency" office:currency="EUR" office:value="29.18">
            <text:p>€ 29,18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3.6">
            <text:p>€ 23,6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711.14">
            <text:p>€ 1.711,1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524.11">
            <text:p>€ 524,1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84.46">
            <text:p>€ 84,4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.92">
            <text:p>€ 2,92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8.4">
            <text:p>€ 28,4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493.85">
            <text:p>€ 493,85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631.06">
            <text:p>€ 631,0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50">
            <text:p>22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ARESCO</text:p>
          </table:table-cell>
          <table:table-cell table:style-name="ce4" office:value-type="string">
            <text:p>ALFREDO</text:p>
          </table:table-cell>
          <table:table-cell table:style-name="ce7" office:value-type="currency" office:currency="EUR" office:value="1189.5">
            <text:p>€ 1.189,5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ARESCO CARLO E FIGLIO SRL</text:p>
          </table:table-cell>
          <table:table-cell table:style-name="ce4"/>
          <table:table-cell table:style-name="ce7" office:value-type="currency" office:currency="EUR" office:value="47.29">
            <text:p>€ 47,29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5">
            <text:p>222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ZANETTIN SRL</text:p>
          </table:table-cell>
          <table:table-cell table:style-name="ce4"/>
          <table:table-cell table:style-name="ce7" office:value-type="currency" office:currency="EUR" office:value="532.9">
            <text:p>€ 532,9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7.1">
            <text:p>€ 27,1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1">
            <text:p>4280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845.48">
            <text:p>€ 1.845,48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1">
            <text:p>4280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406.01">
            <text:p>€ 406,0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181">
            <text:p>218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POVILLA</text:p>
          </table:table-cell>
          <table:table-cell table:style-name="ce4" office:value-type="string">
            <text:p>GIULIO</text:p>
          </table:table-cell>
          <table:table-cell table:style-name="ce7" office:value-type="currency" office:currency="EUR" office:value="1091.25">
            <text:p>€ 1.091,25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196">
            <text:p>21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ZZERI</text:p>
          </table:table-cell>
          <table:table-cell table:style-name="ce4" office:value-type="string">
            <text:p>MAURO</text:p>
          </table:table-cell>
          <table:table-cell table:style-name="ce7" office:value-type="currency" office:currency="EUR" office:value="100">
            <text:p>€ 100,0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9.78">
            <text:p>€ 19,78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ARESCO CARLO E FIGLIO SRL</text:p>
          </table:table-cell>
          <table:table-cell table:style-name="ce4"/>
          <table:table-cell table:style-name="ce7" office:value-type="currency" office:currency="EUR" office:value="23.22">
            <text:p>€ 23,22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9.92">
            <text:p>€ 9,92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05">
            <text:p>22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VISIO PORFIDI DI CAPOVILLA STEFANO</text:p>
          </table:table-cell>
          <table:table-cell table:style-name="ce4"/>
          <table:table-cell table:style-name="ce7" office:value-type="currency" office:currency="EUR" office:value="976">
            <text:p>€ 976,0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ANIFONDS TRENTINO</text:p>
          </table:table-cell>
          <table:table-cell table:style-name="ce4"/>
          <table:table-cell table:style-name="ce7" office:value-type="currency" office:currency="EUR" office:value="128">
            <text:p>€ 128,0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1">
            <text:p>42831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14">
            <text:p>221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KOEHL MICHAEL &amp; CO. OHG</text:p>
          </table:table-cell>
          <table:table-cell table:style-name="ce4"/>
          <table:table-cell table:style-name="ce7" office:value-type="currency" office:currency="EUR" office:value="183.61">
            <text:p>€ 183,6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1">
            <text:p>42831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0">
            <text:p>22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59.81">
            <text:p>€ 59,8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787.85">
            <text:p>€ 1.787,85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8.17">
            <text:p>€ 28,17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2.99">
            <text:p>€ 22,99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.51">
            <text:p>€ 2,5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493.66">
            <text:p>€ 493,6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73.09">
            <text:p>€ 73,09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543.67">
            <text:p>€ 543,67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649.44">
            <text:p>€ 649,4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0">
            <text:p>22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BAZZANELLA SCAVI SAS DI BAZZANELLA ATTILIO</text:p>
          </table:table-cell>
          <table:table-cell table:style-name="ce4"/>
          <table:table-cell table:style-name="ce7" office:value-type="currency" office:currency="EUR" office:value="1318.82">
            <text:p>€ 1.318,82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5">
            <text:p>22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EKE S.A.S. DI DEGIAMPIETRO PAOLO &amp; C.</text:p>
          </table:table-cell>
          <table:table-cell table:style-name="ce4"/>
          <table:table-cell table:style-name="ce7" office:value-type="currency" office:currency="EUR" office:value="225.55">
            <text:p>€ 225,55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BERTAGNOLLI NICOLA E DEVID S.A.S.</text:p>
          </table:table-cell>
          <table:table-cell table:style-name="ce4"/>
          <table:table-cell table:style-name="ce7" office:value-type="currency" office:currency="EUR" office:value="211.9">
            <text:p>€ 211,9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1">
            <text:p>4287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414.77">
            <text:p>€ 1.414,77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1">
            <text:p>4287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11.25">
            <text:p>€ 311,25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7">
            <text:p>42877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109.56">
            <text:p>€ 1.109,5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0">
            <text:p>22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POVILLA</text:p>
          </table:table-cell>
          <table:table-cell table:style-name="ce4" office:value-type="string">
            <text:p>ALESSIO</text:p>
          </table:table-cell>
          <table:table-cell table:style-name="ce7" office:value-type="currency" office:currency="EUR" office:value="2562">
            <text:p>€ 2.562,0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0">
            <text:p>22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POVILLA</text:p>
          </table:table-cell>
          <table:table-cell table:style-name="ce4" office:value-type="string">
            <text:p>ALESSIO</text:p>
          </table:table-cell>
          <table:table-cell table:style-name="ce7" office:value-type="currency" office:currency="EUR" office:value="1830">
            <text:p>€ 1.830,0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0">
            <text:p>22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POVILLA</text:p>
          </table:table-cell>
          <table:table-cell table:style-name="ce4" office:value-type="string">
            <text:p>ALESSIO</text:p>
          </table:table-cell>
          <table:table-cell table:style-name="ce7" office:value-type="currency" office:currency="EUR" office:value="1830">
            <text:p>€ 1.830,0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5">
            <text:p>22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EKE S.A.S. DI DEGIAMPIETRO PAOLO &amp; C.</text:p>
          </table:table-cell>
          <table:table-cell table:style-name="ce4"/>
          <table:table-cell table:style-name="ce7" office:value-type="currency" office:currency="EUR" office:value="80">
            <text:p>€ 80,0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ARESCO CARLO E FIGLIO SRL</text:p>
          </table:table-cell>
          <table:table-cell table:style-name="ce4"/>
          <table:table-cell table:style-name="ce7" office:value-type="currency" office:currency="EUR" office:value="349.64">
            <text:p>€ 349,6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2">
            <text:p>42892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73.28">
            <text:p>€ 73,28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2">
            <text:p>42892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73.27">
            <text:p>€ 73,27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8.11">
            <text:p>€ 18,1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56.67">
            <text:p>€ 356,67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50.5">
            <text:p>€ 50,5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2.66">
            <text:p>€ 22,6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0.71">
            <text:p>€ 0,7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422.66">
            <text:p>€ 422,6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347.84">
            <text:p>€ 1.347,8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8.25">
            <text:p>€ 38,25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496.64">
            <text:p>€ 496,6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3.42">
            <text:p>€ 13,42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0">
            <text:p>42900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16">
            <text:p>221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734">
            <text:p>€ 734,0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73.28">
            <text:p>€ 73,28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73.27">
            <text:p>€ 73,27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74.57">
            <text:p>€ 74,57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76.31">
            <text:p>€ 76,3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1109.56">
            <text:p>-€ 1.109,5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7">
            <text:p>42877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109.53">
            <text:p>€ 1.109,53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357.06">
            <text:p>€ 1.357,0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124.81">
            <text:p>€ 1.124,8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109.56">
            <text:p>€ 1.109,5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53.05">
            <text:p>€ 153,05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30">
            <text:p>€ 230,0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.88">
            <text:p>€ 4,88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9">
            <text:p>42909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109.56">
            <text:p>€ 1.109,5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9">
            <text:p>42909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3">
            <text:p>218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2.52">
            <text:p>€ 32,52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13">
            <text:p>42913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50">
            <text:p>22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ARESCO</text:p>
          </table:table-cell>
          <table:table-cell table:style-name="ce4" office:value-type="string">
            <text:p>ALFREDO</text:p>
          </table:table-cell>
          <table:table-cell table:style-name="ce7" office:value-type="currency" office:currency="EUR" office:value="2977.91">
            <text:p>€ 2.977,9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29">
            <text:p>42929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76.04">
            <text:p>€ 76,0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33">
            <text:p>42933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182.16">
            <text:p>€ 1.182,1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33">
            <text:p>42933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60.08">
            <text:p>€ 260,08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0">
            <text:p>22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35.5">
            <text:p>€ 35,5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862.06">
            <text:p>€ 862,0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674.85">
            <text:p>€ 674,85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30.64">
            <text:p>€ 130,6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BERTAGNOLLI NICOLA E DEVID S.A.S.</text:p>
          </table:table-cell>
          <table:table-cell table:style-name="ce4"/>
          <table:table-cell table:style-name="ce7" office:value-type="currency" office:currency="EUR" office:value="122.6">
            <text:p>€ 122,6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5">
            <text:p>22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EKE S.A.S. DI DEGIAMPIETRO PAOLO &amp; C.</text:p>
          </table:table-cell>
          <table:table-cell table:style-name="ce4"/>
          <table:table-cell table:style-name="ce7" office:value-type="currency" office:currency="EUR" office:value="350.77">
            <text:p>€ 350,77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5">
            <text:p>22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EKE S.A.S. DI DEGIAMPIETRO PAOLO &amp; C.</text:p>
          </table:table-cell>
          <table:table-cell table:style-name="ce4"/>
          <table:table-cell table:style-name="ce7" office:value-type="currency" office:currency="EUR" office:value="218.79">
            <text:p>€ 218,79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ARESCO CARLO E FIGLIO SRL</text:p>
          </table:table-cell>
          <table:table-cell table:style-name="ce4"/>
          <table:table-cell table:style-name="ce7" office:value-type="currency" office:currency="EUR" office:value="14.51">
            <text:p>€ 14,5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0.01">
            <text:p>€ 0,0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5.44">
            <text:p>€ 15,4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5.8">
            <text:p>€ 15,8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53.18">
            <text:p>€ 53,18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88.72">
            <text:p>€ 288,72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33.31">
            <text:p>€ 333,3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058.99">
            <text:p>€ 1.058,99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88.41">
            <text:p>€ 388,4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442.24">
            <text:p>€ 1.442,2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2.33">
            <text:p>€ 12,33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36.6">
            <text:p>€ 36,6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13.32">
            <text:p>€ 13,32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9.78">
            <text:p>€ 9,78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1.29">
            <text:p>€ 1,29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0.92">
            <text:p>€ 0,92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30.01">
            <text:p>€ 30,0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32.45">
            <text:p>€ 32,45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21.47">
            <text:p>€ 21,47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36.75">
            <text:p>€ 36,75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17.03">
            <text:p>€ 17,03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36.6">
            <text:p>€ 36,6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13.66">
            <text:p>€ 13,6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13.66">
            <text:p>€ 13,6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6.84">
            <text:p>€ 6,8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21.47">
            <text:p>€ 21,47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9.82">
            <text:p>€ 9,82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30.01">
            <text:p>€ 30,0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32.45">
            <text:p>€ 32,45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17.03">
            <text:p>€ 17,03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0">
            <text:p>€ 0,0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12.81">
            <text:p>€ 12,8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21.47">
            <text:p>€ 21,47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36.75">
            <text:p>€ 36,75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1357.06">
            <text:p>-€ 1.357,0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1124.81">
            <text:p>-€ 1.124,8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1109.56">
            <text:p>-€ 1.109,5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357.06">
            <text:p>€ 1.357,0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124.81">
            <text:p>€ 1.124,8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109.56">
            <text:p>€ 1.109,5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862.06">
            <text:p>€ 862,0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ARESCO CARLO E FIGLIO SRL</text:p>
          </table:table-cell>
          <table:table-cell table:style-name="ce4"/>
          <table:table-cell table:style-name="ce7" office:value-type="currency" office:currency="EUR" office:value="36.91">
            <text:p>€ 36,9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ARESCO CARLO E FIGLIO SRL</text:p>
          </table:table-cell>
          <table:table-cell table:style-name="ce4"/>
          <table:table-cell table:style-name="ce7" office:value-type="currency" office:currency="EUR" office:value="23.88">
            <text:p>€ 23,88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0">
            <text:p>22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TAMPA DI GUALDI PIERO</text:p>
          </table:table-cell>
          <table:table-cell table:style-name="ce4"/>
          <table:table-cell table:style-name="ce7" office:value-type="currency" office:currency="EUR" office:value="256.2">
            <text:p>€ 256,2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5">
            <text:p>22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EKE S.A.S. DI DEGIAMPIETRO PAOLO &amp; C.</text:p>
          </table:table-cell>
          <table:table-cell table:style-name="ce4"/>
          <table:table-cell table:style-name="ce7" office:value-type="currency" office:currency="EUR" office:value="237.72">
            <text:p>€ 237,72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03">
            <text:p>43003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862.06">
            <text:p>€ 862,0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3.07">
            <text:p>€ 13,07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49.91">
            <text:p>€ 49,9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4.97">
            <text:p>€ 14,97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83.53">
            <text:p>€ 283,53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34.41">
            <text:p>€ 334,4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977.16">
            <text:p>€ 977,1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68.08">
            <text:p>€ 368,08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7.74">
            <text:p>€ 7,7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0">
            <text:p>22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BAZZANELLA SCAVI SAS DI BAZZANELLA ATTILIO</text:p>
          </table:table-cell>
          <table:table-cell table:style-name="ce4"/>
          <table:table-cell table:style-name="ce7" office:value-type="currency" office:currency="EUR" office:value="3660">
            <text:p>€ 3.660,0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5">
            <text:p>43025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73.28">
            <text:p>€ 73,28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704.74">
            <text:p>€ 1.704,7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73.27">
            <text:p>€ 73,27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ARESCO CARLO E FIGLIO SRL</text:p>
          </table:table-cell>
          <table:table-cell table:style-name="ce4"/>
          <table:table-cell table:style-name="ce7" office:value-type="currency" office:currency="EUR" office:value="141.13">
            <text:p>€ 141,13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5">
            <text:p>22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EKE S.A.S. DI DEGIAMPIETRO PAOLO &amp; C.</text:p>
          </table:table-cell>
          <table:table-cell table:style-name="ce4"/>
          <table:table-cell table:style-name="ce7" office:value-type="currency" office:currency="EUR" office:value="505.02">
            <text:p>€ 505,02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-1.72">
            <text:p>-€ 1,72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2.93">
            <text:p>€ 2,93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-1.96">
            <text:p>-€ 1,9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12.27">
            <text:p>€ 12,27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114.24">
            <text:p>€ 114,2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ARESCO CARLO E FIGLIO SRL</text:p>
          </table:table-cell>
          <table:table-cell table:style-name="ce4"/>
          <table:table-cell table:style-name="ce7" office:value-type="currency" office:currency="EUR" office:value="137.88">
            <text:p>€ 137,88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0.63">
            <text:p>€ 0,63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1.13">
            <text:p>€ 1,13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0.67">
            <text:p>€ 0,67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05">
            <text:p>22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HIOCCHETTI LUIGI S.R.L.</text:p>
          </table:table-cell>
          <table:table-cell table:style-name="ce4"/>
          <table:table-cell table:style-name="ce7" office:value-type="currency" office:currency="EUR" office:value="1312.72">
            <text:p>€ 1.312,72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BERTAGNOLLI NICOLA E DEVID S.A.S.</text:p>
          </table:table-cell>
          <table:table-cell table:style-name="ce4"/>
          <table:table-cell table:style-name="ce7" office:value-type="currency" office:currency="EUR" office:value="207.17">
            <text:p>€ 207,17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0">
            <text:p>22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NOVA SRL</text:p>
          </table:table-cell>
          <table:table-cell table:style-name="ce4"/>
          <table:table-cell table:style-name="ce7" office:value-type="currency" office:currency="EUR" office:value="982.1">
            <text:p>€ 982,1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196">
            <text:p>21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200">
            <text:p>€ 200,0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332.19">
            <text:p>€ 1.332,19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93.42">
            <text:p>€ 393,42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86.47">
            <text:p>€ 286,47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67.95">
            <text:p>€ 67,95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8.79">
            <text:p>€ 18,79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9.22">
            <text:p>€ 9,22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59.23">
            <text:p>€ 259,23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5">
            <text:p>222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ZANETTIN SRL</text:p>
          </table:table-cell>
          <table:table-cell table:style-name="ce4"/>
          <table:table-cell table:style-name="ce7" office:value-type="currency" office:currency="EUR" office:value="414.8">
            <text:p>€ 414,8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72.34">
            <text:p>€ 172,3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90">
            <text:p>43090</text:p>
          </table:table-cell>
          <table:table-cell table:style-name="ce2" office:value-type="float" office:value="1080107">
            <text:p>1080107</text:p>
          </table:table-cell>
          <table:table-cell table:style-name="ce2" office:value-type="float" office:value="2192">
            <text:p>21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00.19">
            <text:p>€ 200,19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077.46">
            <text:p>€ 1.077,4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109.58">
            <text:p>€ 1.109,58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30">
            <text:p>€ 230,0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34.05">
            <text:p>€ 234,05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42.8">
            <text:p>€ 242,8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30">
            <text:p>€ 230,0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238.15">
            <text:p>€ 2.238,15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0">
            <text:p>2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565.9">
            <text:p>€ 2.565,9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37.74">
            <text:p>€ 237,7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90.61">
            <text:p>€ 390,61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30">
            <text:p>€ 230,0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30">
            <text:p>€ 230,0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540.94">
            <text:p>€ 540,9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859.74">
            <text:p>€ 859,7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-859.74">
            <text:p>-€ 859,7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80101">
            <text:p>1080101</text:p>
          </table:table-cell>
          <table:table-cell table:style-name="ce2" office:value-type="float" office:value="2184">
            <text:p>218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859.48">
            <text:p>€ 859,48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LTA QUOTA SRL</text:p>
          </table:table-cell>
          <table:table-cell table:style-name="ce4"/>
          <table:table-cell table:style-name="ce7" office:value-type="currency" office:currency="EUR" office:value="2860.95">
            <text:p>€ 2.860,95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53">
            <text:p>42753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VISIO PORFIDI DI CAPOVILLA STEFANO</text:p>
          </table:table-cell>
          <table:table-cell table:style-name="ce4"/>
          <table:table-cell table:style-name="ce7" office:value-type="currency" office:currency="EUR" office:value="1601.25">
            <text:p>€ 1.601,25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SERVICE S.A.S., DI MICH OSCAR &amp; C.</text:p>
          </table:table-cell>
          <table:table-cell table:style-name="ce4"/>
          <table:table-cell table:style-name="ce7" office:value-type="currency" office:currency="EUR" office:value="1464">
            <text:p>€ 1.464,0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60">
            <text:p>43060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7">
            <text:p>380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LTA QUOTA SRL</text:p>
          </table:table-cell>
          <table:table-cell table:style-name="ce4"/>
          <table:table-cell table:style-name="ce7" office:value-type="currency" office:currency="EUR" office:value="17476.93">
            <text:p>€ 17.476,93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60">
            <text:p>43060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8">
            <text:p>380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LTA QUOTA SRL</text:p>
          </table:table-cell>
          <table:table-cell table:style-name="ce4"/>
          <table:table-cell table:style-name="ce7" office:value-type="currency" office:currency="EUR" office:value="9599.36">
            <text:p>€ 9.599,36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60">
            <text:p>43060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LTA QUOTA SRL</text:p>
          </table:table-cell>
          <table:table-cell table:style-name="ce4"/>
          <table:table-cell table:style-name="ce7" office:value-type="currency" office:currency="EUR" office:value="1072.8">
            <text:p>€ 1.072,80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60">
            <text:p>43060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ASFALTI SRL</text:p>
          </table:table-cell>
          <table:table-cell table:style-name="ce4"/>
          <table:table-cell table:style-name="ce7" office:value-type="currency" office:currency="EUR" office:value="6062.79">
            <text:p>€ 6.062,79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ASFALTI SRL</text:p>
          </table:table-cell>
          <table:table-cell table:style-name="ce4"/>
          <table:table-cell table:style-name="ce7" office:value-type="currency" office:currency="EUR" office:value="-6062.79">
            <text:p>-€ 6.062,79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ASFALTI SRL</text:p>
          </table:table-cell>
          <table:table-cell table:style-name="ce4"/>
          <table:table-cell table:style-name="ce7" office:value-type="currency" office:currency="EUR" office:value="6062.79">
            <text:p>€ 6.062,79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7">
            <text:p>380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OX</text:p>
          </table:table-cell>
          <table:table-cell table:style-name="ce4" office:value-type="string">
            <text:p>OSCAR</text:p>
          </table:table-cell>
          <table:table-cell table:style-name="ce7" office:value-type="currency" office:currency="EUR" office:value="2812.84">
            <text:p>€ 2.812,8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7">
            <text:p>380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OX</text:p>
          </table:table-cell>
          <table:table-cell table:style-name="ce4" office:value-type="string">
            <text:p>OSCAR</text:p>
          </table:table-cell>
          <table:table-cell table:style-name="ce7" office:value-type="currency" office:currency="EUR" office:value="-2812.84">
            <text:p>-€ 2.812,84</text:p>
          </table:table-cell>
          <table:table-cell table:style-name="ce4" office:value-type="string">
            <text:p><text:s/>MISSIONE 10 - Trasporti e diritto alla mobilita'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693.77">
            <text:p>€ 693,77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74">
            <text:p>42774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52.63">
            <text:p>€ 152,63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090305">
            <text:p>1090305</text:p>
          </table:table-cell>
          <table:table-cell table:style-name="ce2" office:value-type="float" office:value="865">
            <text:p>8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IGILI DEL FUOCO VOLONTARI CAPRIANA</text:p>
          </table:table-cell>
          <table:table-cell table:style-name="ce4"/>
          <table:table-cell table:style-name="ce7" office:value-type="currency" office:currency="EUR" office:value="3600">
            <text:p>€ 3.600,00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756.27">
            <text:p>€ 756,27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7">
            <text:p>42837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66.38">
            <text:p>€ 166,38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62.62">
            <text:p>€ 162,62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6.26">
            <text:p>€ 16,26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659.69">
            <text:p>€ 659,69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45.13">
            <text:p>€ 145,13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97.38">
            <text:p>€ 297,38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61">
            <text:p>42961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65.42">
            <text:p>€ 65,42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13.79">
            <text:p>€ 213,79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20">
            <text:p>43020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47.03">
            <text:p>€ 47,03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35.09">
            <text:p>€ 335,09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73.72">
            <text:p>€ 73,72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57.05">
            <text:p>€ 157,05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5.71">
            <text:p>€ 15,71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02.53">
            <text:p>€ 202,53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84.55">
            <text:p>€ 284,55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2090307">
            <text:p>2090307</text:p>
          </table:table-cell>
          <table:table-cell table:style-name="ce2" office:value-type="float" office:value="3230">
            <text:p>3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IGILI DEL FUOCO VOLONTARI CAPRIANA</text:p>
          </table:table-cell>
          <table:table-cell table:style-name="ce4"/>
          <table:table-cell table:style-name="ce7" office:value-type="currency" office:currency="EUR" office:value="1806.78">
            <text:p>€ 1.806,78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18">
            <text:p>42818</text:p>
          </table:table-cell>
          <table:table-cell table:style-name="ce2" office:value-type="float" office:value="1040205">
            <text:p>1040205</text:p>
          </table:table-cell>
          <table:table-cell table:style-name="ce2" office:value-type="float" office:value="2165">
            <text:p>2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ITATO DI BENEFICIENZA UNITI PER L EMILIA</text:p>
          </table:table-cell>
          <table:table-cell table:style-name="ce4"/>
          <table:table-cell table:style-name="ce7" office:value-type="currency" office:currency="EUR" office:value="4620">
            <text:p>€ 4.620,00</text:p>
          </table:table-cell>
          <table:table-cell table:style-name="ce4" office:value-type="string">
            <text:p><text:s/>MISSIONE 11 - Soccorso civile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100105">
            <text:p>1100105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ITA' TERRITORIALE DELLA VALLE DI FIEMME</text:p>
          </table:table-cell>
          <table:table-cell table:style-name="ce4"/>
          <table:table-cell table:style-name="ce7" office:value-type="currency" office:currency="EUR" office:value="16.84">
            <text:p>€ 16,84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1100402">
            <text:p>1100402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250">
            <text:p>€ 250,0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1">
            <text:p>42831</text:p>
          </table:table-cell>
          <table:table-cell table:style-name="ce2" office:value-type="float" office:value="1100402">
            <text:p>1100402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250">
            <text:p>€ 250,0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100402">
            <text:p>1100402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100">
            <text:p>€ 100,0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1100402">
            <text:p>1100402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500">
            <text:p>€ 500,0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100402">
            <text:p>1100402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100">
            <text:p>€ 100,0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100402">
            <text:p>1100402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100">
            <text:p>€ 100,0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100402">
            <text:p>1100402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200">
            <text:p>€ 200,0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53">
            <text:p>43053</text:p>
          </table:table-cell>
          <table:table-cell table:style-name="ce2" office:value-type="float" office:value="1100402">
            <text:p>1100402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500">
            <text:p>€ 500,0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00">
            <text:p>42800</text:p>
          </table:table-cell>
          <table:table-cell table:style-name="ce2" office:value-type="float" office:value="2100107">
            <text:p>2100107</text:p>
          </table:table-cell>
          <table:table-cell table:style-name="ce2" office:value-type="float" office:value="3498">
            <text:p>349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ITA' TERRITORIALE DELLA VALLE DI FIEMME</text:p>
          </table:table-cell>
          <table:table-cell table:style-name="ce4"/>
          <table:table-cell table:style-name="ce7" office:value-type="currency" office:currency="EUR" office:value="1167.78">
            <text:p>€ 1.167,78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53">
            <text:p>43053</text:p>
          </table:table-cell>
          <table:table-cell table:style-name="ce2" office:value-type="float" office:value="1100405">
            <text:p>1100405</text:p>
          </table:table-cell>
          <table:table-cell table:style-name="ce2" office:value-type="float" office:value="2160">
            <text:p>21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500">
            <text:p>€ 500,0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328.8">
            <text:p>€ 328,8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350.5">
            <text:p>€ 350,5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220">
            <text:p>€ 220,0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350.5">
            <text:p>€ 350,5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79">
            <text:p>42879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307">
            <text:p>€ 307,0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350.5">
            <text:p>€ 350,5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307">
            <text:p>€ 307,0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350.5">
            <text:p>€ 350,5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350.5">
            <text:p>€ 350,5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350.5">
            <text:p>€ 350,5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307">
            <text:p>€ 307,0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307">
            <text:p>€ 307,0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100405">
            <text:p>1100405</text:p>
          </table:table-cell>
          <table:table-cell table:style-name="ce2" office:value-type="float" office:value="1813">
            <text:p>181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51.81">
            <text:p>€ 151,81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788">
            <text:p>42788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618">
            <text:p>161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AGECO DI TONDIN FERNANDO &amp; C.</text:p>
          </table:table-cell>
          <table:table-cell table:style-name="ce4"/>
          <table:table-cell table:style-name="ce7" office:value-type="currency" office:currency="EUR" office:value="339.65">
            <text:p>€ 339,65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618">
            <text:p>161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AGECO DI TONDIN FERNANDO &amp; C.</text:p>
          </table:table-cell>
          <table:table-cell table:style-name="ce4"/>
          <table:table-cell table:style-name="ce7" office:value-type="currency" office:currency="EUR" office:value="339.65">
            <text:p>€ 339,65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618">
            <text:p>161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AGECO DI TONDIN FERNANDO &amp; C.</text:p>
          </table:table-cell>
          <table:table-cell table:style-name="ce4"/>
          <table:table-cell table:style-name="ce7" office:value-type="currency" office:currency="EUR" office:value="339.65">
            <text:p>€ 339,65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100503">
            <text:p>1100503</text:p>
          </table:table-cell>
          <table:table-cell table:style-name="ce2" office:value-type="float" office:value="1615">
            <text:p>16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561.48">
            <text:p>€ 561,48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899">
            <text:p>42899</text:p>
          </table:table-cell>
          <table:table-cell table:style-name="ce2" office:value-type="float" office:value="1100503">
            <text:p>1100503</text:p>
          </table:table-cell>
          <table:table-cell table:style-name="ce2" office:value-type="float" office:value="1615">
            <text:p>16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56.15">
            <text:p>€ 56,15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2954">
            <text:p>42954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618">
            <text:p>161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AGECO DI TONDIN FERNANDO &amp; C.</text:p>
          </table:table-cell>
          <table:table-cell table:style-name="ce4"/>
          <table:table-cell table:style-name="ce7" office:value-type="currency" office:currency="EUR" office:value="339.65">
            <text:p>€ 339,65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6">
            <text:p>43066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618">
            <text:p>161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AGECO DI TONDIN FERNANDO &amp; C.</text:p>
          </table:table-cell>
          <table:table-cell table:style-name="ce4"/>
          <table:table-cell table:style-name="ce7" office:value-type="currency" office:currency="EUR" office:value="339.65">
            <text:p>€ 339,65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100503">
            <text:p>1100503</text:p>
          </table:table-cell>
          <table:table-cell table:style-name="ce2" office:value-type="float" office:value="1615">
            <text:p>16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560.04">
            <text:p>€ 560,04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7">
            <text:p>43087</text:p>
          </table:table-cell>
          <table:table-cell table:style-name="ce2" office:value-type="float" office:value="1100503">
            <text:p>1100503</text:p>
          </table:table-cell>
          <table:table-cell table:style-name="ce2" office:value-type="float" office:value="1615">
            <text:p>16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56">
            <text:p>€ 56,0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2090503">
            <text:p>2090503</text:p>
          </table:table-cell>
          <table:table-cell table:style-name="ce2" office:value-type="float" office:value="3396">
            <text:p>3396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CALLEGARI</text:p>
          </table:table-cell>
          <table:table-cell table:style-name="ce4" office:value-type="string">
            <text:p>RENATO</text:p>
          </table:table-cell>
          <table:table-cell table:style-name="ce7" office:value-type="currency" office:currency="EUR" office:value="5359.72">
            <text:p>€ 5.359,72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2090503">
            <text:p>2090503</text:p>
          </table:table-cell>
          <table:table-cell table:style-name="ce2" office:value-type="float" office:value="3396">
            <text:p>3396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SAGECO DI TONDIN FERNANDO &amp; C.</text:p>
          </table:table-cell>
          <table:table-cell table:style-name="ce4"/>
          <table:table-cell table:style-name="ce7" office:value-type="currency" office:currency="EUR" office:value="21670">
            <text:p>€ 21.670,0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2090503">
            <text:p>2090503</text:p>
          </table:table-cell>
          <table:table-cell table:style-name="ce2" office:value-type="float" office:value="3396">
            <text:p>3396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IMPRESA COSTRUZIONI CALZA' SRL</text:p>
          </table:table-cell>
          <table:table-cell table:style-name="ce4"/>
          <table:table-cell table:style-name="ce7" office:value-type="currency" office:currency="EUR" office:value="40480">
            <text:p>€ 40.480,00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BC DOLOMITI SCS</text:p>
          </table:table-cell>
          <table:table-cell table:style-name="ce4"/>
          <table:table-cell table:style-name="ce7" office:value-type="currency" office:currency="EUR" office:value="10714.63">
            <text:p>€ 10.714,63</text:p>
          </table:table-cell>
          <table:table-cell table:style-name="ce4" office:value-type="string">
            <text:p><text:s/>MISSIONE 15 - Politiche per il lavoro e la formazione professional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57">
            <text:p>42857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BC DOLOMITI SCS</text:p>
          </table:table-cell>
          <table:table-cell table:style-name="ce4"/>
          <table:table-cell table:style-name="ce7" office:value-type="currency" office:currency="EUR" office:value="4162.54">
            <text:p>€ 4.162,54</text:p>
          </table:table-cell>
          <table:table-cell table:style-name="ce4" office:value-type="string">
            <text:p><text:s/>MISSIONE 15 - Politiche per il lavoro e la formazione professional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BC DOLOMITI SCS</text:p>
          </table:table-cell>
          <table:table-cell table:style-name="ce4"/>
          <table:table-cell table:style-name="ce7" office:value-type="currency" office:currency="EUR" office:value="4005.1">
            <text:p>€ 4.005,10</text:p>
          </table:table-cell>
          <table:table-cell table:style-name="ce4" office:value-type="string">
            <text:p><text:s/>MISSIONE 15 - Politiche per il lavoro e la formazione professional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97">
            <text:p>42997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BC DOLOMITI SCS</text:p>
          </table:table-cell>
          <table:table-cell table:style-name="ce4"/>
          <table:table-cell table:style-name="ce7" office:value-type="currency" office:currency="EUR" office:value="19892.5">
            <text:p>€ 19.892,50</text:p>
          </table:table-cell>
          <table:table-cell table:style-name="ce4" office:value-type="string">
            <text:p><text:s/>MISSIONE 15 - Politiche per il lavoro e la formazione professional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BC DOLOMITI SCS</text:p>
          </table:table-cell>
          <table:table-cell table:style-name="ce4"/>
          <table:table-cell table:style-name="ce7" office:value-type="currency" office:currency="EUR" office:value="4005.1">
            <text:p>€ 4.005,10</text:p>
          </table:table-cell>
          <table:table-cell table:style-name="ce4" office:value-type="string">
            <text:p><text:s/>MISSIONE 15 - Politiche per il lavoro e la formazione professional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46">
            <text:p>43046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BC DOLOMITI SCS</text:p>
          </table:table-cell>
          <table:table-cell table:style-name="ce4"/>
          <table:table-cell table:style-name="ce7" office:value-type="currency" office:currency="EUR" office:value="19892.5">
            <text:p>€ 19.892,50</text:p>
          </table:table-cell>
          <table:table-cell table:style-name="ce4" office:value-type="string">
            <text:p><text:s/>MISSIONE 15 - Politiche per il lavoro e la formazione professional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BC DOLOMITI SCS</text:p>
          </table:table-cell>
          <table:table-cell table:style-name="ce4"/>
          <table:table-cell table:style-name="ce7" office:value-type="currency" office:currency="EUR" office:value="4005.1">
            <text:p>€ 4.005,10</text:p>
          </table:table-cell>
          <table:table-cell table:style-name="ce4" office:value-type="string">
            <text:p><text:s/>MISSIONE 15 - Politiche per il lavoro e la formazione professionale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BARBUGLI</text:p>
          </table:table-cell>
          <table:table-cell table:style-name="ce4" office:value-type="string">
            <text:p>ELIO</text:p>
          </table:table-cell>
          <table:table-cell table:style-name="ce7" office:value-type="currency" office:currency="EUR" office:value="488.4">
            <text:p>€ 488,40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POVILLA</text:p>
          </table:table-cell>
          <table:table-cell table:style-name="ce4" office:value-type="string">
            <text:p>FERRUCCIO</text:p>
          </table:table-cell>
          <table:table-cell table:style-name="ce7" office:value-type="currency" office:currency="EUR" office:value="235.76">
            <text:p>€ 235,76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RBONARE</text:p>
          </table:table-cell>
          <table:table-cell table:style-name="ce4" office:value-type="string">
            <text:p>MICHELE</text:p>
          </table:table-cell>
          <table:table-cell table:style-name="ce7" office:value-type="currency" office:currency="EUR" office:value="625.66">
            <text:p>€ 625,66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SAL</text:p>
          </table:table-cell>
          <table:table-cell table:style-name="ce4" office:value-type="string">
            <text:p>BRUNO</text:p>
          </table:table-cell>
          <table:table-cell table:style-name="ce7" office:value-type="currency" office:currency="EUR" office:value="519.69">
            <text:p>€ 519,69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SAL</text:p>
          </table:table-cell>
          <table:table-cell table:style-name="ce4" office:value-type="string">
            <text:p>INES</text:p>
          </table:table-cell>
          <table:table-cell table:style-name="ce7" office:value-type="currency" office:currency="EUR" office:value="137.35">
            <text:p>€ 137,35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EOLAN</text:p>
          </table:table-cell>
          <table:table-cell table:style-name="ce4" office:value-type="string">
            <text:p>MICHELANGELO</text:p>
          </table:table-cell>
          <table:table-cell table:style-name="ce7" office:value-type="currency" office:currency="EUR" office:value="555.12">
            <text:p>€ 555,12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ALLIO</text:p>
          </table:table-cell>
          <table:table-cell table:style-name="ce4" office:value-type="string">
            <text:p>SEVERINO</text:p>
          </table:table-cell>
          <table:table-cell table:style-name="ce7" office:value-type="currency" office:currency="EUR" office:value="254.21">
            <text:p>€ 254,21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AVES</text:p>
          </table:table-cell>
          <table:table-cell table:style-name="ce4" office:value-type="string">
            <text:p>RENATO</text:p>
          </table:table-cell>
          <table:table-cell table:style-name="ce7" office:value-type="currency" office:currency="EUR" office:value="844.79">
            <text:p>€ 844,79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ELVAI</text:p>
          </table:table-cell>
          <table:table-cell table:style-name="ce4" office:value-type="string">
            <text:p>DORETTA</text:p>
          </table:table-cell>
          <table:table-cell table:style-name="ce7" office:value-type="currency" office:currency="EUR" office:value="283.25">
            <text:p>€ 283,25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NDIO</text:p>
          </table:table-cell>
          <table:table-cell table:style-name="ce4" office:value-type="string">
            <text:p>VALERIO</text:p>
          </table:table-cell>
          <table:table-cell table:style-name="ce7" office:value-type="currency" office:currency="EUR" office:value="115.74">
            <text:p>€ 115,74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ASSER</text:p>
          </table:table-cell>
          <table:table-cell table:style-name="ce4" office:value-type="string">
            <text:p>JULIA</text:p>
          </table:table-cell>
          <table:table-cell table:style-name="ce7" office:value-type="currency" office:currency="EUR" office:value="750.38">
            <text:p>€ 750,38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OBBI</text:p>
          </table:table-cell>
          <table:table-cell table:style-name="ce4" office:value-type="string">
            <text:p>GIANLUIGI</text:p>
          </table:table-cell>
          <table:table-cell table:style-name="ce7" office:value-type="currency" office:currency="EUR" office:value="560.98">
            <text:p>€ 560,98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ZZERI</text:p>
          </table:table-cell>
          <table:table-cell table:style-name="ce4" office:value-type="string">
            <text:p>FRANCO</text:p>
          </table:table-cell>
          <table:table-cell table:style-name="ce7" office:value-type="currency" office:currency="EUR" office:value="806.06">
            <text:p>€ 806,06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ZZERI</text:p>
          </table:table-cell>
          <table:table-cell table:style-name="ce4" office:value-type="string">
            <text:p>GIUSEPPE</text:p>
          </table:table-cell>
          <table:table-cell table:style-name="ce7" office:value-type="currency" office:currency="EUR" office:value="124.42">
            <text:p>€ 124,42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ZZERI</text:p>
          </table:table-cell>
          <table:table-cell table:style-name="ce4" office:value-type="string">
            <text:p>ROSA ROMANA</text:p>
          </table:table-cell>
          <table:table-cell table:style-name="ce7" office:value-type="currency" office:currency="EUR" office:value="292.91">
            <text:p>€ 292,91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ERNSTICH</text:p>
          </table:table-cell>
          <table:table-cell table:style-name="ce4" office:value-type="string">
            <text:p>ADOLF</text:p>
          </table:table-cell>
          <table:table-cell table:style-name="ce7" office:value-type="currency" office:currency="EUR" office:value="270.09">
            <text:p>€ 270,09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IMONAZZI</text:p>
          </table:table-cell>
          <table:table-cell table:style-name="ce4" office:value-type="string">
            <text:p>DARIO</text:p>
          </table:table-cell>
          <table:table-cell table:style-name="ce7" office:value-type="currency" office:currency="EUR" office:value="448.06">
            <text:p>€ 448,06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IMONAZZI</text:p>
          </table:table-cell>
          <table:table-cell table:style-name="ce4" office:value-type="string">
            <text:p>NATALE</text:p>
          </table:table-cell>
          <table:table-cell table:style-name="ce7" office:value-type="currency" office:currency="EUR" office:value="136.89">
            <text:p>€ 136,89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AVERNAR</text:p>
          </table:table-cell>
          <table:table-cell table:style-name="ce4" office:value-type="string">
            <text:p>DAVIDE</text:p>
          </table:table-cell>
          <table:table-cell table:style-name="ce7" office:value-type="currency" office:currency="EUR" office:value="93.09">
            <text:p>€ 93,09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ZANIN</text:p>
          </table:table-cell>
          <table:table-cell table:style-name="ce4" office:value-type="string">
            <text:p>ALFONS</text:p>
          </table:table-cell>
          <table:table-cell table:style-name="ce7" office:value-type="currency" office:currency="EUR" office:value="437.07">
            <text:p>€ 437,07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ZANIN</text:p>
          </table:table-cell>
          <table:table-cell table:style-name="ce4" office:value-type="string">
            <text:p>VALENTINO</text:p>
          </table:table-cell>
          <table:table-cell table:style-name="ce7" office:value-type="currency" office:currency="EUR" office:value="781.46">
            <text:p>€ 781,46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948">
            <text:p>42948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ZANOL</text:p>
          </table:table-cell>
          <table:table-cell table:style-name="ce4" office:value-type="string">
            <text:p>MARIA ROSA</text:p>
          </table:table-cell>
          <table:table-cell table:style-name="ce7" office:value-type="currency" office:currency="EUR" office:value="137.43">
            <text:p>€ 137,43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style-name="ce4" office:value-type="string">
            <text:p>TITOLO 2 - Spese in conto capitale</text:p>
          </table:table-cell>
          <table:table-cell table:number-columns-repeated="1015"/>
        </table:table-row>
        <table:table-row table:style-name="ro1">
          <table:table-cell table:style-name="ce2" office:value-type="float" office:value="42830">
            <text:p>42830</text:p>
          </table:table-cell>
          <table:table-cell table:style-name="ce2" office:value-type="float" office:value="1010205">
            <text:p>1010205</text:p>
          </table:table-cell>
          <table:table-cell table:style-name="ce2" office:value-type="float" office:value="270">
            <text:p>2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TRENTINI SOCIETA' COOPERATIVA</text:p>
          </table:table-cell>
          <table:table-cell table:style-name="ce4"/>
          <table:table-cell table:style-name="ce7" office:value-type="currency" office:currency="EUR" office:value="768.6">
            <text:p>€ 768,60</text:p>
          </table:table-cell>
          <table:table-cell table:style-name="ce4" office:value-type="string">
            <text:p><text:s/>MISSIONE 18 - Relazioni con le altre autonomie territoriali e locali</text:p>
          </table:table-cell>
          <table:table-cell table:style-name="ce4" office:value-type="string">
            <text:p>TITOLO 1 - Spese corren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8">
            <text:p>43068</text:p>
          </table:table-cell>
          <table:table-cell table:style-name="ce2" office:value-type="float" office:value="3010303">
            <text:p>3010303</text:p>
          </table:table-cell>
          <table:table-cell table:style-name="ce2" office:value-type="float" office:value="4052">
            <text:p>405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BIM DELL'ADIGE</text:p>
          </table:table-cell>
          <table:table-cell table:style-name="ce4"/>
          <table:table-cell table:style-name="ce7" office:value-type="currency" office:currency="EUR" office:value="1687.66">
            <text:p>€ 1.687,66</text:p>
          </table:table-cell>
          <table:table-cell table:style-name="ce4" office:value-type="string">
            <text:p><text:s/>MISSIONE 50 - Debito pubblico</text:p>
          </table:table-cell>
          <table:table-cell table:style-name="ce4" office:value-type="string">
            <text:p>TITOLO 4 - Rimborso di presti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8">
            <text:p>43068</text:p>
          </table:table-cell>
          <table:table-cell table:style-name="ce2" office:value-type="float" office:value="3010303">
            <text:p>3010303</text:p>
          </table:table-cell>
          <table:table-cell table:style-name="ce2" office:value-type="float" office:value="4054">
            <text:p>405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SSA CENTRALE CASSE RURALI TRENTINE SPA</text:p>
          </table:table-cell>
          <table:table-cell table:style-name="ce4"/>
          <table:table-cell table:style-name="ce7" office:value-type="currency" office:currency="EUR" office:value="7054.12">
            <text:p>€ 7.054,12</text:p>
          </table:table-cell>
          <table:table-cell table:style-name="ce4" office:value-type="string">
            <text:p><text:s/>MISSIONE 50 - Debito pubblico</text:p>
          </table:table-cell>
          <table:table-cell table:style-name="ce4" office:value-type="string">
            <text:p>TITOLO 4 - Rimborso di presti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3010303">
            <text:p>3010303</text:p>
          </table:table-cell>
          <table:table-cell table:style-name="ce2" office:value-type="float" office:value="4052">
            <text:p>405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BIM DELL'ADIGE</text:p>
          </table:table-cell>
          <table:table-cell table:style-name="ce4"/>
          <table:table-cell table:style-name="ce7" office:value-type="currency" office:currency="EUR" office:value="1700.32">
            <text:p>€ 1.700,32</text:p>
          </table:table-cell>
          <table:table-cell table:style-name="ce4" office:value-type="string">
            <text:p><text:s/>MISSIONE 50 - Debito pubblico</text:p>
          </table:table-cell>
          <table:table-cell table:style-name="ce4" office:value-type="string">
            <text:p>TITOLO 4 - Rimborso di prestiti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3010303">
            <text:p>3010303</text:p>
          </table:table-cell>
          <table:table-cell table:style-name="ce2" office:value-type="float" office:value="4054">
            <text:p>405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SSA CENTRALE CASSE RURALI TRENTINE SPA</text:p>
          </table:table-cell>
          <table:table-cell table:style-name="ce4"/>
          <table:table-cell table:style-name="ce7" office:value-type="currency" office:currency="EUR" office:value="7071.28">
            <text:p>€ 7.071,28</text:p>
          </table:table-cell>
          <table:table-cell table:style-name="ce4" office:value-type="string">
            <text:p><text:s/>MISSIONE 50 - Debito pubblico</text:p>
          </table:table-cell>
          <table:table-cell table:style-name="ce4" office:value-type="string">
            <text:p>TITOLO 4 - Rimborso di prestiti</text:p>
          </table:table-cell>
          <table:table-cell table:number-columns-repeated="1015"/>
        </table:table-row>
        <table:table-row table:style-name="ro1">
          <table:table-cell table:style-name="ce2" office:value-type="float" office:value="43068">
            <text:p>43068</text:p>
          </table:table-cell>
          <table:table-cell table:style-name="ce2" office:value-type="float" office:value="3010301">
            <text:p>3010301</text:p>
          </table:table-cell>
          <table:table-cell table:style-name="ce2" office:value-type="float" office:value="3999">
            <text:p>3999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EDITO VALTELLINESE S.C.</text:p>
          </table:table-cell>
          <table:table-cell table:style-name="ce4"/>
          <table:table-cell table:style-name="ce7" office:value-type="currency" office:currency="EUR" office:value="197458.62">
            <text:p>€ 197.458,62</text:p>
          </table:table-cell>
          <table:table-cell table:style-name="ce4" office:value-type="string">
            <text:p><text:s/>MISSIONE 60 - Anticipazioni finanziarie</text:p>
          </table:table-cell>
          <table:table-cell table:style-name="ce4" office:value-type="string">
            <text:p>TITOLO 5 - Chiusura anticipazioni da istituto tesoriere/cassiere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3010301">
            <text:p>3010301</text:p>
          </table:table-cell>
          <table:table-cell table:style-name="ce2" office:value-type="float" office:value="3999">
            <text:p>3999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EDITO VALTELLINESE S.C.</text:p>
          </table:table-cell>
          <table:table-cell table:style-name="ce4"/>
          <table:table-cell table:style-name="ce7" office:value-type="currency" office:currency="EUR" office:value="64625.69">
            <text:p>€ 64.625,69</text:p>
          </table:table-cell>
          <table:table-cell table:style-name="ce4" office:value-type="string">
            <text:p><text:s/>MISSIONE 60 - Anticipazioni finanziarie</text:p>
          </table:table-cell>
          <table:table-cell table:style-name="ce4" office:value-type="string">
            <text:p>TITOLO 5 - Chiusura anticipazioni da istituto tesoriere/cassiere</text:p>
          </table:table-cell>
          <table:table-cell table:number-columns-repeated="1015"/>
        </table:table-row>
        <table:table-row table:style-name="ro1">
          <table:table-cell table:style-name="ce2" office:value-type="float" office:value="42761">
            <text:p>42761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ZZERI</text:p>
          </table:table-cell>
          <table:table-cell table:style-name="ce4" office:value-type="string">
            <text:p>MASSIMO</text:p>
          </table:table-cell>
          <table:table-cell table:style-name="ce7" office:value-type="currency" office:currency="EUR" office:value="130">
            <text:p>€ 130,00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761">
            <text:p>42761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POVILLA</text:p>
          </table:table-cell>
          <table:table-cell table:style-name="ce4" office:value-type="string">
            <text:p>TULLIO</text:p>
          </table:table-cell>
          <table:table-cell table:style-name="ce7" office:value-type="currency" office:currency="EUR" office:value="104">
            <text:p>€ 104,00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761">
            <text:p>42761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ALLIO</text:p>
          </table:table-cell>
          <table:table-cell table:style-name="ce4" office:value-type="string">
            <text:p>GIULIA</text:p>
          </table:table-cell>
          <table:table-cell table:style-name="ce7" office:value-type="currency" office:currency="EUR" office:value="104">
            <text:p>€ 104,00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761">
            <text:p>42761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LOGERO</text:p>
          </table:table-cell>
          <table:table-cell table:style-name="ce4" office:value-type="string">
            <text:p>FRANCESCO</text:p>
          </table:table-cell>
          <table:table-cell table:style-name="ce7" office:value-type="currency" office:currency="EUR" office:value="104">
            <text:p>€ 104,00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761">
            <text:p>42761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IFFER</text:p>
          </table:table-cell>
          <table:table-cell table:style-name="ce4" office:value-type="string">
            <text:p>ALDA</text:p>
          </table:table-cell>
          <table:table-cell table:style-name="ce7" office:value-type="currency" office:currency="EUR" office:value="104">
            <text:p>€ 104,00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323.76">
            <text:p>€ 1.323,76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183.52">
            <text:p>€ 1.183,52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5906.84">
            <text:p>€ 5.906,84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858.25">
            <text:p>€ 2.858,25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535.46">
            <text:p>€ 1.535,46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514.28">
            <text:p>€ 1.514,28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850.13">
            <text:p>€ 6.850,13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76.25">
            <text:p>€ 176,25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22.55">
            <text:p>€ 622,55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734.74">
            <text:p>€ 734,74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40">
            <text:p>42940</text:p>
          </table:table-cell>
          <table:table-cell table:style-name="ce2" office:value-type="float" office:value="4000003">
            <text:p>4000003</text:p>
          </table:table-cell>
          <table:table-cell table:style-name="ce2" office:value-type="float" office:value="5010">
            <text:p>50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EDERAZIONE PROVINCIALE F.P.S. - C.I.S.L.</text:p>
          </table:table-cell>
          <table:table-cell table:style-name="ce4"/>
          <table:table-cell table:style-name="ce7" office:value-type="currency" office:currency="EUR" office:value="81.06">
            <text:p>€ 81,06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65">
            <text:p>42965</text:p>
          </table:table-cell>
          <table:table-cell table:style-name="ce2" office:value-type="float" office:value="4000003">
            <text:p>4000003</text:p>
          </table:table-cell>
          <table:table-cell table:style-name="ce2" office:value-type="float" office:value="5010">
            <text:p>50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EDERAZIONE PROVINCIALE F.P.S. - C.I.S.L.</text:p>
          </table:table-cell>
          <table:table-cell table:style-name="ce4"/>
          <table:table-cell table:style-name="ce7" office:value-type="currency" office:currency="EUR" office:value="11.58">
            <text:p>€ 11,58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003">
            <text:p>43003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730.2">
            <text:p>€ 1.730,20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033">
            <text:p>43033</text:p>
          </table:table-cell>
          <table:table-cell table:style-name="ce2" office:value-type="float" office:value="4000003">
            <text:p>4000003</text:p>
          </table:table-cell>
          <table:table-cell table:style-name="ce2" office:value-type="float" office:value="5010">
            <text:p>50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EDERAZIONE PROVINCIALE F.P.S. - C.I.S.L.</text:p>
          </table:table-cell>
          <table:table-cell table:style-name="ce4"/>
          <table:table-cell table:style-name="ce7" office:value-type="currency" office:currency="EUR" office:value="11.58">
            <text:p>€ 11,58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068">
            <text:p>43068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40">
            <text:p>50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4110.15">
            <text:p>€ 4.110,15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081">
            <text:p>43081</text:p>
          </table:table-cell>
          <table:table-cell table:style-name="ce2" office:value-type="float" office:value="4000003">
            <text:p>4000003</text:p>
          </table:table-cell>
          <table:table-cell table:style-name="ce2" office:value-type="float" office:value="5010">
            <text:p>50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306">
            <text:p>€ 306,00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5">
            <text:p>50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42568.24">
            <text:p>€ 42.568,24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4659.6">
            <text:p>€ 4.659,60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22.55">
            <text:p>€ 622,55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34.4">
            <text:p>€ 334,40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938.05">
            <text:p>€ 938,05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39.37">
            <text:p>€ 339,37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22.55">
            <text:p>€ 622,55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85">
            <text:p>€ 285,00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842.69">
            <text:p>€ 842,69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47.24">
            <text:p>€ 247,24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22.55">
            <text:p>€ 622,55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18.25">
            <text:p>€ 218,25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748">
            <text:p>€ 748,00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8.84">
            <text:p>€ 18,84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22.55">
            <text:p>€ 622,55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464">
            <text:p>€ 1.464,00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79.65">
            <text:p>€ 679,65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013.99">
            <text:p>€ 1.013,99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22.55">
            <text:p>€ 622,55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83.2">
            <text:p>€ 283,20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92.27">
            <text:p>€ 192,27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991.39">
            <text:p>€ 991,39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2905">
            <text:p>42905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5058.1">
            <text:p>€ 5.058,10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03.06">
            <text:p>€ 603,06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966.06">
            <text:p>€ 1.966,06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908.7">
            <text:p>€ 6.908,70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189.36">
            <text:p>€ 1.189,36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68.53">
            <text:p>€ 168,53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2271.58">
            <text:p>€ 22.271,58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65.64">
            <text:p>€ 665,64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22.85">
            <text:p>€ 322,85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11.2">
            <text:p>€ 211,20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22.55">
            <text:p>€ 622,55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28.85">
            <text:p>€ 328,85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28.1">
            <text:p>€ 628,10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92.14">
            <text:p>€ 692,14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22.55">
            <text:p>€ 622,55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68">
            <text:p>€ 268,00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22.55">
            <text:p>€ 622,55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40.21">
            <text:p>€ 640,21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975.7">
            <text:p>€ 975,70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872.41">
            <text:p>€ 872,41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83.73">
            <text:p>€ 383,73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22.55">
            <text:p>€ 622,55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style-name="ce2" office:value-type="float" office:value="43100">
            <text:p>43100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050.89">
            <text:p>€ 4.050,89</text:p>
          </table:table-cell>
          <table:table-cell table:style-name="ce4" office:value-type="string">
            <text:p><text:s/>MISSIONE 99 - Servizi per conto terzi</text:p>
          </table:table-cell>
          <table:table-cell table:style-name="ce4" office:value-type="string">
            <text:p>TITOLO 7 - Spese per conto terzi e partite di giro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8" table:formula="of:=SUM([.G2:.G1146])" office:value-type="currency" office:currency="EUR" office:value="1278518.19">
            <text:p>€ 1.278.518,19</text:p>
          </table:table-cell>
          <table:table-cell table:number-columns-repeated="1017"/>
        </table:table-row>
        <table:table-row table:style-name="ro1" table:number-rows-repeated="10474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296cm"/>
      </style:footer-style>
    </style:page-layout>
    <style:page-layout style:name="Mpm4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367cm"/>
      </style:footer-style>
    </style:page-layout>
    <style:page-layout style:name="Mpm5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23/10/2018</text:date>, <text:time>14.0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5e__20_TRIM._20_2016" style:display-name="PageStyle_1^ TRIM. 2016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1^ trimestre 2016</text:span></text:p>
          <text:p><text:span text:style-name="MT1"/></text:p>
        </style:region-right>
      </style:footer>
      <style:footer-left style:display="false"/>
    </style:master-page>
    <style:master-page style:name="PageStyle_5f_2_5e__20_TRIM._20_2016" style:display-name="PageStyle_2^ TRIM. 2016" style:page-layout-name="Mpm4">
      <style:header style:display="false"/>
      <style:header-left style:display="false"/>
      <style:footer>
        <style:region-right>
          <text:p><text:span text:style-name="MT2">2^ trimestre 2016</text:span></text:p>
          <text:p><text:span text:style-name="MT2"/></text:p>
        </style:region-right>
      </style:footer>
      <style:footer-left style:display="false"/>
    </style:master-page>
    <style:master-page style:name="PageStyle_5f_3_5e__20_TRIM._20_2016" style:display-name="PageStyle_3^ TRIM. 2016" style:page-layout-name="Mpm5">
      <style:header style:display="false"/>
      <style:header-left style:display="false"/>
      <style:footer>
        <style:region-right>
          <text:p><text:span text:style-name="MT2">3^ trimestre 2016</text:span></text:p>
        </style:region-right>
      </style:footer>
      <style:footer-left style:display="false"/>
    </style:master-page>
    <style:master-page style:name="PageStyle_5f_4_5e__20_TRIM._20_2016_20_" style:display-name="PageStyle_4^ TRIM. 2016 " style:page-layout-name="Mpm5">
      <style:header style:display="false"/>
      <style:header-left style:display="false"/>
      <style:footer>
        <style:region-right>
          <text:p><text:span text:style-name="MT2">4^ trimestre 2016</text:span></text:p>
        </style:region-right>
      </style:footer>
      <style:footer-left style:display="false"/>
    </style:master-page>
    <style:master-page style:name="PageStyle_5f_COMPLESSIVO" style:display-name="PageStyle_COMPLESSIV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3T14:06:11.97</dc:date>
    <meta:generator>OpenOffice/4.1.3$Win32 OpenOffice.org_project/413m1$Build-9783</meta:generator>
    <meta:editing-duration>PT1H8M50S</meta:editing-duration>
    <meta:editing-cycles>21</meta:editing-cycles>
    <meta:document-statistic meta:table-count="1" meta:cell-count="9242" meta:object-count="0"/>
  </office:meta>
</office:document-meta>
</file>