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8.71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0.354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 201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13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Codice bilancio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Articolo</text:p>
          </table:table-cell>
          <table:table-cell table:style-name="ce5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9" office:value-type="string">
            <text:p>Importo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Descrizione 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CELLERIA DI CAPOVILLA WALTER</text:p>
          </table:table-cell>
          <table:table-cell table:style-name="ce2"/>
          <table:table-cell table:style-name="ce10" office:value-type="currency" office:currency="EUR" office:value="220.18">
            <text:p>€ 220,1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IT - CONS.COOP. DI CONSUMO TRENTINE</text:p>
          </table:table-cell>
          <table:table-cell table:style-name="ce2"/>
          <table:table-cell table:style-name="ce10" office:value-type="currency" office:currency="EUR" office:value="59.54">
            <text:p>€ 59,5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IT - CONS.COOP. DI CONSUMO TRENTINE</text:p>
          </table:table-cell>
          <table:table-cell table:style-name="ce2"/>
          <table:table-cell table:style-name="ce10" office:value-type="currency" office:currency="EUR" office:value="491.25">
            <text:p>€ 491,2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176.9">
            <text:p>€ 176,9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OAR SRL</text:p>
          </table:table-cell>
          <table:table-cell table:style-name="ce2"/>
          <table:table-cell table:style-name="ce10" office:value-type="currency" office:currency="EUR" office:value="269.56">
            <text:p>€ 269,5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337.45">
            <text:p>€ 337,4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GGIOLI SPA</text:p>
          </table:table-cell>
          <table:table-cell table:style-name="ce2"/>
          <table:table-cell table:style-name="ce10" office:value-type="currency" office:currency="EUR" office:value="85.2">
            <text:p>€ 85,2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GGIOLI SPA</text:p>
          </table:table-cell>
          <table:table-cell table:style-name="ce2"/>
          <table:table-cell table:style-name="ce10" office:value-type="currency" office:currency="EUR" office:value="59.78">
            <text:p>€ 59,7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R-18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128">
            <text:p>€ 12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AS MUTUA</text:p>
          </table:table-cell>
          <table:table-cell table:style-name="ce2"/>
          <table:table-cell table:style-name="ce10" office:value-type="currency" office:currency="EUR" office:value="50">
            <text:p>€ 5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GGIOLI SPA</text:p>
          </table:table-cell>
          <table:table-cell table:style-name="ce2"/>
          <table:table-cell table:style-name="ce10" office:value-type="currency" office:currency="EUR" office:value="40.26">
            <text:p>€ 40,2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KRATOS SPA</text:p>
          </table:table-cell>
          <table:table-cell table:style-name="ce2"/>
          <table:table-cell table:style-name="ce10" office:value-type="currency" office:currency="EUR" office:value="306.46">
            <text:p>€ 306,4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148.07">
            <text:p>€ 148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5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53.25">
            <text:p>€ 53,2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400">
            <text:p>€ 4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134.69">
            <text:p>€ 134,6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308.66">
            <text:p>€ 308,6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41.48">
            <text:p>€ 41,4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GETTO SALUTE SRL</text:p>
          </table:table-cell>
          <table:table-cell table:style-name="ce2"/>
          <table:table-cell table:style-name="ce10" office:value-type="currency" office:currency="EUR" office:value="574.7">
            <text:p>€ 574,7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GETTO SALUTE SRL</text:p>
          </table:table-cell>
          <table:table-cell table:style-name="ce2"/>
          <table:table-cell table:style-name="ce10" office:value-type="currency" office:currency="EUR" office:value="83.2">
            <text:p>€ 83,2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ITIAL ITALIA SPA</text:p>
          </table:table-cell>
          <table:table-cell table:style-name="ce2"/>
          <table:table-cell table:style-name="ce10" office:value-type="currency" office:currency="EUR" office:value="52.07">
            <text:p>€ 52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40.54">
            <text:p>€ 140,5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10203">
            <text:p>2010203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939.4">
            <text:p>€ 939,4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10203">
            <text:p>2010203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780.8">
            <text:p>€ 780,8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10207">
            <text:p>2010207</text:p>
          </table:table-cell>
          <table:table-cell table:style-name="ce2" office:value-type="float" office:value="3861">
            <text:p>386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 LOCO CAPRIANA - DAL AVES AL CORN</text:p>
          </table:table-cell>
          <table:table-cell table:style-name="ce2"/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10207">
            <text:p>2010207</text:p>
          </table:table-cell>
          <table:table-cell table:style-name="ce2" office:value-type="float" office:value="3861">
            <text:p>386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ARROCCHIA DI CAPRIANA</text:p>
          </table:table-cell>
          <table:table-cell table:style-name="ce2"/>
          <table:table-cell table:style-name="ce10" office:value-type="currency" office:currency="EUR" office:value="5494">
            <text:p>€ 5.494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2010207">
            <text:p>2010207</text:p>
          </table:table-cell>
          <table:table-cell table:style-name="ce2" office:value-type="float" office:value="3861">
            <text:p>386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468">
            <text:p>€ 46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2010207">
            <text:p>2010207</text:p>
          </table:table-cell>
          <table:table-cell table:style-name="ce2" office:value-type="float" office:value="3861">
            <text:p>386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 DI RIPOSO 'GIOVANELLI'</text:p>
          </table:table-cell>
          <table:table-cell table:style-name="ce2"/>
          <table:table-cell table:style-name="ce10" office:value-type="currency" office:currency="EUR" office:value="468">
            <text:p>€ 46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2010203">
            <text:p>2010203</text:p>
          </table:table-cell>
          <table:table-cell table:style-name="ce2" office:value-type="float" office:value="3907">
            <text:p>390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3500">
            <text:p>€ 3.5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2010203">
            <text:p>2010203</text:p>
          </table:table-cell>
          <table:table-cell table:style-name="ce2" office:value-type="float" office:value="3012">
            <text:p>301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2271.64">
            <text:p>€ 2.271,6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31-GEN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3.12">
            <text:p>€ 3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50">
            <text:p>€ 25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VALFLORIANA</text:p>
          </table:table-cell>
          <table:table-cell table:style-name="ce2"/>
          <table:table-cell table:style-name="ce10" office:value-type="currency" office:currency="EUR" office:value="11403.53">
            <text:p>€ 11.403,5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8000">
            <text:p>€ 8.0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RANO</text:p>
          </table:table-cell>
          <table:table-cell table:style-name="ce2"/>
          <table:table-cell table:style-name="ce10" office:value-type="currency" office:currency="EUR" office:value="6860.44">
            <text:p>€ 6.860,4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RANO</text:p>
          </table:table-cell>
          <table:table-cell table:style-name="ce2"/>
          <table:table-cell table:style-name="ce10" office:value-type="currency" office:currency="EUR" office:value="5000">
            <text:p>€ 5.0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RANO</text:p>
          </table:table-cell>
          <table:table-cell table:style-name="ce2"/>
          <table:table-cell table:style-name="ce10" office:value-type="currency" office:currency="EUR" office:value="1324.39">
            <text:p>€ 1.324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RANO</text:p>
          </table:table-cell>
          <table:table-cell table:style-name="ce2"/>
          <table:table-cell table:style-name="ce10" office:value-type="currency" office:currency="EUR" office:value="3448.78">
            <text:p>€ 3.448,7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RANO</text:p>
          </table:table-cell>
          <table:table-cell table:style-name="ce2"/>
          <table:table-cell table:style-name="ce10" office:value-type="currency" office:currency="EUR" office:value="1965.89">
            <text:p>€ 1.965,8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OFORETTI S.P.A.</text:p>
          </table:table-cell>
          <table:table-cell table:style-name="ce2"/>
          <table:table-cell table:style-name="ce10" office:value-type="currency" office:currency="EUR" office:value="2100">
            <text:p>€ 2.1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OFORETTI S.P.A.</text:p>
          </table:table-cell>
          <table:table-cell table:style-name="ce2"/>
          <table:table-cell table:style-name="ce10" office:value-type="currency" office:currency="EUR" office:value="49.98">
            <text:p>€ 49,9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55">
            <text:p>€ 163,5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55">
            <text:p>€ 163,5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81.25">
            <text:p>€ 181,2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9.88">
            <text:p>€ 39,8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55">
            <text:p>€ 163,5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7.55">
            <text:p>€ 167,5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117.89">
            <text:p>€ 117,8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95.74">
            <text:p>€ 95,7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9.72">
            <text:p>€ 19,7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80.03">
            <text:p>€ 80,0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5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0">
            <text:p>€ 2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48">
            <text:p>€ 4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53.95">
            <text:p>€ 153,9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12.34">
            <text:p>€ 112,3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7.71">
            <text:p>€ 17,7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73.66">
            <text:p>€ 73,6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25.34">
            <text:p>€ 25,3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55">
            <text:p>€ 163,5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ORSATO</text:p>
          </table:table-cell>
          <table:table-cell table:style-name="ce2" office:value-type="string">
            <text:p>GIOVANNI</text:p>
          </table:table-cell>
          <table:table-cell table:style-name="ce10" office:value-type="currency" office:currency="EUR" office:value="3159.31">
            <text:p>€ 3.159,3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YO SRL</text:p>
          </table:table-cell>
          <table:table-cell table:style-name="ce2"/>
          <table:table-cell table:style-name="ce10" office:value-type="currency" office:currency="EUR" office:value="305">
            <text:p>€ 305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R-18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8">
            <text:p>37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128">
            <text:p>€ 12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429.44">
            <text:p>€ 429,4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214.72">
            <text:p>€ 214,7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FORMATICA TRENTINA S.P.A.</text:p>
          </table:table-cell>
          <table:table-cell table:style-name="ce2"/>
          <table:table-cell table:style-name="ce10" office:value-type="currency" office:currency="EUR" office:value="636.84">
            <text:p>€ 636,8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2013">
            <text:p>€ 2.013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635.8">
            <text:p>€ 635,8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174.2">
            <text:p>€ 174,2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38.32">
            <text:p>€ 38,3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286.02">
            <text:p>€ 286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8-MAG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RUBA BUSINNES SRL</text:p>
          </table:table-cell>
          <table:table-cell table:style-name="ce2"/>
          <table:table-cell table:style-name="ce10" office:value-type="currency" office:currency="EUR" office:value="52.34">
            <text:p>€ 52,3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488">
            <text:p>€ 488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MAR-18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ANUSCA SRL</text:p>
          </table:table-cell>
          <table:table-cell table:style-name="ce2"/>
          <table:table-cell table:style-name="ce10" office:value-type="currency" office:currency="EUR" office:value="150">
            <text:p>€ 15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46.47">
            <text:p>€ 346,4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0.89">
            <text:p>€ 60,8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97.64">
            <text:p>€ 97,6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R-18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256">
            <text:p>€ 256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42.07">
            <text:p>€ 842,0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93.65">
            <text:p>€ 493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37.66">
            <text:p>€ 737,6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30.78">
            <text:p>€ 430,7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49.65">
            <text:p>€ 449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' COSI' SRL</text:p>
          </table:table-cell>
          <table:table-cell table:style-name="ce2"/>
          <table:table-cell table:style-name="ce10" office:value-type="currency" office:currency="EUR" office:value="246.68">
            <text:p>€ 246,6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2.3">
            <text:p>€ 12,3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.71">
            <text:p>€ 2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RISTO 3 - SOCIETA' COOPERATIVA</text:p>
          </table:table-cell>
          <table:table-cell table:style-name="ce2"/>
          <table:table-cell table:style-name="ce10" office:value-type="currency" office:currency="EUR" office:value="148.06">
            <text:p>€ 148,0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835.63">
            <text:p>€ 835,6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770.03">
            <text:p>€ 770,0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48.36">
            <text:p>€ 48,3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4.19">
            <text:p>€ 14,1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76.97">
            <text:p>€ 276,9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04.55">
            <text:p>€ 304,5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IT - CONS.COOP. DI CONSUMO TRENTINE</text:p>
          </table:table-cell>
          <table:table-cell table:style-name="ce2"/>
          <table:table-cell table:style-name="ce10" office:value-type="currency" office:currency="EUR" office:value="378.96">
            <text:p>€ 378,9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42.08">
            <text:p>€ 842,0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1.94">
            <text:p>€ 221,9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8.83">
            <text:p>€ 48,8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93.65">
            <text:p>€ 493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37.65">
            <text:p>€ 737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66.28">
            <text:p>€ 466,2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96.99">
            <text:p>€ 496,9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35.01">
            <text:p>€ 35,0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5-MAG-1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.8">
            <text:p>€ 2,8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35.64">
            <text:p>€ 835,6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0.02">
            <text:p>€ 770,0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84.75">
            <text:p>€ 84,7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32.17">
            <text:p>€ 132,1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76.96">
            <text:p>€ 276,9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MAR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USCA SRL</text:p>
          </table:table-cell>
          <table:table-cell table:style-name="ce2"/>
          <table:table-cell table:style-name="ce10" office:value-type="currency" office:currency="EUR" office:value="140">
            <text:p>€ 14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768.6">
            <text:p>€ 768,6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89.98">
            <text:p>€ 89,98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427">
            <text:p>€ 427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80">
            <text:p>€ 8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100.11">
            <text:p>€ 1.100,11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90603">
            <text:p>109060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CELLERIA DI CAPOVILLA WALTER</text:p>
          </table:table-cell>
          <table:table-cell table:style-name="ce2"/>
          <table:table-cell table:style-name="ce10" office:value-type="currency" office:currency="EUR" office:value="118.8">
            <text:p>€ 118,80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2">
            <text:p>23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ER IL TURISMO DELLA VALLE DI FIEMME</text:p>
          </table:table-cell>
          <table:table-cell table:style-name="ce2"/>
          <table:table-cell table:style-name="ce10" office:value-type="currency" office:currency="EUR" office:value="750">
            <text:p>€ 750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99.41">
            <text:p>€ 199,41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42.59">
            <text:p>€ 142,59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8.89">
            <text:p>€ 38,89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26.8">
            <text:p>€ 26,8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1.4">
            <text:p>€ 61,4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58.6">
            <text:p>€ 358,6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011">
            <text:p>301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ADEL</text:p>
          </table:table-cell>
          <table:table-cell table:style-name="ce2" office:value-type="string">
            <text:p>ROBERTO</text:p>
          </table:table-cell>
          <table:table-cell table:style-name="ce10" office:value-type="currency" office:currency="EUR" office:value="488">
            <text:p>€ 488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2090607">
            <text:p>2090607</text:p>
          </table:table-cell>
          <table:table-cell table:style-name="ce2" office:value-type="float" office:value="3399">
            <text:p>3399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ALTAVALLE</text:p>
          </table:table-cell>
          <table:table-cell table:style-name="ce2"/>
          <table:table-cell table:style-name="ce10" office:value-type="currency" office:currency="EUR" office:value="2500">
            <text:p>€ 2.50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ECO SINERGIE</text:p>
          </table:table-cell>
          <table:table-cell table:style-name="ce2"/>
          <table:table-cell table:style-name="ce10" office:value-type="currency" office:currency="EUR" office:value="841.8">
            <text:p>€ 841,8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1781.81">
            <text:p>€ 1.781,81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310.75">
            <text:p>€ 310,75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CQUACHIARA GARDUMI SRL</text:p>
          </table:table-cell>
          <table:table-cell table:style-name="ce2"/>
          <table:table-cell table:style-name="ce10" office:value-type="currency" office:currency="EUR" office:value="152.5">
            <text:p>€ 152,5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ECO SINERGIE</text:p>
          </table:table-cell>
          <table:table-cell table:style-name="ce2"/>
          <table:table-cell table:style-name="ce10" office:value-type="currency" office:currency="EUR" office:value="170.8">
            <text:p>€ 170,8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CQUACOP S.C.</text:p>
          </table:table-cell>
          <table:table-cell table:style-name="ce2"/>
          <table:table-cell table:style-name="ce10" office:value-type="currency" office:currency="EUR" office:value="363">
            <text:p>€ 363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HIOCCHETTI LUIGI S.R.L.</text:p>
          </table:table-cell>
          <table:table-cell table:style-name="ce2"/>
          <table:table-cell table:style-name="ce10" office:value-type="currency" office:currency="EUR" office:value="274.5">
            <text:p>€ 274,5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1801.94">
            <text:p>€ 1.801,9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4-GIU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RISCOSSIONI SPA</text:p>
          </table:table-cell>
          <table:table-cell table:style-name="ce2"/>
          <table:table-cell table:style-name="ce10" office:value-type="currency" office:currency="EUR" office:value="227.07">
            <text:p>€ 227,07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IAZZI AUTOTRASPORTI</text:p>
          </table:table-cell>
          <table:table-cell table:style-name="ce2"/>
          <table:table-cell table:style-name="ce10" office:value-type="currency" office:currency="EUR" office:value="102.48">
            <text:p>€ 102,48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253.64">
            <text:p>€ 253,6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90406">
            <text:p>2090406</text:p>
          </table:table-cell>
          <table:table-cell table:style-name="ce2" office:value-type="float" office:value="3718">
            <text:p>37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UTORITA' NAZIONALE ANTICORRUZIONE</text:p>
          </table:table-cell>
          <table:table-cell table:style-name="ce2"/>
          <table:table-cell table:style-name="ce10" office:value-type="currency" office:currency="EUR" office:value="255">
            <text:p>€ 255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2080101">
            <text:p>2080101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ETTA</text:p>
          </table:table-cell>
          <table:table-cell table:style-name="ce2" office:value-type="string">
            <text:p>FRANCO</text:p>
          </table:table-cell>
          <table:table-cell table:style-name="ce10" office:value-type="currency" office:currency="EUR" office:value="14447.97">
            <text:p>€ 14.447,97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2080101">
            <text:p>2080101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ETTA</text:p>
          </table:table-cell>
          <table:table-cell table:style-name="ce2" office:value-type="string">
            <text:p>FRANCO</text:p>
          </table:table-cell>
          <table:table-cell table:style-name="ce10" office:value-type="currency" office:currency="EUR" office:value="1098">
            <text:p>€ 1.098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2080101">
            <text:p>2080101</text:p>
          </table:table-cell>
          <table:table-cell table:style-name="ce2" office:value-type="float" office:value="3783">
            <text:p>37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DREATTA</text:p>
          </table:table-cell>
          <table:table-cell table:style-name="ce2" office:value-type="string">
            <text:p>GIOVANNI</text:p>
          </table:table-cell>
          <table:table-cell table:style-name="ce10" office:value-type="currency" office:currency="EUR" office:value="1148.65">
            <text:p>€ 1.148,65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NTON</text:p>
          </table:table-cell>
          <table:table-cell table:style-name="ce2" office:value-type="string">
            <text:p>ALDO</text:p>
          </table:table-cell>
          <table:table-cell table:style-name="ce10" office:value-type="currency" office:currency="EUR" office:value="37064.82">
            <text:p>€ 37.064,82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NTON</text:p>
          </table:table-cell>
          <table:table-cell table:style-name="ce2" office:value-type="string">
            <text:p>ALDO</text:p>
          </table:table-cell>
          <table:table-cell table:style-name="ce10" office:value-type="currency" office:currency="EUR" office:value="4224.77">
            <text:p>€ 4.224,77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2080104">
            <text:p>2080104</text:p>
          </table:table-cell>
          <table:table-cell table:style-name="ce2" office:value-type="float" office:value="3722">
            <text:p>37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OPPELSA</text:p>
          </table:table-cell>
          <table:table-cell table:style-name="ce2" office:value-type="string">
            <text:p>LORENZO</text:p>
          </table:table-cell>
          <table:table-cell table:style-name="ce10" office:value-type="currency" office:currency="EUR" office:value="7217.52">
            <text:p>€ 7.217,5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2080104">
            <text:p>2080104</text:p>
          </table:table-cell>
          <table:table-cell table:style-name="ce2" office:value-type="float" office:value="3722">
            <text:p>37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TUDIO GEOLOGICO ASSOCIATO GEOALP</text:p>
          </table:table-cell>
          <table:table-cell table:style-name="ce2"/>
          <table:table-cell table:style-name="ce10" office:value-type="currency" office:currency="EUR" office:value="2690.21">
            <text:p>€ 2.690,2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0">
            <text:p>23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613.99">
            <text:p>€ 1.613,9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0">
            <text:p>23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922.05">
            <text:p>€ 922,0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0">
            <text:p>23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2976.4">
            <text:p>€ 2.976,4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ETTIN SRL</text:p>
          </table:table-cell>
          <table:table-cell table:style-name="ce2"/>
          <table:table-cell table:style-name="ce10" office:value-type="currency" office:currency="EUR" office:value="414.8">
            <text:p>€ 414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65.18">
            <text:p>€ 65,1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194.52">
            <text:p>€ 194,5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382.15">
            <text:p>€ 382,1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-0.21">
            <text:p>-€ 0,2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4.15">
            <text:p>€ 4,1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.22">
            <text:p>€ 3,2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-0.65">
            <text:p>-€ 0,6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0.98">
            <text:p>€ 0,9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5.92">
            <text:p>€ 5,9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6.94">
            <text:p>€ 6,9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.51">
            <text:p>€ 1,5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-0.62">
            <text:p>-€ 0,6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.42">
            <text:p>€ 2,4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.66">
            <text:p>€ 1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.77">
            <text:p>€ 2,7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2-FEB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183.69">
            <text:p>€ 183,6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R-18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128">
            <text:p>€ 128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8.21">
            <text:p>€ 138,2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7.06">
            <text:p>€ 37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760.36">
            <text:p>€ 1.760,3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6-MA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87.28">
            <text:p>€ 387,2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.88">
            <text:p>€ 14,8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-0.21">
            <text:p>-€ 0,2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09.6">
            <text:p>€ 109,6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47.12">
            <text:p>€ 47,1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222.11">
            <text:p>€ 222,1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ETTIN SRL</text:p>
          </table:table-cell>
          <table:table-cell table:style-name="ce2"/>
          <table:table-cell table:style-name="ce10" office:value-type="currency" office:currency="EUR" office:value="414.8">
            <text:p>€ 414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ETTIN SRL</text:p>
          </table:table-cell>
          <table:table-cell table:style-name="ce2"/>
          <table:table-cell table:style-name="ce10" office:value-type="currency" office:currency="EUR" office:value="414.8">
            <text:p>€ 414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NICOLODI VILMA SRL</text:p>
          </table:table-cell>
          <table:table-cell table:style-name="ce2"/>
          <table:table-cell table:style-name="ce10" office:value-type="currency" office:currency="EUR" office:value="1673.84">
            <text:p>€ 1.673,8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PAZIO VERDE INTERNATIONAL</text:p>
          </table:table-cell>
          <table:table-cell table:style-name="ce2"/>
          <table:table-cell table:style-name="ce10" office:value-type="currency" office:currency="EUR" office:value="311.1">
            <text:p>€ 311,1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ICAR SERVICE</text:p>
          </table:table-cell>
          <table:table-cell table:style-name="ce2"/>
          <table:table-cell table:style-name="ce10" office:value-type="currency" office:currency="EUR" office:value="424.79">
            <text:p>€ 424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6.56">
            <text:p>€ 86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.7">
            <text:p>€ 12,7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-0.36">
            <text:p>-€ 0,3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55.07">
            <text:p>€ 55,0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332.65">
            <text:p>€ 332,6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572.02">
            <text:p>€ 572,0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ALESSIO</text:p>
          </table:table-cell>
          <table:table-cell table:style-name="ce10" office:value-type="currency" office:currency="EUR" office:value="3660">
            <text:p>€ 3.66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730">
            <text:p>37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 SEGNALETICA DI ALESSANDRO STIZ &amp; C. SNC</text:p>
          </table:table-cell>
          <table:table-cell table:style-name="ce2"/>
          <table:table-cell table:style-name="ce10" office:value-type="currency" office:currency="EUR" office:value="4468.12">
            <text:p>€ 4.468,1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0-GIU-18</text:p>
          </table:table-cell>
          <table:table-cell table:style-name="ce2" office:value-type="float" office:value="2080205">
            <text:p>2080205</text:p>
          </table:table-cell>
          <table:table-cell table:style-name="ce2" office:value-type="float" office:value="3716">
            <text:p>37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5912.12">
            <text:p>€ 5.912,1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90305">
            <text:p>1090305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IGILI DEL FUOCO VOLONTARI CAPRIANA</text:p>
          </table:table-cell>
          <table:table-cell table:style-name="ce2"/>
          <table:table-cell table:style-name="ce10" office:value-type="currency" office:currency="EUR" office:value="439.29">
            <text:p>€ 439,29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090305">
            <text:p>1090305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IGILI DEL FUOCO VOLONTARI CAPRIANA</text:p>
          </table:table-cell>
          <table:table-cell table:style-name="ce2"/>
          <table:table-cell table:style-name="ce10" office:value-type="currency" office:currency="EUR" office:value="3660.71">
            <text:p>€ 3.660,71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90307">
            <text:p>2090307</text:p>
          </table:table-cell>
          <table:table-cell table:style-name="ce2" office:value-type="float" office:value="3230">
            <text:p>3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IGILI DEL FUOCO VOLONTARI CAPRIANA</text:p>
          </table:table-cell>
          <table:table-cell table:style-name="ce2"/>
          <table:table-cell table:style-name="ce10" office:value-type="currency" office:currency="EUR" office:value="4554.24">
            <text:p>€ 4.554,24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93.98">
            <text:p>€ 193,98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2-MAG-18</text:p>
          </table:table-cell>
          <table:table-cell table:style-name="ce2" office:value-type="float" office:value="1100105">
            <text:p>110010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552.76">
            <text:p>€ 552,76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25-MAG-18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50">
            <text:p>€ 25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234">
            <text:p>€ 234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66">
            <text:p>€ 366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66">
            <text:p>€ 366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 DI RIPOSO 'GIOVANELLI'</text:p>
          </table:table-cell>
          <table:table-cell table:style-name="ce2"/>
          <table:table-cell table:style-name="ce10" office:value-type="currency" office:currency="EUR" office:value="1079.5">
            <text:p>€ 1.079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 DI RIPOSO 'GIOVANELLI'</text:p>
          </table:table-cell>
          <table:table-cell table:style-name="ce2"/>
          <table:table-cell table:style-name="ce10" office:value-type="currency" office:currency="EUR" office:value="424.5">
            <text:p>€ 424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66">
            <text:p>€ 366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AUTORITA' NAZIONALE ANTICORRUZIONE</text:p>
          </table:table-cell>
          <table:table-cell table:style-name="ce2"/>
          <table:table-cell table:style-name="ce10" office:value-type="currency" office:currency="EUR" office:value="225">
            <text:p>€ 225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IMPRESA COSTRUZIONI CALZA' SRL</text:p>
          </table:table-cell>
          <table:table-cell table:style-name="ce2"/>
          <table:table-cell table:style-name="ce10" office:value-type="currency" office:currency="EUR" office:value="26510">
            <text:p>€ 26.51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9-GIU-18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CALLEGARI</text:p>
          </table:table-cell>
          <table:table-cell table:style-name="ce2" office:value-type="string">
            <text:p>RENATO</text:p>
          </table:table-cell>
          <table:table-cell table:style-name="ce10" office:value-type="currency" office:currency="EUR" office:value="1786.57">
            <text:p>€ 1.786,57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8-FEB-18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UTORITA' NAZIONALE ANTICORRUZIONE</text:p>
          </table:table-cell>
          <table:table-cell table:style-name="ce2"/>
          <table:table-cell table:style-name="ce10" office:value-type="currency" office:currency="EUR" office:value="30">
            <text:p>€ 30,0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16724.48">
            <text:p>€ 16.724,48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1098.23">
            <text:p>€ 1.098,23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2700">
            <text:p>€ 2.700,00</text:p>
          </table:table-cell>
          <table:table-cell table:style-name="ce2" office:value-type="string">
            <text:p><text:s/>MISSIONE 18 - Relazioni con le altre autonomie territoriali e loc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13-MAR-18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73">
            <text:p>2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2420">
            <text:p>€ 2.420,00</text:p>
          </table:table-cell>
          <table:table-cell table:style-name="ce2" office:value-type="string">
            <text:p><text:s/>MISSIONE 18 - Relazioni con le altre autonomie territoriali e locali</text:p>
          </table:table-cell>
          <table:table-cell table:style-name="ce2" office:value-type="string">
            <text:p>TITOLO 1 - Spese correnti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MASSIMO</text:p>
          </table:table-cell>
          <table:table-cell table:style-name="ce10" office:value-type="currency" office:currency="EUR" office:value="187">
            <text:p>€ 187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TULLIO</text:p>
          </table:table-cell>
          <table:table-cell table:style-name="ce10" office:value-type="currency" office:currency="EUR" office:value="145">
            <text:p>€ 14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RIZZATI</text:p>
          </table:table-cell>
          <table:table-cell table:style-name="ce2" office:value-type="string">
            <text:p>GIULIA</text:p>
          </table:table-cell>
          <table:table-cell table:style-name="ce10" office:value-type="currency" office:currency="EUR" office:value="145">
            <text:p>€ 14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GIULIANA</text:p>
          </table:table-cell>
          <table:table-cell table:style-name="ce10" office:value-type="currency" office:currency="EUR" office:value="145">
            <text:p>€ 14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6-APR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VADA</text:p>
          </table:table-cell>
          <table:table-cell table:style-name="ce2" office:value-type="string">
            <text:p>AGATA</text:p>
          </table:table-cell>
          <table:table-cell table:style-name="ce10" office:value-type="currency" office:currency="EUR" office:value="145">
            <text:p>€ 14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07-MAG-1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OL</text:p>
          </table:table-cell>
          <table:table-cell table:style-name="ce2" office:value-type="string">
            <text:p>GIULIANA</text:p>
          </table:table-cell>
          <table:table-cell table:style-name="ce10" office:value-type="currency" office:currency="EUR" office:value="145">
            <text:p>€ 14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style-name="ce3" table:number-columns-repeated="2"/>
          <table:table-cell table:number-columns-repeated="1013"/>
        </table:table-row>
        <table:table-row table:style-name="ro1" table:number-rows-repeated="32">
          <table:table-cell table:style-name="ce3" table:number-columns-repeated="4"/>
          <table:table-cell table:style-name="ce7"/>
          <table:table-cell table:style-name="ce3"/>
          <table:table-cell table:style-name="ce11"/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49.93">
            <text:p>€ 49,9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602">
            <text:p>1090602</text:p>
          </table:table-cell>
          <table:table-cell table:style-name="ce2" office:value-type="float" office:value="1949">
            <text:p>1949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1220">
            <text:p>€ 1.22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1266.76">
            <text:p>€ 1.266,7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35.02">
            <text:p>€ 35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61.61">
            <text:p>€ 61,6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25">
            <text:p>€ 25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L</text:p>
          </table:table-cell>
          <table:table-cell table:style-name="ce2" office:value-type="string">
            <text:p>MARIA SILVIA</text:p>
          </table:table-cell>
          <table:table-cell table:style-name="ce10" office:value-type="currency" office:currency="EUR" office:value="1036.02">
            <text:p>€ 1.036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53.89">
            <text:p>€ 153,8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4.85">
            <text:p>€ 224,8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83.33">
            <text:p>€ 83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98.74">
            <text:p>€ 98,7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287.48">
            <text:p>€ 287,4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75.12">
            <text:p>€ 175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7.02">
            <text:p>€ 167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57.45">
            <text:p>€ 157,4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9.34">
            <text:p>€ 29,3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3.1">
            <text:p>€ 63,1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9.85">
            <text:p>€ 59,8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8.14">
            <text:p>€ 68,1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6.43">
            <text:p>€ 56,4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2.41">
            <text:p>€ 12,4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4.39">
            <text:p>€ 144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1.77">
            <text:p>€ 31,7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50.79">
            <text:p>€ 150,7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3.17">
            <text:p>€ 33,1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E.MA.S. <text:s/>ELETTRICA S.N.C.</text:p>
          </table:table-cell>
          <table:table-cell table:style-name="ce2"/>
          <table:table-cell table:style-name="ce10" office:value-type="currency" office:currency="EUR" office:value="158.6">
            <text:p>€ 158,6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7.48">
            <text:p>€ 147,4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2.45">
            <text:p>€ 32,4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60.77">
            <text:p>€ 160,7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LAZZERI ELETTROMECCANICA</text:p>
          </table:table-cell>
          <table:table-cell table:style-name="ce2"/>
          <table:table-cell table:style-name="ce10" office:value-type="currency" office:currency="EUR" office:value="109.3">
            <text:p>€ 109,3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INFORMATICA TRENTINA S.P.A.</text:p>
          </table:table-cell>
          <table:table-cell table:style-name="ce2"/>
          <table:table-cell table:style-name="ce10" office:value-type="currency" office:currency="EUR" office:value="1008.33">
            <text:p>€ 1.008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05.04">
            <text:p>€ 105,0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70.4">
            <text:p>€ 170,4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302.72">
            <text:p>€ 302,7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94.11">
            <text:p>€ 94,1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22.02">
            <text:p>€ 122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2.2">
            <text:p>€ 12,2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2.62">
            <text:p>€ 162,6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26">
            <text:p>€ 16,2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2.62">
            <text:p>€ 162,6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26">
            <text:p>€ 16,2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01.54">
            <text:p>€ 101,5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37.33">
            <text:p>€ 137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2.62">
            <text:p>€ 162,6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26.06">
            <text:p>€ 126,0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26.06">
            <text:p>€ 126,0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5.36">
            <text:p>€ 65,3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6.4">
            <text:p>€ 146,4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2.21">
            <text:p>€ 32,2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.76">
            <text:p>€ 77,7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7.11">
            <text:p>€ 17,1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8.82">
            <text:p>€ 138,8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0.54">
            <text:p>€ 30,5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3.82">
            <text:p>€ 143,8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9.46">
            <text:p>€ 59,4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1.98">
            <text:p>€ 61,9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9.56">
            <text:p>€ 29,5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4.86">
            <text:p>€ 64,8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.LLI PERINI SNC DI PERINI MARCO E C.</text:p>
          </table:table-cell>
          <table:table-cell table:style-name="ce2"/>
          <table:table-cell table:style-name="ce10" office:value-type="currency" office:currency="EUR" office:value="183.49">
            <text:p>€ 183,4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.LLI PERINI SNC DI PERINI MARCO E C.</text:p>
          </table:table-cell>
          <table:table-cell table:style-name="ce2"/>
          <table:table-cell table:style-name="ce10" office:value-type="currency" office:currency="EUR" office:value="98.33">
            <text:p>€ 98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.LLI PERINI SNC DI PERINI MARCO E C.</text:p>
          </table:table-cell>
          <table:table-cell table:style-name="ce2"/>
          <table:table-cell table:style-name="ce10" office:value-type="currency" office:currency="EUR" office:value="175.68">
            <text:p>€ 175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92.39">
            <text:p>€ 92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0.52">
            <text:p>€ 140,5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0.91">
            <text:p>€ 30,9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16.51">
            <text:p>€ 116,5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272.08">
            <text:p>€ 272,0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85.89">
            <text:p>€ 185,8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08.37">
            <text:p>€ 108,3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 - AGENZIA PROVINCIALE DISCARICHE</text:p>
          </table:table-cell>
          <table:table-cell table:style-name="ce2"/>
          <table:table-cell table:style-name="ce10" office:value-type="currency" office:currency="EUR" office:value="52.8">
            <text:p>€ 52,8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BRIGADOI GIACOMO &amp; C. SNC</text:p>
          </table:table-cell>
          <table:table-cell table:style-name="ce2"/>
          <table:table-cell table:style-name="ce10" office:value-type="currency" office:currency="EUR" office:value="54.9">
            <text:p>€ 54,9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62.24">
            <text:p>€ 62,2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.67">
            <text:p>€ 77,6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7.09">
            <text:p>€ 17,0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3.06">
            <text:p>€ 143,0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1.47">
            <text:p>€ 31,4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66.68">
            <text:p>€ 166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6.67">
            <text:p>€ 36,6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0.74">
            <text:p>€ 30,7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8.38">
            <text:p>€ 58,3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1.57">
            <text:p>€ 61,5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0.21">
            <text:p>€ 140,2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4">
            <text:p>€ 64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71.43">
            <text:p>€ 171,4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10.62">
            <text:p>€ 110,6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237.47">
            <text:p>€ 237,4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82.6">
            <text:p>€ 182,6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MATERIE SRL</text:p>
          </table:table-cell>
          <table:table-cell table:style-name="ce2"/>
          <table:table-cell table:style-name="ce10" office:value-type="currency" office:currency="EUR" office:value="610">
            <text:p>€ 61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OFUSTO SNC DI TOMASONI &amp; C.</text:p>
          </table:table-cell>
          <table:table-cell table:style-name="ce2"/>
          <table:table-cell table:style-name="ce10" office:value-type="currency" office:currency="EUR" office:value="854">
            <text:p>€ 854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82.3">
            <text:p>€ 182,3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05.57">
            <text:p>€ 105,5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272.63">
            <text:p>€ 272,6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0.57">
            <text:p>€ 130,5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8.73">
            <text:p>€ 28,7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2.39">
            <text:p>€ 132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9.13">
            <text:p>€ 29,1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2.35">
            <text:p>€ 772,3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9.08">
            <text:p>€ 129,0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1.29">
            <text:p>€ 61,2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7.91">
            <text:p>€ 57,9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7.9">
            <text:p>€ 17,9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.84">
            <text:p>€ 12,8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30.29">
            <text:p>€ 230,2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26.23">
            <text:p>€ 26,2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26.64">
            <text:p>€ 126,6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 MAURIZIO SAS DI CRISTELLON STEFANO &amp; C.</text:p>
          </table:table-cell>
          <table:table-cell table:style-name="ce2"/>
          <table:table-cell table:style-name="ce10" office:value-type="currency" office:currency="EUR" office:value="107.36">
            <text:p>€ 107,3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286">
            <text:p>€ 286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 MAURIZIO SAS DI CRISTELLON STEFANO &amp; C.</text:p>
          </table:table-cell>
          <table:table-cell table:style-name="ce2"/>
          <table:table-cell table:style-name="ce10" office:value-type="currency" office:currency="EUR" office:value="244">
            <text:p>€ 244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291.19">
            <text:p>€ 291,1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05.94">
            <text:p>€ 105,9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77.36">
            <text:p>€ 177,3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9.71">
            <text:p>€ 89,7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BIM DELL'ADIGE</text:p>
          </table:table-cell>
          <table:table-cell table:style-name="ce2"/>
          <table:table-cell table:style-name="ce10" office:value-type="currency" office:currency="EUR" office:value="257.44">
            <text:p>€ 257,4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SA CENTRALE CASSE RURALI TRENTINE SPA</text:p>
          </table:table-cell>
          <table:table-cell table:style-name="ce2"/>
          <table:table-cell table:style-name="ce10" office:value-type="currency" office:currency="EUR" office:value="34.36">
            <text:p>€ 34,3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E.MA.S. <text:s/>ELETTRICA S.N.C.</text:p>
          </table:table-cell>
          <table:table-cell table:style-name="ce2"/>
          <table:table-cell table:style-name="ce10" office:value-type="currency" office:currency="EUR" office:value="158.6">
            <text:p>€ 158,6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TEA SPA - ISITITUTO TRENTINO PER L'EDILIZIA ABITATIVA</text:p>
          </table:table-cell>
          <table:table-cell table:style-name="ce2"/>
          <table:table-cell table:style-name="ce10" office:value-type="currency" office:currency="EUR" office:value="163.02">
            <text:p>€ 163,0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PULINET SERVIZI S.R.L.</text:p>
          </table:table-cell>
          <table:table-cell table:style-name="ce2"/>
          <table:table-cell table:style-name="ce10" office:value-type="currency" office:currency="EUR" office:value="958.92">
            <text:p>€ 958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.F PETROLI</text:p>
          </table:table-cell>
          <table:table-cell table:style-name="ce2"/>
          <table:table-cell table:style-name="ce10" office:value-type="currency" office:currency="EUR" office:value="10000">
            <text:p>€ 10.0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.F PETROLI</text:p>
          </table:table-cell>
          <table:table-cell table:style-name="ce2"/>
          <table:table-cell table:style-name="ce10" office:value-type="currency" office:currency="EUR" office:value="1272.31">
            <text:p>€ 1.272,3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.F PETROLI</text:p>
          </table:table-cell>
          <table:table-cell table:style-name="ce2"/>
          <table:table-cell table:style-name="ce10" office:value-type="currency" office:currency="EUR" office:value="652.61">
            <text:p>€ 652,6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.F PETROLI</text:p>
          </table:table-cell>
          <table:table-cell table:style-name="ce2"/>
          <table:table-cell table:style-name="ce10" office:value-type="currency" office:currency="EUR" office:value="2854.91">
            <text:p>€ 2.854,9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7263">
            <text:p>€ 7.263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5.75">
            <text:p>€ 145,7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2.45">
            <text:p>€ 62,4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7.9">
            <text:p>€ 57,9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1.77">
            <text:p>€ 31,7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0">
            <text:p>€ 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99.18">
            <text:p>€ 599,1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53.08">
            <text:p>€ 153,0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8.13">
            <text:p>€ 148,1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2.59">
            <text:p>€ 32,5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20.86">
            <text:p>€ 20,8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.09">
            <text:p>€ 2,0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57.05">
            <text:p>€ 157,0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5.71">
            <text:p>€ 15,7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1.14">
            <text:p>€ 161,1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11">
            <text:p>€ 16,1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63.15">
            <text:p>€ 63,1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33.46">
            <text:p>€ 33,4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43.72">
            <text:p>€ 43,7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43.72">
            <text:p>€ 43,7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19.88">
            <text:p>€ 119,8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19.88">
            <text:p>€ 119,8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1.14">
            <text:p>€ 161,1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361.78">
            <text:p>€ 361,7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94.67">
            <text:p>€ 94,6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TRENTINA ENERGIA SRL</text:p>
          </table:table-cell>
          <table:table-cell table:style-name="ce2"/>
          <table:table-cell table:style-name="ce10" office:value-type="currency" office:currency="EUR" office:value="42.03">
            <text:p>€ 42,0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.F PETROLI</text:p>
          </table:table-cell>
          <table:table-cell table:style-name="ce2"/>
          <table:table-cell table:style-name="ce10" office:value-type="currency" office:currency="EUR" office:value="1.96">
            <text:p>€ 1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BIM DELL'ADIGE</text:p>
          </table:table-cell>
          <table:table-cell table:style-name="ce2"/>
          <table:table-cell table:style-name="ce10" office:value-type="currency" office:currency="EUR" office:value="244.78">
            <text:p>€ 244,7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VODAFONE OMNITEL S.P.A. - MILANO</text:p>
          </table:table-cell>
          <table:table-cell table:style-name="ce2"/>
          <table:table-cell table:style-name="ce10" office:value-type="currency" office:currency="EUR" office:value="71.44">
            <text:p>€ 71,4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24.96">
            <text:p>€ 1.424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00">
            <text:p>€ 1.4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1886.12">
            <text:p>€ 1.886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-1886.12">
            <text:p>-€ 1.886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1886.12">
            <text:p>€ 1.886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2010205">
            <text:p>2010205</text:p>
          </table:table-cell>
          <table:table-cell table:style-name="ce2" office:value-type="float" office:value="3908">
            <text:p>39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ELVAI ALESSANDRO COSTRUZIONI IN FERRO</text:p>
          </table:table-cell>
          <table:table-cell table:style-name="ce2"/>
          <table:table-cell table:style-name="ce10" office:value-type="currency" office:currency="EUR" office:value="549">
            <text:p>€ 549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80105">
            <text:p>2080105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 ELETTROMECCANICA</text:p>
          </table:table-cell>
          <table:table-cell table:style-name="ce2"/>
          <table:table-cell table:style-name="ce10" office:value-type="currency" office:currency="EUR" office:value="1078.27">
            <text:p>€ 1.078,2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30">
            <text:p>31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OPPELSA</text:p>
          </table:table-cell>
          <table:table-cell table:style-name="ce2" office:value-type="string">
            <text:p>LORENZO</text:p>
          </table:table-cell>
          <table:table-cell table:style-name="ce10" office:value-type="currency" office:currency="EUR" office:value="3733.2">
            <text:p>€ 3.733,2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30">
            <text:p>31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.L.V. SRL</text:p>
          </table:table-cell>
          <table:table-cell table:style-name="ce2"/>
          <table:table-cell table:style-name="ce10" office:value-type="currency" office:currency="EUR" office:value="19772.94">
            <text:p>€ 19.772,9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2010204">
            <text:p>2010204</text:p>
          </table:table-cell>
          <table:table-cell table:style-name="ce2" office:value-type="float" office:value="3273">
            <text:p>32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DREATTA</text:p>
          </table:table-cell>
          <table:table-cell table:style-name="ce2" office:value-type="string">
            <text:p>GIOVANNI</text:p>
          </table:table-cell>
          <table:table-cell table:style-name="ce10" office:value-type="currency" office:currency="EUR" office:value="444.08">
            <text:p>€ 444,0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204">
            <text:p>2010204</text:p>
          </table:table-cell>
          <table:table-cell table:style-name="ce2" office:value-type="float" office:value="3273">
            <text:p>32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OTI</text:p>
          </table:table-cell>
          <table:table-cell table:style-name="ce2" office:value-type="string">
            <text:p>ADRIANO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2">
            <text:p>391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OPPELSA</text:p>
          </table:table-cell>
          <table:table-cell table:style-name="ce2" office:value-type="string">
            <text:p>LORENZO</text:p>
          </table:table-cell>
          <table:table-cell table:style-name="ce10" office:value-type="currency" office:currency="EUR" office:value="696.86">
            <text:p>€ 696,8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2">
            <text:p>391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TUARI</text:p>
          </table:table-cell>
          <table:table-cell table:style-name="ce2" office:value-type="string">
            <text:p>SIMONE</text:p>
          </table:table-cell>
          <table:table-cell table:style-name="ce10" office:value-type="currency" office:currency="EUR" office:value="1839.76">
            <text:p>€ 1.839,7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AN DI BRONZIN LUCA, ODASSO MAURIZIO, TOMASI MAURO</text:p>
          </table:table-cell>
          <table:table-cell table:style-name="ce2"/>
          <table:table-cell table:style-name="ce10" office:value-type="currency" office:currency="EUR" office:value="2488.8">
            <text:p>€ 2.488,8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5">
            <text:p>2080105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 ELETTROMECCANICA</text:p>
          </table:table-cell>
          <table:table-cell table:style-name="ce2"/>
          <table:table-cell table:style-name="ce10" office:value-type="currency" office:currency="EUR" office:value="464.37">
            <text:p>€ 464,3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OX</text:p>
          </table:table-cell>
          <table:table-cell table:style-name="ce2" office:value-type="string">
            <text:p>OSCAR</text:p>
          </table:table-cell>
          <table:table-cell table:style-name="ce10" office:value-type="currency" office:currency="EUR" office:value="2812.84">
            <text:p>€ 2.812,8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8">
            <text:p>€ 81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8">
            <text:p>€ 81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08.81">
            <text:p>€ 108,8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49.26">
            <text:p>€ 149,2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92.26">
            <text:p>€ 92,2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24.33">
            <text:p>€ 124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4.05">
            <text:p>€ 34,0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280.07">
            <text:p>€ 1.280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085.33">
            <text:p>€ 1.085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32.34">
            <text:p>€ 332,3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1.81">
            <text:p>€ 61,8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80.33">
            <text:p>€ 280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05.51">
            <text:p>€ 105,5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58.07">
            <text:p>€ 58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4.25">
            <text:p>€ 114,2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8">
            <text:p>€ 81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705">
            <text:p>1010705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VALESE</text:p>
          </table:table-cell>
          <table:table-cell table:style-name="ce2"/>
          <table:table-cell table:style-name="ce10" office:value-type="currency" office:currency="EUR" office:value="148.11">
            <text:p>€ 148,1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34.05">
            <text:p>-€ 34,0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280.07">
            <text:p>-€ 1.280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085.33">
            <text:p>-€ 1.085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960.96">
            <text:p>-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4.05">
            <text:p>€ 34,0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280.07">
            <text:p>€ 1.280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085.33">
            <text:p>€ 1.085,3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9">
            <text:p>€ 81,6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8">
            <text:p>€ 81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2852.4">
            <text:p>€ 2.852,4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703">
            <text:p>1010703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89.6">
            <text:p>€ 89,6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81.68">
            <text:p>€ 81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36.5">
            <text:p>€ 136,5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795.14">
            <text:p>€ 795,1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445.63">
            <text:p>€ 445,6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89.56">
            <text:p>€ 289,5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6.39">
            <text:p>€ 256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6.39">
            <text:p>€ 256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960.96">
            <text:p>€ 960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749.87">
            <text:p>€ 1.749,8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921.92">
            <text:p>€ 1.921,9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2.1">
            <text:p>€ 112,1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23.11">
            <text:p>€ 323,1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6.39">
            <text:p>€ 256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6.39">
            <text:p>€ 256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6.39">
            <text:p>€ 256,3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97.19">
            <text:p>€ 397,1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284.79">
            <text:p>€ 1.284,79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-108.81">
            <text:p>-€ 108,81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302.44">
            <text:p>€ 302,4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146.4">
            <text:p>€ 146,4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4450.56">
            <text:p>€ 4.450,5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IGHEL</text:p>
          </table:table-cell>
          <table:table-cell table:style-name="ce2" office:value-type="string">
            <text:p>GIULIANO</text:p>
          </table:table-cell>
          <table:table-cell table:style-name="ce10" office:value-type="currency" office:currency="EUR" office:value="380.64">
            <text:p>€ 380,64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NANET DI GANARINI STEFANO</text:p>
          </table:table-cell>
          <table:table-cell table:style-name="ce2"/>
          <table:table-cell table:style-name="ce10" office:value-type="currency" office:currency="EUR" office:value="2013">
            <text:p>€ 2.013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INT SRL</text:p>
          </table:table-cell>
          <table:table-cell table:style-name="ce2"/>
          <table:table-cell table:style-name="ce10" office:value-type="currency" office:currency="EUR" office:value="597.8">
            <text:p>€ 597,8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FORMATICA TRENTINA S.P.A.</text:p>
          </table:table-cell>
          <table:table-cell table:style-name="ce2"/>
          <table:table-cell table:style-name="ce10" office:value-type="currency" office:currency="EUR" office:value="1217.56">
            <text:p>€ 1.217,5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375.88">
            <text:p>€ 375,8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GGIOLI SPA</text:p>
          </table:table-cell>
          <table:table-cell table:style-name="ce2"/>
          <table:table-cell table:style-name="ce10" office:value-type="currency" office:currency="EUR" office:value="1029.07">
            <text:p>€ 1.029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GGIOLI SPA</text:p>
          </table:table-cell>
          <table:table-cell table:style-name="ce2"/>
          <table:table-cell table:style-name="ce10" office:value-type="currency" office:currency="EUR" office:value="1029.07">
            <text:p>€ 1.029,0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FORMATICA TRENTINA S.P.A.</text:p>
          </table:table-cell>
          <table:table-cell table:style-name="ce2"/>
          <table:table-cell table:style-name="ce10" office:value-type="currency" office:currency="EUR" office:value="97.6">
            <text:p>€ 97,6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261.57">
            <text:p>€ 261,57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237.05">
            <text:p>€ 237,05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RIGADOI GIACOMO &amp; C. SNC</text:p>
          </table:table-cell>
          <table:table-cell table:style-name="ce2"/>
          <table:table-cell table:style-name="ce10" office:value-type="currency" office:currency="EUR" office:value="178.12">
            <text:p>€ 178,12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EMPREBON LUX S.R.L.</text:p>
          </table:table-cell>
          <table:table-cell table:style-name="ce2"/>
          <table:table-cell table:style-name="ce10" office:value-type="currency" office:currency="EUR" office:value="427">
            <text:p>€ 427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326.96">
            <text:p>€ 326,96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SSOCIAZIONE NAZIONALE UFFICIALI DI STATO CIVILE E D'ANAGRAFE <text:s/>- A.N.U.S.C.A.-</text:p>
          </table:table-cell>
          <table:table-cell table:style-name="ce2"/>
          <table:table-cell table:style-name="ce10" office:value-type="currency" office:currency="EUR" office:value="150">
            <text:p>€ 15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TUDIO GADLER SRL</text:p>
          </table:table-cell>
          <table:table-cell table:style-name="ce2"/>
          <table:table-cell table:style-name="ce10" office:value-type="currency" office:currency="EUR" office:value="102">
            <text:p>€ 102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8">
            <text:p>4292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SSOCIAZIONE NAZIONALE UFFICIALI DI STATO CIVILE E D'ANAGRAFE <text:s/>- A.N.U.S.C.A.-</text:p>
          </table:table-cell>
          <table:table-cell table:style-name="ce2"/>
          <table:table-cell table:style-name="ce10" office:value-type="currency" office:currency="EUR" office:value="-150">
            <text:p>-€ 150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TUDIO GADLER SRL</text:p>
          </table:table-cell>
          <table:table-cell table:style-name="ce2"/>
          <table:table-cell table:style-name="ce10" office:value-type="currency" office:currency="EUR" office:value="-102">
            <text:p>-€ 102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FILIPPI</text:p>
          </table:table-cell>
          <table:table-cell table:style-name="ce2" office:value-type="string">
            <text:p>PATRIZIA</text:p>
          </table:table-cell>
          <table:table-cell table:style-name="ce10" office:value-type="currency" office:currency="EUR" office:value="667.68">
            <text:p>€ 667,68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STUDIO GADLER SRL</text:p>
          </table:table-cell>
          <table:table-cell table:style-name="ce2"/>
          <table:table-cell table:style-name="ce10" office:value-type="currency" office:currency="EUR" office:value="162">
            <text:p>€ 162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STUDIO GADLER SRL</text:p>
          </table:table-cell>
          <table:table-cell table:style-name="ce2"/>
          <table:table-cell table:style-name="ce10" office:value-type="currency" office:currency="EUR" office:value="102">
            <text:p>€ 102,00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922">
            <text:p>39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OTI</text:p>
          </table:table-cell>
          <table:table-cell table:style-name="ce2" office:value-type="string">
            <text:p>ADRIANO</text:p>
          </table:table-cell>
          <table:table-cell table:style-name="ce10" office:value-type="currency" office:currency="EUR" office:value="995.53">
            <text:p>€ 995,53</text:p>
          </table:table-cell>
          <table:table-cell table:style-name="ce2" office:value-type="string">
            <text:p><text:s/>MISSIONE 01 - Servizi istituzionali e generali, di gestion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30105">
            <text:p>1030105</text:p>
          </table:table-cell>
          <table:table-cell table:style-name="ce2" office:value-type="float" office:value="2716">
            <text:p>27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PREDAZZO</text:p>
          </table:table-cell>
          <table:table-cell table:style-name="ce2"/>
          <table:table-cell table:style-name="ce10" office:value-type="currency" office:currency="EUR" office:value="279.42">
            <text:p>€ 279,42</text:p>
          </table:table-cell>
          <table:table-cell table:style-name="ce2" office:value-type="string">
            <text:p><text:s/>MISSIONE 03 - Ordine pubblico e sicurezz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SOLSISTEM DI GOSS FEDERICO</text:p>
          </table:table-cell>
          <table:table-cell table:style-name="ce2"/>
          <table:table-cell table:style-name="ce10" office:value-type="currency" office:currency="EUR" office:value="3172">
            <text:p>€ 3.172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2.19">
            <text:p>€ 42,1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76.45">
            <text:p>€ 76,4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.98">
            <text:p>€ 4,9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75.29">
            <text:p>€ 75,2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0.51">
            <text:p>€ 30,5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6.02">
            <text:p>€ 46,0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256">
            <text:p>€ 256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9.56">
            <text:p>€ 29,5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6.26">
            <text:p>€ 286,2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9.48">
            <text:p>€ 69,4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8.62">
            <text:p>€ 38,6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5.83">
            <text:p>€ 5,8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52.06">
            <text:p>€ 652,0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RRUZZI SERVIZI S.R.L.</text:p>
          </table:table-cell>
          <table:table-cell table:style-name="ce2"/>
          <table:table-cell table:style-name="ce10" office:value-type="currency" office:currency="EUR" office:value="394.04">
            <text:p>€ 394,0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01.26">
            <text:p>€ 501,2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57.62">
            <text:p>€ 357,6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61.49">
            <text:p>€ 61,4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22.06">
            <text:p>€ 222,0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163.53">
            <text:p>€ 1.163,5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79.43">
            <text:p>€ 79,4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50.08">
            <text:p>€ 850,0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34.7">
            <text:p>€ 634,7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14.59">
            <text:p>€ 414,5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RRUZZI SERVIZI S.R.L.</text:p>
          </table:table-cell>
          <table:table-cell table:style-name="ce2"/>
          <table:table-cell table:style-name="ce10" office:value-type="currency" office:currency="EUR" office:value="128.55">
            <text:p>€ 128,5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11.76">
            <text:p>€ 11,7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9.08">
            <text:p>€ 229,0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4.68">
            <text:p>€ 34,6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55.92">
            <text:p>€ 55,9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01.15">
            <text:p>€ 601,1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3.23">
            <text:p>€ 223,2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9.11">
            <text:p>€ 49,1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99.55">
            <text:p>€ 2.799,5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52.53">
            <text:p>€ 352,5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32.13">
            <text:p>€ 232,1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34.4">
            <text:p>€ 234,4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2.3">
            <text:p>€ 12,3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.71">
            <text:p>€ 2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74.41">
            <text:p>€ 74,4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336.98">
            <text:p>€ 336,9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3.7">
            <text:p>€ 33,7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9.84">
            <text:p>€ 29,8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2.95">
            <text:p>€ 132,9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5.81">
            <text:p>€ 35,8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.25">
            <text:p>€ 14,2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.43">
            <text:p>€ 2,4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3.85">
            <text:p>€ 223,8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93.5">
            <text:p>€ 393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44.2">
            <text:p>€ 244,2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27.6">
            <text:p>€ 227,6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91.3">
            <text:p>€ 291,3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402.34">
            <text:p>€ 402,3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914.99">
            <text:p>€ 2.914,9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469.12">
            <text:p>€ 3.469,1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72.87">
            <text:p>€ 2.772,8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5">
            <text:p>€ 15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55.23">
            <text:p>€ 755,2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29.88">
            <text:p>€ 229,8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146.92">
            <text:p>€ 3.146,9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0">
            <text:p>89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36.01">
            <text:p>€ 1.136,0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360.48">
            <text:p>€ 360,4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4.17">
            <text:p>€ 134,1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9.52">
            <text:p>€ 29,5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15.5">
            <text:p>€ 15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930.51">
            <text:p>€ 1.930,5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64.1">
            <text:p>€ 164,1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86.04">
            <text:p>€ 86,0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74.94">
            <text:p>€ 674,9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UROBRICO S.P.A.</text:p>
          </table:table-cell>
          <table:table-cell table:style-name="ce2"/>
          <table:table-cell table:style-name="ce10" office:value-type="currency" office:currency="EUR" office:value="47.9">
            <text:p>€ 47,9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709.82">
            <text:p>€ 709,8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6.49">
            <text:p>€ 126,4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1.65">
            <text:p>€ 31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4.79">
            <text:p>€ 34,7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4.14">
            <text:p>€ 24,1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.43">
            <text:p>€ 4,4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63.69">
            <text:p>€ 163,6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96.1">
            <text:p>€ 196,1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2914.99">
            <text:p>-€ 2.914,9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3469.12">
            <text:p>-€ 3.469,1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2772.87">
            <text:p>-€ 2.772,8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914.99">
            <text:p>€ 2.914,9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469.12">
            <text:p>€ 3.469,1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72.87">
            <text:p>€ 2.772,8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197.31">
            <text:p>€ 2.197,3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85.64">
            <text:p>€ 185,6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85.2">
            <text:p>€ 85,2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72.66">
            <text:p>€ 72,6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254.22">
            <text:p>€ 2.254,2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5">
            <text:p>89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675.03">
            <text:p>€ 675,0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0.74">
            <text:p>€ 30,7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.76">
            <text:p>€ 6,7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31.31">
            <text:p>€ 231,3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47.68">
            <text:p>€ 2.747,6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33.56">
            <text:p>€ 233,5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48.33">
            <text:p>€ 448,3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IOCHIMPARA S.N.C.</text:p>
          </table:table-cell>
          <table:table-cell table:style-name="ce2"/>
          <table:table-cell table:style-name="ce10" office:value-type="currency" office:currency="EUR" office:value="226.53">
            <text:p>€ 226,5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RRUZZI SERVIZI S.R.L.</text:p>
          </table:table-cell>
          <table:table-cell table:style-name="ce2"/>
          <table:table-cell table:style-name="ce10" office:value-type="currency" office:currency="EUR" office:value="317.11">
            <text:p>€ 317,1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18.2">
            <text:p>€ 18,2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">
            <text:p>€ 4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15">
            <text:p>9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 MAURIZIO SAS DI CRISTELLON STEFANO &amp; C.</text:p>
          </table:table-cell>
          <table:table-cell table:style-name="ce2"/>
          <table:table-cell table:style-name="ce10" office:value-type="currency" office:currency="EUR" office:value="122">
            <text:p>€ 122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41.85">
            <text:p>€ 441,8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81.46">
            <text:p>€ 81,4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69.84">
            <text:p>€ 169,8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2.65">
            <text:p>€ 122,6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76.71">
            <text:p>€ 276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401.71">
            <text:p>€ 401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9.21">
            <text:p>€ 139,2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1.48">
            <text:p>€ 31,4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4.3">
            <text:p>€ 24,3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2.9">
            <text:p>€ 42,9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19.88">
            <text:p>€ 119,8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1.99">
            <text:p>€ 11,9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0.32">
            <text:p>€ 20,3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512">
            <text:p>€ 512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31.31">
            <text:p>€ 231,3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417.44">
            <text:p>€ 417,4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19.5">
            <text:p>€ 2.719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2">
            <text:p>€ 12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07.93">
            <text:p>€ 707,9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7">
            <text:p>€ 17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886.59">
            <text:p>€ 886,5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06.41">
            <text:p>€ 206,4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3">
            <text:p>€ 13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08.61">
            <text:p>€ 708,6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3">
            <text:p>€ 13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14.96">
            <text:p>€ 714,9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721.32">
            <text:p>€ 2.721,3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4911.01">
            <text:p>€ 4.911,0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4">
            <text:p>€ 24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84.36">
            <text:p>€ 384,3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076.91">
            <text:p>€ 1.076,9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41.62">
            <text:p>€ 141,6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518.11">
            <text:p>€ 518,1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585.61">
            <text:p>€ 585,6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57.72">
            <text:p>€ 257,7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042.35">
            <text:p>€ 1.042,3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07.36">
            <text:p>€ 607,3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184.7">
            <text:p>€ 3.184,7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44.5">
            <text:p>€ 144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74.5">
            <text:p>€ 74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531.67">
            <text:p>€ 531,6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01.26">
            <text:p>€ 501,2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516.67">
            <text:p>€ 516,6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83.57">
            <text:p>€ 83,5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9.2">
            <text:p>€ 9,2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59.75">
            <text:p>€ 159,7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CHINDLER SPA</text:p>
          </table:table-cell>
          <table:table-cell table:style-name="ce2"/>
          <table:table-cell table:style-name="ce10" office:value-type="currency" office:currency="EUR" office:value="549">
            <text:p>€ 549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50.09">
            <text:p>€ 850,0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34.71">
            <text:p>€ 634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545.75">
            <text:p>€ 545,7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ROVINCIALE PER I SERVIZI SANITARI</text:p>
          </table:table-cell>
          <table:table-cell table:style-name="ce2"/>
          <table:table-cell table:style-name="ce10" office:value-type="currency" office:currency="EUR" office:value="115.9">
            <text:p>€ 115,9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0.49">
            <text:p>€ 30,49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.71">
            <text:p>€ 6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34.93">
            <text:p>€ 634,9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 - AGENZIA PROVINCIALE DISCARICHE</text:p>
          </table:table-cell>
          <table:table-cell table:style-name="ce2"/>
          <table:table-cell table:style-name="ce10" office:value-type="currency" office:currency="EUR" office:value="69.34">
            <text:p>€ 69,3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CHINDLER SPA</text:p>
          </table:table-cell>
          <table:table-cell table:style-name="ce2"/>
          <table:table-cell table:style-name="ce10" office:value-type="currency" office:currency="EUR" office:value="151.28">
            <text:p>€ 151,2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368.37">
            <text:p>€ 368,3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35.01">
            <text:p>€ 35,0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55.84">
            <text:p>€ 155,8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212.8">
            <text:p>€ 212,8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1.28">
            <text:p>€ 21,2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.26">
            <text:p>€ 14,2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.44">
            <text:p>€ 2,4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.LLI PERINI SNC DI PERINI MARCO E C.</text:p>
          </table:table-cell>
          <table:table-cell table:style-name="ce2"/>
          <table:table-cell table:style-name="ce10" office:value-type="currency" office:currency="EUR" office:value="319.64">
            <text:p>€ 319,6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93.5">
            <text:p>€ 393,5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3.85">
            <text:p>€ 223,8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CELLERIA DI CAPOVILLA WALTER</text:p>
          </table:table-cell>
          <table:table-cell table:style-name="ce2"/>
          <table:table-cell table:style-name="ce10" office:value-type="currency" office:currency="EUR" office:value="212.96">
            <text:p>€ 212,9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66.46">
            <text:p>€ 166,4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575.82">
            <text:p>€ 575,8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96.11">
            <text:p>€ 196,1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60.23">
            <text:p>€ 160,2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VANDERIA LA PERFECTA SI ZORZI E. &amp; D.</text:p>
          </table:table-cell>
          <table:table-cell table:style-name="ce2"/>
          <table:table-cell table:style-name="ce10" office:value-type="currency" office:currency="EUR" office:value="238.6">
            <text:p>€ 238,6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862.54">
            <text:p>€ 862,5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CHINDLER SPA</text:p>
          </table:table-cell>
          <table:table-cell table:style-name="ce2"/>
          <table:table-cell table:style-name="ce10" office:value-type="currency" office:currency="EUR" office:value="549">
            <text:p>€ 549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43.3">
            <text:p>€ 143,3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0.9">
            <text:p>€ 60,9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.56">
            <text:p>€ 22,5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7.67">
            <text:p>€ 17,6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280.15">
            <text:p>€ 280,1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RRUZZI SERVIZI S.R.L.</text:p>
          </table:table-cell>
          <table:table-cell table:style-name="ce2"/>
          <table:table-cell table:style-name="ce10" office:value-type="currency" office:currency="EUR" office:value="420.74">
            <text:p>€ 420,74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NTINCENDI GABRIELLI</text:p>
          </table:table-cell>
          <table:table-cell table:style-name="ce2"/>
          <table:table-cell table:style-name="ce10" office:value-type="currency" office:currency="EUR" office:value="42.21">
            <text:p>€ 42,2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SSOCIAZIONE ARTIGIANI E PICCOLE IMPRESE DELLA PROVINCIA AUTONOMA DI TRENTO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 MAURIZIO SAS DI CRISTELLON STEFANO &amp; C.</text:p>
          </table:table-cell>
          <table:table-cell table:style-name="ce2"/>
          <table:table-cell table:style-name="ce10" office:value-type="currency" office:currency="EUR" office:value="122">
            <text:p>€ 122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 MAURIZIO SAS DI CRISTELLON STEFANO &amp; C.</text:p>
          </table:table-cell>
          <table:table-cell table:style-name="ce2"/>
          <table:table-cell table:style-name="ce10" office:value-type="currency" office:currency="EUR" office:value="92.35">
            <text:p>€ 92,35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39.22">
            <text:p>€ 639,2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2"/>
          <table:table-cell table:style-name="ce10" office:value-type="currency" office:currency="EUR" office:value="154.03">
            <text:p>€ 154,03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305">
            <text:p>1040305</text:p>
          </table:table-cell>
          <table:table-cell table:style-name="ce2" office:value-type="float" office:value="1055">
            <text:p>105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VALESE</text:p>
          </table:table-cell>
          <table:table-cell table:style-name="ce2"/>
          <table:table-cell table:style-name="ce10" office:value-type="currency" office:currency="EUR" office:value="6991.08">
            <text:p>€ 6.991,0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2.66">
            <text:p>€ 122,6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76.71">
            <text:p>€ 276,71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602.87">
            <text:p>€ 602,87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206.16">
            <text:p>€ 206,16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0.62">
            <text:p>€ 20,62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STITUTO COMPRENSIVO DI CAVALESE</text:p>
          </table:table-cell>
          <table:table-cell table:style-name="ce2"/>
          <table:table-cell table:style-name="ce10" office:value-type="currency" office:currency="EUR" office:value="120">
            <text:p>€ 120,00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2040307">
            <text:p>2040307</text:p>
          </table:table-cell>
          <table:table-cell table:style-name="ce2" office:value-type="float" office:value="3275">
            <text:p>32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VALESE</text:p>
          </table:table-cell>
          <table:table-cell table:style-name="ce2"/>
          <table:table-cell table:style-name="ce10" office:value-type="currency" office:currency="EUR" office:value="2730.28">
            <text:p>€ 2.730,28</text:p>
          </table:table-cell>
          <table:table-cell table:style-name="ce2" office:value-type="string">
            <text:p><text:s/>MISSIONE 04 - Istruzione e diritto allo studio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SSOCIAZIONE NAZIONALE UFFICIALI DI STATO CIVILE E D'ANAGRAFE <text:s/>- A.N.U.S.C.A.-</text:p>
          </table:table-cell>
          <table:table-cell table:style-name="ce2"/>
          <table:table-cell table:style-name="ce10" office:value-type="currency" office:currency="EUR" office:value="140">
            <text:p>€ 14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 LOCO CAPRIANA - DAL AVES AL CORN</text:p>
          </table:table-cell>
          <table:table-cell table:style-name="ce2"/>
          <table:table-cell table:style-name="ce10" office:value-type="currency" office:currency="EUR" office:value="1200">
            <text:p>€ 1.20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UN PAESE NELLE NUVOLE</text:p>
          </table:table-cell>
          <table:table-cell table:style-name="ce2"/>
          <table:table-cell table:style-name="ce10" office:value-type="currency" office:currency="EUR" office:value="400">
            <text:p>€ 40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15.9">
            <text:p>€ 115,9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CUOLA DI MUSICA IL PENTAGRAMMA SCARL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50305">
            <text:p>2050305</text:p>
          </table:table-cell>
          <table:table-cell table:style-name="ce2" office:value-type="float" office:value="3403">
            <text:p>340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 LOCO CAPRIANA - DAL AVES AL CORN</text:p>
          </table:table-cell>
          <table:table-cell table:style-name="ce2"/>
          <table:table-cell table:style-name="ce10" office:value-type="currency" office:currency="EUR" office:value="1500">
            <text:p>€ 1.500,00</text:p>
          </table:table-cell>
          <table:table-cell table:style-name="ce2" office:value-type="string">
            <text:p><text:s/>MISSIONE 05 - Tutela e valorizzazione dei beni e attivita' culturali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603">
            <text:p>109060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LATERIA TRE VALLI DI SIMONAZZI FRANCO</text:p>
          </table:table-cell>
          <table:table-cell table:style-name="ce2"/>
          <table:table-cell table:style-name="ce10" office:value-type="currency" office:currency="EUR" office:value="180.27">
            <text:p>€ 180,27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603">
            <text:p>109060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ACELLERIA DI CAPOVILLA WALTER</text:p>
          </table:table-cell>
          <table:table-cell table:style-name="ce2"/>
          <table:table-cell table:style-name="ce10" office:value-type="currency" office:currency="EUR" office:value="139.71">
            <text:p>€ 139,71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139.32">
            <text:p>€ 1.139,32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100.11">
            <text:p>€ 1.100,11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397">
            <text:p>339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2984.12">
            <text:p>€ 2.984,12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397">
            <text:p>339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1769">
            <text:p>€ 1.769,00</text:p>
          </table:table-cell>
          <table:table-cell table:style-name="ce2" office:value-type="string">
            <text:p><text:s/>MISSIONE 06 - Politiche giovanili, sport e tempo libero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18">
            <text:p>428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 LOCO CAPRIANA - DAL AVES AL CORN</text:p>
          </table:table-cell>
          <table:table-cell table:style-name="ce2"/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 BURATTINI DI LUCIANO GOTTARDI &amp; C. SAS</text:p>
          </table:table-cell>
          <table:table-cell table:style-name="ce2"/>
          <table:table-cell table:style-name="ce10" office:value-type="currency" office:currency="EUR" office:value="495">
            <text:p>€ 495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.I.A.E.</text:p>
          </table:table-cell>
          <table:table-cell table:style-name="ce2"/>
          <table:table-cell table:style-name="ce10" office:value-type="currency" office:currency="EUR" office:value="139.39">
            <text:p>€ 139,39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RO ARMONIA</text:p>
          </table:table-cell>
          <table:table-cell table:style-name="ce2"/>
          <table:table-cell table:style-name="ce10" office:value-type="currency" office:currency="EUR" office:value="350">
            <text:p>€ 350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RO ALPINO TRENTINO DI GARDOLO</text:p>
          </table:table-cell>
          <table:table-cell table:style-name="ce2"/>
          <table:table-cell table:style-name="ce10" office:value-type="currency" office:currency="EUR" office:value="400">
            <text:p>€ 400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2">
            <text:p>23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ER IL TURISMO DELLA VALLE DI FIEMME</text:p>
          </table:table-cell>
          <table:table-cell table:style-name="ce2"/>
          <table:table-cell table:style-name="ce10" office:value-type="currency" office:currency="EUR" office:value="750">
            <text:p>€ 750,0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011">
            <text:p>301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SPERIA SRL</text:p>
          </table:table-cell>
          <table:table-cell table:style-name="ce2"/>
          <table:table-cell table:style-name="ce10" office:value-type="currency" office:currency="EUR" office:value="3513.6">
            <text:p>€ 3.513,60</text:p>
          </table:table-cell>
          <table:table-cell table:style-name="ce2" office:value-type="string">
            <text:p><text:s/>MISSIONE 07 - Turismo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735">
            <text:p>37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RINI</text:p>
          </table:table-cell>
          <table:table-cell table:style-name="ce2" office:value-type="string">
            <text:p>BRUNO</text:p>
          </table:table-cell>
          <table:table-cell table:style-name="ce10" office:value-type="currency" office:currency="EUR" office:value="2141.83">
            <text:p>€ 2.141,83</text:p>
          </table:table-cell>
          <table:table-cell table:style-name="ce2" office:value-type="string">
            <text:p><text:s/>MISSIONE 08 - Assetto del territorio ed edilizia abitativ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105">
            <text:p>101010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ALTAVALLE</text:p>
          </table:table-cell>
          <table:table-cell table:style-name="ce2"/>
          <table:table-cell table:style-name="ce10" office:value-type="currency" office:currency="EUR" office:value="4500">
            <text:p>€ 4.50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508">
            <text:p>1010508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ONDO FORESTALE PROVINCIALE</text:p>
          </table:table-cell>
          <table:table-cell table:style-name="ce2"/>
          <table:table-cell table:style-name="ce10" office:value-type="currency" office:currency="EUR" office:value="3420">
            <text:p>€ 3.42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105">
            <text:p>101010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ALTAVALLE</text:p>
          </table:table-cell>
          <table:table-cell table:style-name="ce2"/>
          <table:table-cell table:style-name="ce10" office:value-type="currency" office:currency="EUR" office:value="4809.96">
            <text:p>€ 4.809,9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5">
            <text:p>101050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STELLO-MOLINA DI FIEMME</text:p>
          </table:table-cell>
          <table:table-cell table:style-name="ce2"/>
          <table:table-cell table:style-name="ce10" office:value-type="currency" office:currency="EUR" office:value="1328.38">
            <text:p>€ 1.328,38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5">
            <text:p>101050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STELLO-MOLINA DI FIEMME</text:p>
          </table:table-cell>
          <table:table-cell table:style-name="ce2"/>
          <table:table-cell table:style-name="ce10" office:value-type="currency" office:currency="EUR" office:value="3417.83">
            <text:p>€ 3.417,8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1">
            <text:p>42921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TUDIO ASSOCIATO 3E DI DOTT. F. GIULIANI, M. BALDO E B. GRISENTI</text:p>
          </table:table-cell>
          <table:table-cell table:style-name="ce2"/>
          <table:table-cell table:style-name="ce10" office:value-type="currency" office:currency="EUR" office:value="1691.2">
            <text:p>€ 1.691,2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506">
            <text:p>2010506</text:p>
          </table:table-cell>
          <table:table-cell table:style-name="ce2" office:value-type="float" office:value="3052">
            <text:p>30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STELLO-MOLINA DI FIEMME</text:p>
          </table:table-cell>
          <table:table-cell table:style-name="ce2"/>
          <table:table-cell table:style-name="ce10" office:value-type="currency" office:currency="EUR" office:value="1190">
            <text:p>€ 1.19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RLIN DOTT. GEOL.</text:p>
          </table:table-cell>
          <table:table-cell table:style-name="ce2" office:value-type="string">
            <text:p>MICHELE</text:p>
          </table:table-cell>
          <table:table-cell table:style-name="ce10" office:value-type="currency" office:currency="EUR" office:value="2541.83">
            <text:p>€ 2.541,8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TUDIO ASSOCIATO 3E DI DOTT. F. GIULIANI, M. BALDO E B. GRISENTI</text:p>
          </table:table-cell>
          <table:table-cell table:style-name="ce2"/>
          <table:table-cell table:style-name="ce10" office:value-type="currency" office:currency="EUR" office:value="4411.99">
            <text:p>€ 4.411,9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5926.76">
            <text:p>€ 5.926,7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16469.39">
            <text:p>€ 16.469,3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-16469.39">
            <text:p>-€ 16.469,3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16469.39">
            <text:p>€ 16.469,3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720">
            <text:p>37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SSAN ING.ERMANNO</text:p>
          </table:table-cell>
          <table:table-cell table:style-name="ce2"/>
          <table:table-cell table:style-name="ce10" office:value-type="currency" office:currency="EUR" office:value="3967.29">
            <text:p>€ 3.967,2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331.35">
            <text:p>€ 331,35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7.09">
            <text:p>€ 17,09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6.14">
            <text:p>€ 26,1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9">
            <text:p>€ 16,9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4.56">
            <text:p>€ 44,5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5.78">
            <text:p>€ 75,78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6.47">
            <text:p>€ 26,47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1232.2">
            <text:p>€ 1.232,2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CQUACOP S.C.</text:p>
          </table:table-cell>
          <table:table-cell table:style-name="ce2"/>
          <table:table-cell table:style-name="ce10" office:value-type="currency" office:currency="EUR" office:value="473">
            <text:p>€ 473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ECO SINERGIE</text:p>
          </table:table-cell>
          <table:table-cell table:style-name="ce2"/>
          <table:table-cell table:style-name="ce10" office:value-type="currency" office:currency="EUR" office:value="561.2">
            <text:p>€ 561,2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ECO SINERGIE</text:p>
          </table:table-cell>
          <table:table-cell table:style-name="ce2"/>
          <table:table-cell table:style-name="ce10" office:value-type="currency" office:currency="EUR" office:value="137.86">
            <text:p>€ 137,8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210.33">
            <text:p>€ 210,3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.43">
            <text:p>€ 77,4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8.22">
            <text:p>€ 38,22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5.44">
            <text:p>€ 25,4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CQUACOP S.C.</text:p>
          </table:table-cell>
          <table:table-cell table:style-name="ce2"/>
          <table:table-cell table:style-name="ce10" office:value-type="currency" office:currency="EUR" office:value="363">
            <text:p>€ 363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5.96">
            <text:p>€ 75,9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71">
            <text:p>€ 16,71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VERSI STUDENTI</text:p>
          </table:table-cell>
          <table:table-cell table:style-name="ce2"/>
          <table:table-cell table:style-name="ce10" office:value-type="currency" office:currency="EUR" office:value="1340">
            <text:p>€ 1.34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6">
            <text:p>4293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68.2">
            <text:p>€ 268,2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RTORI AMBIENTE</text:p>
          </table:table-cell>
          <table:table-cell table:style-name="ce2"/>
          <table:table-cell table:style-name="ce10" office:value-type="currency" office:currency="EUR" office:value="497.76">
            <text:p>€ 497,7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RENTINO ECO SINERGIE</text:p>
          </table:table-cell>
          <table:table-cell table:style-name="ce2"/>
          <table:table-cell table:style-name="ce10" office:value-type="currency" office:currency="EUR" office:value="841.8">
            <text:p>€ 841,8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5.74">
            <text:p>€ 75,7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3.6">
            <text:p>€ 43,6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6.25">
            <text:p>€ 26,25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VERSI STUDENTI</text:p>
          </table:table-cell>
          <table:table-cell table:style-name="ce2"/>
          <table:table-cell table:style-name="ce10" office:value-type="currency" office:currency="EUR" office:value="-1340">
            <text:p>-€ 1.34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VERSI STUDENTI</text:p>
          </table:table-cell>
          <table:table-cell table:style-name="ce2"/>
          <table:table-cell table:style-name="ce10" office:value-type="currency" office:currency="EUR" office:value="1340">
            <text:p>€ 1.34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3.85">
            <text:p>€ 43,85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7.06">
            <text:p>€ 77,06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6.6">
            <text:p>€ 26,6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494.47">
            <text:p>€ 494,47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HOLDING S.P.A.</text:p>
          </table:table-cell>
          <table:table-cell table:style-name="ce2"/>
          <table:table-cell table:style-name="ce10" office:value-type="currency" office:currency="EUR" office:value="155.43">
            <text:p>€ 155,4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EDITORI VARI</text:p>
          </table:table-cell>
          <table:table-cell table:style-name="ce2"/>
          <table:table-cell table:style-name="ce10" office:value-type="currency" office:currency="EUR" office:value="289">
            <text:p>€ 289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8.63">
            <text:p>€ 78,63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7.32">
            <text:p>€ 47,32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7.71">
            <text:p>€ 27,71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VERSI STUDENTI</text:p>
          </table:table-cell>
          <table:table-cell table:style-name="ce2"/>
          <table:table-cell table:style-name="ce10" office:value-type="currency" office:currency="EUR" office:value="1450">
            <text:p>€ 1.450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1277.34">
            <text:p>€ 1.277,34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DROCLIMA DI FOPPA LUCA</text:p>
          </table:table-cell>
          <table:table-cell table:style-name="ce2"/>
          <table:table-cell table:style-name="ce10" office:value-type="currency" office:currency="EUR" office:value="170.8">
            <text:p>€ 170,8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HIOCCHETTI LUIGI S.R.L.</text:p>
          </table:table-cell>
          <table:table-cell table:style-name="ce2"/>
          <table:table-cell table:style-name="ce10" office:value-type="currency" office:currency="EUR" office:value="183">
            <text:p>€ 183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HIOCCHETTI LUIGI S.R.L.</text:p>
          </table:table-cell>
          <table:table-cell table:style-name="ce2"/>
          <table:table-cell table:style-name="ce10" office:value-type="currency" office:currency="EUR" office:value="366">
            <text:p>€ 366,00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90406">
            <text:p>2090406</text:p>
          </table:table-cell>
          <table:table-cell table:style-name="ce2" office:value-type="float" office:value="3718">
            <text:p>37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LLEGARI</text:p>
          </table:table-cell>
          <table:table-cell table:style-name="ce2" office:value-type="string">
            <text:p>RENATO</text:p>
          </table:table-cell>
          <table:table-cell table:style-name="ce10" office:value-type="currency" office:currency="EUR" office:value="5481.22">
            <text:p>€ 5.481,22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</text:p>
          </table:table-cell>
          <table:table-cell table:style-name="ce2" office:value-type="string">
            <text:p>CARLO</text:p>
          </table:table-cell>
          <table:table-cell table:style-name="ce10" office:value-type="currency" office:currency="EUR" office:value="1630.51">
            <text:p>€ 1.630,51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ISTELLON</text:p>
          </table:table-cell>
          <table:table-cell table:style-name="ce2" office:value-type="string">
            <text:p>CARLO</text:p>
          </table:table-cell>
          <table:table-cell table:style-name="ce10" office:value-type="currency" office:currency="EUR" office:value="69.68">
            <text:p>€ 69,68</text:p>
          </table:table-cell>
          <table:table-cell table:style-name="ce2" office:value-type="string">
            <text:p><text:s/>MISSIONE 09 - Sviluppo sostenibile e tutela del territorio e dell'ambient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2080104">
            <text:p>2080104</text:p>
          </table:table-cell>
          <table:table-cell table:style-name="ce2" office:value-type="float" office:value="3722">
            <text:p>372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TUARI</text:p>
          </table:table-cell>
          <table:table-cell table:style-name="ce2" office:value-type="string">
            <text:p>SIMONE</text:p>
          </table:table-cell>
          <table:table-cell table:style-name="ce10" office:value-type="currency" office:currency="EUR" office:value="1015.04">
            <text:p>€ 1.015,0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11.58">
            <text:p>€ 411,5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 - AGENZIA PROVINCIALE DISCARICHE</text:p>
          </table:table-cell>
          <table:table-cell table:style-name="ce2"/>
          <table:table-cell table:style-name="ce10" office:value-type="currency" office:currency="EUR" office:value="29.18">
            <text:p>€ 29,1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3.6">
            <text:p>€ 23,6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711.14">
            <text:p>€ 1.711,1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24.11">
            <text:p>€ 524,1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84.46">
            <text:p>€ 84,4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.92">
            <text:p>€ 2,9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.4">
            <text:p>€ 28,4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93.85">
            <text:p>€ 493,8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31.06">
            <text:p>€ 631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1189.5">
            <text:p>€ 1.189,5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47.29">
            <text:p>€ 47,2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ETTIN SRL</text:p>
          </table:table-cell>
          <table:table-cell table:style-name="ce2"/>
          <table:table-cell table:style-name="ce10" office:value-type="currency" office:currency="EUR" office:value="532.9">
            <text:p>€ 532,9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7.1">
            <text:p>€ 27,1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845.48">
            <text:p>€ 1.845,4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06.01">
            <text:p>€ 406,0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GIULIO</text:p>
          </table:table-cell>
          <table:table-cell table:style-name="ce10" office:value-type="currency" office:currency="EUR" office:value="1091.25">
            <text:p>€ 1.091,2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96">
            <text:p>219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MAURO</text:p>
          </table:table-cell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9.78">
            <text:p>€ 19,7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23.22">
            <text:p>€ 23,2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9.92">
            <text:p>€ 9,9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VISIO PORFIDI DI CAPOVILLA STEFANO</text:p>
          </table:table-cell>
          <table:table-cell table:style-name="ce2"/>
          <table:table-cell table:style-name="ce10" office:value-type="currency" office:currency="EUR" office:value="976">
            <text:p>€ 976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NIFONDS TRENTINO</text:p>
          </table:table-cell>
          <table:table-cell table:style-name="ce2"/>
          <table:table-cell table:style-name="ce10" office:value-type="currency" office:currency="EUR" office:value="128">
            <text:p>€ 128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KOEHL MICHAEL &amp; CO. OHG</text:p>
          </table:table-cell>
          <table:table-cell table:style-name="ce2"/>
          <table:table-cell table:style-name="ce10" office:value-type="currency" office:currency="EUR" office:value="183.61">
            <text:p>€ 183,6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59.81">
            <text:p>€ 59,8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787.85">
            <text:p>€ 1.787,8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.17">
            <text:p>€ 28,1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.99">
            <text:p>€ 22,9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.51">
            <text:p>€ 2,5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93.66">
            <text:p>€ 493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3.09">
            <text:p>€ 73,0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43.67">
            <text:p>€ 543,6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49.44">
            <text:p>€ 649,4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AZZANELLA SCAVI SAS DI BAZZANELLA ATTILIO</text:p>
          </table:table-cell>
          <table:table-cell table:style-name="ce2"/>
          <table:table-cell table:style-name="ce10" office:value-type="currency" office:currency="EUR" office:value="1318.82">
            <text:p>€ 1.318,8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225.55">
            <text:p>€ 225,5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ERTAGNOLLI NICOLA E DEVID S.A.S.</text:p>
          </table:table-cell>
          <table:table-cell table:style-name="ce2"/>
          <table:table-cell table:style-name="ce10" office:value-type="currency" office:currency="EUR" office:value="211.9">
            <text:p>€ 211,9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14.77">
            <text:p>€ 1.414,7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11.25">
            <text:p>€ 311,2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6">
            <text:p>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ALESSIO</text:p>
          </table:table-cell>
          <table:table-cell table:style-name="ce10" office:value-type="currency" office:currency="EUR" office:value="2562">
            <text:p>€ 2.562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ALESSIO</text:p>
          </table:table-cell>
          <table:table-cell table:style-name="ce10" office:value-type="currency" office:currency="EUR" office:value="1830">
            <text:p>€ 1.8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ALESSIO</text:p>
          </table:table-cell>
          <table:table-cell table:style-name="ce10" office:value-type="currency" office:currency="EUR" office:value="1830">
            <text:p>€ 1.8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80">
            <text:p>€ 8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349.64">
            <text:p>€ 349,6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8">
            <text:p>€ 73,2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7">
            <text:p>€ 73,2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8.11">
            <text:p>€ 18,1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56.67">
            <text:p>€ 356,6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0.5">
            <text:p>€ 50,5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2.66">
            <text:p>€ 22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0.71">
            <text:p>€ 0,7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22.66">
            <text:p>€ 422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47.84">
            <text:p>€ 1.347,8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8.25">
            <text:p>€ 38,2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96.64">
            <text:p>€ 496,6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.42">
            <text:p>€ 13,4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0">
            <text:p>4290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734">
            <text:p>€ 734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8">
            <text:p>€ 73,2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7">
            <text:p>€ 73,2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4.57">
            <text:p>€ 74,5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6.31">
            <text:p>€ 76,3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109.56">
            <text:p>-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3">
            <text:p>€ 1.109,5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357.06">
            <text:p>€ 1.357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24.81">
            <text:p>€ 1.124,8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6">
            <text:p>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53.05">
            <text:p>€ 153,0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0">
            <text:p>€ 2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4.88">
            <text:p>€ 4,8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6">
            <text:p>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3">
            <text:p>218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2.52">
            <text:p>€ 32,5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</text:p>
          </table:table-cell>
          <table:table-cell table:style-name="ce2" office:value-type="string">
            <text:p>ALFREDO</text:p>
          </table:table-cell>
          <table:table-cell table:style-name="ce10" office:value-type="currency" office:currency="EUR" office:value="2977.91">
            <text:p>€ 2.977,9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6.04">
            <text:p>€ 76,0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182.16">
            <text:p>€ 1.182,1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60.08">
            <text:p>€ 260,0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35.5">
            <text:p>€ 35,5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862.06">
            <text:p>€ 862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674.85">
            <text:p>€ 674,8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30.64">
            <text:p>€ 130,6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ERTAGNOLLI NICOLA E DEVID S.A.S.</text:p>
          </table:table-cell>
          <table:table-cell table:style-name="ce2"/>
          <table:table-cell table:style-name="ce10" office:value-type="currency" office:currency="EUR" office:value="122.6">
            <text:p>€ 122,6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350.77">
            <text:p>€ 350,7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218.79">
            <text:p>€ 218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14.51">
            <text:p>€ 14,5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0.01">
            <text:p>€ 0,0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5.44">
            <text:p>€ 15,4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5.8">
            <text:p>€ 15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53.18">
            <text:p>€ 53,1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8.72">
            <text:p>€ 288,7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33.31">
            <text:p>€ 333,3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058.99">
            <text:p>€ 1.058,9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88.41">
            <text:p>€ 388,4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42.24">
            <text:p>€ 1.442,2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2.33">
            <text:p>€ 12,3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6.6">
            <text:p>€ 36,6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3.32">
            <text:p>€ 13,3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9.78">
            <text:p>€ 9,7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.29">
            <text:p>€ 1,2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0.92">
            <text:p>€ 0,9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0.01">
            <text:p>€ 30,0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2.45">
            <text:p>€ 32,4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1.47">
            <text:p>€ 21,4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6.75">
            <text:p>€ 36,7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7.03">
            <text:p>€ 17,0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6.6">
            <text:p>€ 36,6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3.66">
            <text:p>€ 13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3.66">
            <text:p>€ 13,6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6.84">
            <text:p>€ 6,8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1.47">
            <text:p>€ 21,4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9.82">
            <text:p>€ 9,8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0.01">
            <text:p>€ 30,0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2.45">
            <text:p>€ 32,4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7.03">
            <text:p>€ 17,0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0">
            <text:p>€ 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2.81">
            <text:p>€ 12,8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1.47">
            <text:p>€ 21,4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36.75">
            <text:p>€ 36,7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357.06">
            <text:p>-€ 1.357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124.81">
            <text:p>-€ 1.124,8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-1109.56">
            <text:p>-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357.06">
            <text:p>€ 1.357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24.81">
            <text:p>€ 1.124,8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6">
            <text:p>€ 1.109,5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862.06">
            <text:p>€ 862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36.91">
            <text:p>€ 36,9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23.88">
            <text:p>€ 23,8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TAMPA DI GUALDI PIERO</text:p>
          </table:table-cell>
          <table:table-cell table:style-name="ce2"/>
          <table:table-cell table:style-name="ce10" office:value-type="currency" office:currency="EUR" office:value="256.2">
            <text:p>€ 256,2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237.72">
            <text:p>€ 237,7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862.06">
            <text:p>€ 862,0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.07">
            <text:p>€ 13,0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49.91">
            <text:p>€ 49,9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4.97">
            <text:p>€ 14,9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3.53">
            <text:p>€ 283,5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34.41">
            <text:p>€ 334,4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977.16">
            <text:p>€ 977,1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368.08">
            <text:p>€ 368,0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.74">
            <text:p>€ 7,7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AZZANELLA SCAVI SAS DI BAZZANELLA ATTILIO</text:p>
          </table:table-cell>
          <table:table-cell table:style-name="ce2"/>
          <table:table-cell table:style-name="ce10" office:value-type="currency" office:currency="EUR" office:value="3660">
            <text:p>€ 3.66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8">
            <text:p>€ 73,2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704.74">
            <text:p>€ 1.704,7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73.27">
            <text:p>€ 73,2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141.13">
            <text:p>€ 141,1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KE S.A.S. DI DEGIAMPIETRO PAOLO &amp; C.</text:p>
          </table:table-cell>
          <table:table-cell table:style-name="ce2"/>
          <table:table-cell table:style-name="ce10" office:value-type="currency" office:currency="EUR" office:value="505.02">
            <text:p>€ 505,0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-1.72">
            <text:p>-€ 1,7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2.93">
            <text:p>€ 2,9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-1.96">
            <text:p>-€ 1,9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2.27">
            <text:p>€ 12,2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14.24">
            <text:p>€ 114,2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ARESCO CARLO E FIGLIO SRL</text:p>
          </table:table-cell>
          <table:table-cell table:style-name="ce2"/>
          <table:table-cell table:style-name="ce10" office:value-type="currency" office:currency="EUR" office:value="137.88">
            <text:p>€ 137,8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0.63">
            <text:p>€ 0,6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1.13">
            <text:p>€ 1,1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ESTORE DEI SERVIZI ENERGETICI SPA</text:p>
          </table:table-cell>
          <table:table-cell table:style-name="ce2"/>
          <table:table-cell table:style-name="ce10" office:value-type="currency" office:currency="EUR" office:value="0.67">
            <text:p>€ 0,6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HIOCCHETTI LUIGI S.R.L.</text:p>
          </table:table-cell>
          <table:table-cell table:style-name="ce2"/>
          <table:table-cell table:style-name="ce10" office:value-type="currency" office:currency="EUR" office:value="1312.72">
            <text:p>€ 1.312,7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ERTAGNOLLI NICOLA E DEVID S.A.S.</text:p>
          </table:table-cell>
          <table:table-cell table:style-name="ce2"/>
          <table:table-cell table:style-name="ce10" office:value-type="currency" office:currency="EUR" office:value="207.17">
            <text:p>€ 207,1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NOVA SRL</text:p>
          </table:table-cell>
          <table:table-cell table:style-name="ce2"/>
          <table:table-cell table:style-name="ce10" office:value-type="currency" office:currency="EUR" office:value="982.1">
            <text:p>€ 982,1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96">
            <text:p>2196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200">
            <text:p>€ 20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332.19">
            <text:p>€ 1.332,1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93.42">
            <text:p>€ 393,4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6.47">
            <text:p>€ 286,47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7.95">
            <text:p>€ 67,9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8.79">
            <text:p>€ 18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9.22">
            <text:p>€ 9,22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259.23">
            <text:p>€ 259,2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ETTIN SRL</text:p>
          </table:table-cell>
          <table:table-cell table:style-name="ce2"/>
          <table:table-cell table:style-name="ce10" office:value-type="currency" office:currency="EUR" office:value="414.8">
            <text:p>€ 414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172.34">
            <text:p>€ 172,3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200.19">
            <text:p>€ 200,1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1077.46">
            <text:p>€ 1.077,4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109.58">
            <text:p>€ 1.109,5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0">
            <text:p>€ 2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4.05">
            <text:p>€ 234,0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42.8">
            <text:p>€ 242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0">
            <text:p>€ 2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238.15">
            <text:p>€ 2.238,1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565.9">
            <text:p>€ 2.565,9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7.74">
            <text:p>€ 237,7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90.61">
            <text:p>€ 390,61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0">
            <text:p>€ 2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30">
            <text:p>€ 230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540.94">
            <text:p>€ 540,9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859.74">
            <text:p>€ 859,7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-859.74">
            <text:p>-€ 859,7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859.48">
            <text:p>€ 859,48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2860.95">
            <text:p>€ 2.860,9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VISIO PORFIDI DI CAPOVILLA STEFANO</text:p>
          </table:table-cell>
          <table:table-cell table:style-name="ce2"/>
          <table:table-cell table:style-name="ce10" office:value-type="currency" office:currency="EUR" office:value="1601.25">
            <text:p>€ 1.601,25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SERVICE S.A.S., DI MICH OSCAR &amp; C.</text:p>
          </table:table-cell>
          <table:table-cell table:style-name="ce2"/>
          <table:table-cell table:style-name="ce10" office:value-type="currency" office:currency="EUR" office:value="1464">
            <text:p>€ 1.464,0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17476.93">
            <text:p>€ 17.476,93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8">
            <text:p>380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9599.36">
            <text:p>€ 9.599,36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LTA QUOTA SRL</text:p>
          </table:table-cell>
          <table:table-cell table:style-name="ce2"/>
          <table:table-cell table:style-name="ce10" office:value-type="currency" office:currency="EUR" office:value="1072.8">
            <text:p>€ 1.072,80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6062.79">
            <text:p>€ 6.062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-6062.79">
            <text:p>-€ 6.062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ASFALTI SRL</text:p>
          </table:table-cell>
          <table:table-cell table:style-name="ce2"/>
          <table:table-cell table:style-name="ce10" office:value-type="currency" office:currency="EUR" office:value="6062.79">
            <text:p>€ 6.062,79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OX</text:p>
          </table:table-cell>
          <table:table-cell table:style-name="ce2" office:value-type="string">
            <text:p>OSCAR</text:p>
          </table:table-cell>
          <table:table-cell table:style-name="ce10" office:value-type="currency" office:currency="EUR" office:value="2812.84">
            <text:p>€ 2.812,8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OX</text:p>
          </table:table-cell>
          <table:table-cell table:style-name="ce2" office:value-type="string">
            <text:p>OSCAR</text:p>
          </table:table-cell>
          <table:table-cell table:style-name="ce10" office:value-type="currency" office:currency="EUR" office:value="-2812.84">
            <text:p>-€ 2.812,84</text:p>
          </table:table-cell>
          <table:table-cell table:style-name="ce2" office:value-type="string">
            <text:p><text:s/>MISSIONE 10 - Trasporti e diritto alla mobilita'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93.77">
            <text:p>€ 693,77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52.63">
            <text:p>€ 152,63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90305">
            <text:p>1090305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IGILI DEL FUOCO VOLONTARI CAPRIANA</text:p>
          </table:table-cell>
          <table:table-cell table:style-name="ce2"/>
          <table:table-cell table:style-name="ce10" office:value-type="currency" office:currency="EUR" office:value="3600">
            <text:p>€ 3.600,00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756.27">
            <text:p>€ 756,27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6.38">
            <text:p>€ 166,38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62.62">
            <text:p>€ 162,62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6.26">
            <text:p>€ 16,26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659.69">
            <text:p>€ 659,69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45.13">
            <text:p>€ 145,13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97.38">
            <text:p>€ 297,38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65.42">
            <text:p>€ 65,42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13.79">
            <text:p>€ 213,79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47.03">
            <text:p>€ 47,03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335.09">
            <text:p>€ 335,09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73.72">
            <text:p>€ 73,72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57.05">
            <text:p>€ 157,05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15.71">
            <text:p>€ 15,71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02.53">
            <text:p>€ 202,53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LOMITI ENERGIA SPA</text:p>
          </table:table-cell>
          <table:table-cell table:style-name="ce2"/>
          <table:table-cell table:style-name="ce10" office:value-type="currency" office:currency="EUR" office:value="284.55">
            <text:p>€ 284,55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2090307">
            <text:p>2090307</text:p>
          </table:table-cell>
          <table:table-cell table:style-name="ce2" office:value-type="float" office:value="3230">
            <text:p>32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VIGILI DEL FUOCO VOLONTARI CAPRIANA</text:p>
          </table:table-cell>
          <table:table-cell table:style-name="ce2"/>
          <table:table-cell table:style-name="ce10" office:value-type="currency" office:currency="EUR" office:value="1806.78">
            <text:p>€ 1.806,78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18">
            <text:p>42818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2165">
            <text:p>216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ITATO DI BENEFICIENZA UNITI PER L EMILIA</text:p>
          </table:table-cell>
          <table:table-cell table:style-name="ce2"/>
          <table:table-cell table:style-name="ce10" office:value-type="currency" office:currency="EUR" office:value="4620">
            <text:p>€ 4.620,00</text:p>
          </table:table-cell>
          <table:table-cell table:style-name="ce2" office:value-type="string">
            <text:p><text:s/>MISSIONE 11 - Soccorso civile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105">
            <text:p>110010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6.84">
            <text:p>€ 16,84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50">
            <text:p>€ 25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250">
            <text:p>€ 25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100">
            <text:p>€ 1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AMIGLIA COOPERATIVA CAVALESE</text:p>
          </table:table-cell>
          <table:table-cell table:style-name="ce2"/>
          <table:table-cell table:style-name="ce10" office:value-type="currency" office:currency="EUR" office:value="200">
            <text:p>€ 2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100107">
            <text:p>210010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ITA' TERRITORIALE DELLA VALLE DI FIEMME</text:p>
          </table:table-cell>
          <table:table-cell table:style-name="ce2"/>
          <table:table-cell table:style-name="ce10" office:value-type="currency" office:currency="EUR" office:value="1167.78">
            <text:p>€ 1.167,78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ECONOMO COMUNALE</text:p>
          </table:table-cell>
          <table:table-cell table:style-name="ce2"/>
          <table:table-cell table:style-name="ce10" office:value-type="currency" office:currency="EUR" office:value="500">
            <text:p>€ 50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28.8">
            <text:p>€ 328,8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220">
            <text:p>€ 22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07">
            <text:p>€ 307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07">
            <text:p>€ 307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50.5">
            <text:p>€ 350,5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07">
            <text:p>€ 307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ZIENDA PUBBLICA DI SERVIZI ALLA PERSONA 'SAN GAETANO'</text:p>
          </table:table-cell>
          <table:table-cell table:style-name="ce2"/>
          <table:table-cell table:style-name="ce10" office:value-type="currency" office:currency="EUR" office:value="307">
            <text:p>€ 307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151.81">
            <text:p>€ 151,81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561.48">
            <text:p>€ 561,48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56.15">
            <text:p>€ 56,1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339.65">
            <text:p>€ 339,65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IEMME SERVIZI SPA</text:p>
          </table:table-cell>
          <table:table-cell table:style-name="ce2"/>
          <table:table-cell table:style-name="ce10" office:value-type="currency" office:currency="EUR" office:value="560.04">
            <text:p>€ 560,04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MUNE DI CAPRIANA</text:p>
          </table:table-cell>
          <table:table-cell table:style-name="ce2"/>
          <table:table-cell table:style-name="ce10" office:value-type="currency" office:currency="EUR" office:value="56">
            <text:p>€ 56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CALLEGARI</text:p>
          </table:table-cell>
          <table:table-cell table:style-name="ce2" office:value-type="string">
            <text:p>RENATO</text:p>
          </table:table-cell>
          <table:table-cell table:style-name="ce10" office:value-type="currency" office:currency="EUR" office:value="5359.72">
            <text:p>€ 5.359,72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SAGECO DI TONDIN FERNANDO &amp; C.</text:p>
          </table:table-cell>
          <table:table-cell table:style-name="ce2"/>
          <table:table-cell table:style-name="ce10" office:value-type="currency" office:currency="EUR" office:value="21670">
            <text:p>€ 21.67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IMPRESA COSTRUZIONI CALZA' SRL</text:p>
          </table:table-cell>
          <table:table-cell table:style-name="ce2"/>
          <table:table-cell table:style-name="ce10" office:value-type="currency" office:currency="EUR" office:value="40480">
            <text:p>€ 40.480,00</text:p>
          </table:table-cell>
          <table:table-cell table:style-name="ce2" office:value-type="string">
            <text:p><text:s/>MISSIONE 12 - Diritti sociali, politiche sociali e famigli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10714.63">
            <text:p>€ 10.714,63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4162.54">
            <text:p>€ 4.162,54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4005.1">
            <text:p>€ 4.005,1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19892.5">
            <text:p>€ 19.892,5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4005.1">
            <text:p>€ 4.005,1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19892.5">
            <text:p>€ 19.892,5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ABC DOLOMITI SCS</text:p>
          </table:table-cell>
          <table:table-cell table:style-name="ce2"/>
          <table:table-cell table:style-name="ce10" office:value-type="currency" office:currency="EUR" office:value="4005.1">
            <text:p>€ 4.005,10</text:p>
          </table:table-cell>
          <table:table-cell table:style-name="ce2" office:value-type="string">
            <text:p><text:s/>MISSIONE 15 - Politiche per il lavoro e la formazione professionale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BARBUGLI</text:p>
          </table:table-cell>
          <table:table-cell table:style-name="ce2" office:value-type="string">
            <text:p>ELIO</text:p>
          </table:table-cell>
          <table:table-cell table:style-name="ce10" office:value-type="currency" office:currency="EUR" office:value="488.4">
            <text:p>€ 488,40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FERRUCCIO</text:p>
          </table:table-cell>
          <table:table-cell table:style-name="ce10" office:value-type="currency" office:currency="EUR" office:value="235.76">
            <text:p>€ 235,76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RBONARE</text:p>
          </table:table-cell>
          <table:table-cell table:style-name="ce2" office:value-type="string">
            <text:p>MICHELE</text:p>
          </table:table-cell>
          <table:table-cell table:style-name="ce10" office:value-type="currency" office:currency="EUR" office:value="625.66">
            <text:p>€ 625,66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L</text:p>
          </table:table-cell>
          <table:table-cell table:style-name="ce2" office:value-type="string">
            <text:p>BRUNO</text:p>
          </table:table-cell>
          <table:table-cell table:style-name="ce10" office:value-type="currency" office:currency="EUR" office:value="519.69">
            <text:p>€ 519,69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AL</text:p>
          </table:table-cell>
          <table:table-cell table:style-name="ce2" office:value-type="string">
            <text:p>INES</text:p>
          </table:table-cell>
          <table:table-cell table:style-name="ce10" office:value-type="currency" office:currency="EUR" office:value="137.35">
            <text:p>€ 137,35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EOLAN</text:p>
          </table:table-cell>
          <table:table-cell table:style-name="ce2" office:value-type="string">
            <text:p>MICHELANGELO</text:p>
          </table:table-cell>
          <table:table-cell table:style-name="ce10" office:value-type="currency" office:currency="EUR" office:value="555.12">
            <text:p>€ 555,12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ALLIO</text:p>
          </table:table-cell>
          <table:table-cell table:style-name="ce2" office:value-type="string">
            <text:p>SEVERINO</text:p>
          </table:table-cell>
          <table:table-cell table:style-name="ce10" office:value-type="currency" office:currency="EUR" office:value="254.21">
            <text:p>€ 254,21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AVES</text:p>
          </table:table-cell>
          <table:table-cell table:style-name="ce2" office:value-type="string">
            <text:p>RENATO</text:p>
          </table:table-cell>
          <table:table-cell table:style-name="ce10" office:value-type="currency" office:currency="EUR" office:value="844.79">
            <text:p>€ 844,79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ELVAI</text:p>
          </table:table-cell>
          <table:table-cell table:style-name="ce2" office:value-type="string">
            <text:p>DORETTA</text:p>
          </table:table-cell>
          <table:table-cell table:style-name="ce10" office:value-type="currency" office:currency="EUR" office:value="283.25">
            <text:p>€ 283,25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ONDIO</text:p>
          </table:table-cell>
          <table:table-cell table:style-name="ce2" office:value-type="string">
            <text:p>VALERIO</text:p>
          </table:table-cell>
          <table:table-cell table:style-name="ce10" office:value-type="currency" office:currency="EUR" office:value="115.74">
            <text:p>€ 115,74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ASSER</text:p>
          </table:table-cell>
          <table:table-cell table:style-name="ce2" office:value-type="string">
            <text:p>JULIA</text:p>
          </table:table-cell>
          <table:table-cell table:style-name="ce10" office:value-type="currency" office:currency="EUR" office:value="750.38">
            <text:p>€ 750,38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GOBBI</text:p>
          </table:table-cell>
          <table:table-cell table:style-name="ce2" office:value-type="string">
            <text:p>GIANLUIGI</text:p>
          </table:table-cell>
          <table:table-cell table:style-name="ce10" office:value-type="currency" office:currency="EUR" office:value="560.98">
            <text:p>€ 560,98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FRANCO</text:p>
          </table:table-cell>
          <table:table-cell table:style-name="ce10" office:value-type="currency" office:currency="EUR" office:value="806.06">
            <text:p>€ 806,06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GIUSEPPE</text:p>
          </table:table-cell>
          <table:table-cell table:style-name="ce10" office:value-type="currency" office:currency="EUR" office:value="124.42">
            <text:p>€ 124,42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ROSA ROMANA</text:p>
          </table:table-cell>
          <table:table-cell table:style-name="ce10" office:value-type="currency" office:currency="EUR" office:value="292.91">
            <text:p>€ 292,91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ERNSTICH</text:p>
          </table:table-cell>
          <table:table-cell table:style-name="ce2" office:value-type="string">
            <text:p>ADOLF</text:p>
          </table:table-cell>
          <table:table-cell table:style-name="ce10" office:value-type="currency" office:currency="EUR" office:value="270.09">
            <text:p>€ 270,09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IMONAZZI</text:p>
          </table:table-cell>
          <table:table-cell table:style-name="ce2" office:value-type="string">
            <text:p>DARIO</text:p>
          </table:table-cell>
          <table:table-cell table:style-name="ce10" office:value-type="currency" office:currency="EUR" office:value="448.06">
            <text:p>€ 448,06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SIMONAZZI</text:p>
          </table:table-cell>
          <table:table-cell table:style-name="ce2" office:value-type="string">
            <text:p>NATALE</text:p>
          </table:table-cell>
          <table:table-cell table:style-name="ce10" office:value-type="currency" office:currency="EUR" office:value="136.89">
            <text:p>€ 136,89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TAVERNAR</text:p>
          </table:table-cell>
          <table:table-cell table:style-name="ce2" office:value-type="string">
            <text:p>DAVIDE</text:p>
          </table:table-cell>
          <table:table-cell table:style-name="ce10" office:value-type="currency" office:currency="EUR" office:value="93.09">
            <text:p>€ 93,09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IN</text:p>
          </table:table-cell>
          <table:table-cell table:style-name="ce2" office:value-type="string">
            <text:p>ALFONS</text:p>
          </table:table-cell>
          <table:table-cell table:style-name="ce10" office:value-type="currency" office:currency="EUR" office:value="437.07">
            <text:p>€ 437,07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IN</text:p>
          </table:table-cell>
          <table:table-cell table:style-name="ce2" office:value-type="string">
            <text:p>VALENTINO</text:p>
          </table:table-cell>
          <table:table-cell table:style-name="ce10" office:value-type="currency" office:currency="EUR" office:value="781.46">
            <text:p>€ 781,46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ZANOL</text:p>
          </table:table-cell>
          <table:table-cell table:style-name="ce2" office:value-type="string">
            <text:p>MARIA ROSA</text:p>
          </table:table-cell>
          <table:table-cell table:style-name="ce10" office:value-type="currency" office:currency="EUR" office:value="137.43">
            <text:p>€ 137,43</text:p>
          </table:table-cell>
          <table:table-cell table:style-name="ce2" office:value-type="string">
            <text:p><text:s/>MISSIONE 16 - Agricoltura, politiche agroalimentari e pesca</text:p>
          </table:table-cell>
          <table:table-cell table:style-name="ce2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TRENTINI SOCIETA' COOPERATIVA</text:p>
          </table:table-cell>
          <table:table-cell table:style-name="ce2"/>
          <table:table-cell table:style-name="ce10" office:value-type="currency" office:currency="EUR" office:value="768.6">
            <text:p>€ 768,60</text:p>
          </table:table-cell>
          <table:table-cell table:style-name="ce2" office:value-type="string">
            <text:p><text:s/>MISSIONE 18 - Relazioni con le altre autonomie territoriali e locali</text:p>
          </table:table-cell>
          <table:table-cell table:style-name="ce2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BIM DELL'ADIGE</text:p>
          </table:table-cell>
          <table:table-cell table:style-name="ce2"/>
          <table:table-cell table:style-name="ce10" office:value-type="currency" office:currency="EUR" office:value="1687.66">
            <text:p>€ 1.687,66</text:p>
          </table:table-cell>
          <table:table-cell table:style-name="ce2" office:value-type="string">
            <text:p><text:s/>MISSIONE 50 - Debito pubblico</text:p>
          </table:table-cell>
          <table:table-cell table:style-name="ce2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SA CENTRALE CASSE RURALI TRENTINE SPA</text:p>
          </table:table-cell>
          <table:table-cell table:style-name="ce2"/>
          <table:table-cell table:style-name="ce10" office:value-type="currency" office:currency="EUR" office:value="7054.12">
            <text:p>€ 7.054,12</text:p>
          </table:table-cell>
          <table:table-cell table:style-name="ce2" office:value-type="string">
            <text:p><text:s/>MISSIONE 50 - Debito pubblico</text:p>
          </table:table-cell>
          <table:table-cell table:style-name="ce2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ONSORZIO DEI COMUNI BIM DELL'ADIGE</text:p>
          </table:table-cell>
          <table:table-cell table:style-name="ce2"/>
          <table:table-cell table:style-name="ce10" office:value-type="currency" office:currency="EUR" office:value="1700.32">
            <text:p>€ 1.700,32</text:p>
          </table:table-cell>
          <table:table-cell table:style-name="ce2" office:value-type="string">
            <text:p><text:s/>MISSIONE 50 - Debito pubblico</text:p>
          </table:table-cell>
          <table:table-cell table:style-name="ce2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SSA CENTRALE CASSE RURALI TRENTINE SPA</text:p>
          </table:table-cell>
          <table:table-cell table:style-name="ce2"/>
          <table:table-cell table:style-name="ce10" office:value-type="currency" office:currency="EUR" office:value="7071.28">
            <text:p>€ 7.071,28</text:p>
          </table:table-cell>
          <table:table-cell table:style-name="ce2" office:value-type="string">
            <text:p><text:s/>MISSIONE 50 - Debito pubblico</text:p>
          </table:table-cell>
          <table:table-cell table:style-name="ce2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1">
            <text:p>3010301</text:p>
          </table:table-cell>
          <table:table-cell table:style-name="ce2" office:value-type="float" office:value="3999">
            <text:p>3999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EDITO VALTELLINESE S.C.</text:p>
          </table:table-cell>
          <table:table-cell table:style-name="ce2"/>
          <table:table-cell table:style-name="ce10" office:value-type="currency" office:currency="EUR" office:value="197458.62">
            <text:p>€ 197.458,62</text:p>
          </table:table-cell>
          <table:table-cell table:style-name="ce2" office:value-type="string">
            <text:p><text:s/>MISSIONE 60 - Anticipazioni finanziarie</text:p>
          </table:table-cell>
          <table:table-cell table:style-name="ce2" office:value-type="string">
            <text:p>TITOLO 5 - Chiusura anticipazioni da istituto tesoriere/cassier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1">
            <text:p>3010301</text:p>
          </table:table-cell>
          <table:table-cell table:style-name="ce2" office:value-type="float" office:value="3999">
            <text:p>3999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REDITO VALTELLINESE S.C.</text:p>
          </table:table-cell>
          <table:table-cell table:style-name="ce2"/>
          <table:table-cell table:style-name="ce10" office:value-type="currency" office:currency="EUR" office:value="64625.69">
            <text:p>€ 64.625,69</text:p>
          </table:table-cell>
          <table:table-cell table:style-name="ce2" office:value-type="string">
            <text:p><text:s/>MISSIONE 60 - Anticipazioni finanziarie</text:p>
          </table:table-cell>
          <table:table-cell table:style-name="ce2" office:value-type="string">
            <text:p>TITOLO 5 - Chiusura anticipazioni da istituto tesoriere/cassiere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LAZZERI</text:p>
          </table:table-cell>
          <table:table-cell table:style-name="ce2" office:value-type="string">
            <text:p>MASSIMO</text:p>
          </table:table-cell>
          <table:table-cell table:style-name="ce10" office:value-type="currency" office:currency="EUR" office:value="130">
            <text:p>€ 130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POVILLA</text:p>
          </table:table-cell>
          <table:table-cell table:style-name="ce2" office:value-type="string">
            <text:p>TULLIO</text:p>
          </table:table-cell>
          <table:table-cell table:style-name="ce10" office:value-type="currency" office:currency="EUR" office:value="104">
            <text:p>€ 104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ALLIO</text:p>
          </table:table-cell>
          <table:table-cell table:style-name="ce2" office:value-type="string">
            <text:p>GIULIA</text:p>
          </table:table-cell>
          <table:table-cell table:style-name="ce10" office:value-type="currency" office:currency="EUR" office:value="104">
            <text:p>€ 104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CALOGERO</text:p>
          </table:table-cell>
          <table:table-cell table:style-name="ce2" office:value-type="string">
            <text:p>FRANCESCO</text:p>
          </table:table-cell>
          <table:table-cell table:style-name="ce10" office:value-type="currency" office:currency="EUR" office:value="104">
            <text:p>€ 104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IFFER</text:p>
          </table:table-cell>
          <table:table-cell table:style-name="ce2" office:value-type="string">
            <text:p>ALDA</text:p>
          </table:table-cell>
          <table:table-cell table:style-name="ce10" office:value-type="currency" office:currency="EUR" office:value="104">
            <text:p>€ 104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323.76">
            <text:p>€ 1.323,7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183.52">
            <text:p>€ 1.183,52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5906.84">
            <text:p>€ 5.906,8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858.25">
            <text:p>€ 2.858,2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535.46">
            <text:p>€ 1.535,4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514.28">
            <text:p>€ 1.514,28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850.13">
            <text:p>€ 6.850,13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76.25">
            <text:p>€ 176,2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34.74">
            <text:p>€ 734,7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DERAZIONE PROVINCIALE F.P.S. - C.I.S.L.</text:p>
          </table:table-cell>
          <table:table-cell table:style-name="ce2"/>
          <table:table-cell table:style-name="ce10" office:value-type="currency" office:currency="EUR" office:value="81.06">
            <text:p>€ 81,0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DERAZIONE PROVINCIALE F.P.S. - C.I.S.L.</text:p>
          </table:table-cell>
          <table:table-cell table:style-name="ce2"/>
          <table:table-cell table:style-name="ce10" office:value-type="currency" office:currency="EUR" office:value="11.58">
            <text:p>€ 11,58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730.2">
            <text:p>€ 1.730,2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FEDERAZIONE PROVINCIALE F.P.S. - C.I.S.L.</text:p>
          </table:table-cell>
          <table:table-cell table:style-name="ce2"/>
          <table:table-cell table:style-name="ce10" office:value-type="currency" office:currency="EUR" office:value="11.58">
            <text:p>€ 11,58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40">
            <text:p>504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PROVINCIA AUTONOMA DI TRENTO</text:p>
          </table:table-cell>
          <table:table-cell table:style-name="ce2"/>
          <table:table-cell table:style-name="ce10" office:value-type="currency" office:currency="EUR" office:value="4110.15">
            <text:p>€ 4.110,1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INSER S.P.A.</text:p>
          </table:table-cell>
          <table:table-cell table:style-name="ce2"/>
          <table:table-cell table:style-name="ce10" office:value-type="currency" office:currency="EUR" office:value="306">
            <text:p>€ 306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5">
            <text:p>503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42568.24">
            <text:p>€ 42.568,2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4659.6">
            <text:p>€ 4.659,6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34.4">
            <text:p>€ 334,4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938.05">
            <text:p>€ 938,0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339.37">
            <text:p>€ 339,37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85">
            <text:p>€ 285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842.69">
            <text:p>€ 842,69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247.24">
            <text:p>€ 247,2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18.25">
            <text:p>€ 218,2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748">
            <text:p>€ 748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DIPENDENTI COMUNALI CAPRIANA</text:p>
          </table:table-cell>
          <table:table-cell table:style-name="ce2"/>
          <table:table-cell table:style-name="ce10" office:value-type="currency" office:currency="EUR" office:value="18.84">
            <text:p>€ 18,8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464">
            <text:p>€ 1.464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79.65">
            <text:p>€ 679,6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013.99">
            <text:p>€ 1.013,99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83.2">
            <text:p>€ 283,2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92.27">
            <text:p>€ 192,27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991.39">
            <text:p>€ 991,39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5058.1">
            <text:p>€ 5.058,1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03.06">
            <text:p>€ 603,0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966.06">
            <text:p>€ 1.966,0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908.7">
            <text:p>€ 6.908,7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189.36">
            <text:p>€ 1.189,36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168.53">
            <text:p>€ 168,53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2271.58">
            <text:p>€ 22.271,58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65.64">
            <text:p>€ 665,6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22.85">
            <text:p>€ 322,8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11.2">
            <text:p>€ 211,2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28.85">
            <text:p>€ 328,8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8.1">
            <text:p>€ 628,1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92.14">
            <text:p>€ 692,14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268">
            <text:p>€ 268,0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40.21">
            <text:p>€ 640,21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975.7">
            <text:p>€ 975,70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872.41">
            <text:p>€ 872,41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383.73">
            <text:p>€ 383,73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622.55">
            <text:p>€ 622,55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INISTERO DELLE FINANZE</text:p>
          </table:table-cell>
          <table:table-cell table:style-name="ce2"/>
          <table:table-cell table:style-name="ce10" office:value-type="currency" office:currency="EUR" office:value="4050.89">
            <text:p>€ 4.050,89</text:p>
          </table:table-cell>
          <table:table-cell table:style-name="ce2" office:value-type="string">
            <text:p><text:s/>MISSIONE 99 - Servizi per conto terzi</text:p>
          </table:table-cell>
          <table:table-cell table:style-name="ce2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2" table:formula="of:=SUM([.G2:.G1146])" office:value-type="currency" office:currency="EUR" office:value="1287431.89">
            <text:p>€ 1.287.431,89</text:p>
          </table:table-cell>
          <table:table-cell table:number-columns-repeated="1017"/>
        </table:table-row>
        <table:table-row table:style-name="ro1" table:number-rows-repeated="10474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4.2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14:23:32.53</dc:date>
    <meta:generator>OpenOffice/4.1.3$Win32 OpenOffice.org_project/413m1$Build-9783</meta:generator>
    <meta:editing-duration>PT1H11M14S</meta:editing-duration>
    <meta:editing-cycles>22</meta:editing-cycles>
    <meta:document-statistic meta:table-count="1" meta:cell-count="8988" meta:object-count="0"/>
  </office:meta>
</office:document-meta>
</file>