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21.04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112.01mm"/>
    </style:style>
    <style:style style:name="co6" style:family="table-column">
      <style:table-column-properties fo:break-before="auto" style:column-width="26.49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dde8cb" style:text-align-source="fix" style:repeat-content="false" fo:border="0.99pt groove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5">
      <style:table-cell-properties fo:background-color="#dde8cb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PAGAMENTI ANNI 2019</text:p>
          </table:table-cell>
          <table:covered-table-cell table:number-columns-repeated="7"/>
        </table:table-row>
        <table:table-row table:style-name="ro1">
          <table:table-cell table:number-columns-repeated="9"/>
        </table:table-row>
        <table:table-row table:style-name="ro3">
          <table:table-cell/>
          <table:table-cell table:style-name="ce3" office:value-type="string" calcext:value-type="string">
            <text:p>DATA</text:p>
            <text:p>MANDATO</text:p>
          </table:table-cell>
          <table:table-cell table:style-name="ce3" office:value-type="string" calcext:value-type="string">
            <text:p>CODICE</text:p>
            <text:p>BILANCIO</text:p>
          </table:table-cell>
          <table:table-cell table:style-name="ce3" office:value-type="string" calcext:value-type="string">
            <text:p>CAPITOLO</text:p>
          </table:table-cell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SOGGETT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MISSIONE</text:p>
          </table:table-cell>
          <table:table-cell table:style-name="ce3" office:value-type="string" calcext:value-type="string">
            <text:p>TITOLO</text:p>
          </table:table-cell>
        </table:table-row>
        <table:table-row table:style-name="ro4">
          <table:table-cell/>
          <table:table-cell table:style-name="ce4" office:value-type="string" calcext:value-type="string">
            <text:p>25-GEN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GEN-19</text:p>
          </table:table-cell>
          <table:table-cell table:style-name="ce5" office:value-type="float" office:value="1010102" calcext:value-type="float">
            <text:p>101010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.LLI MORANDINI <text:s/>DI MORANDINI GIANNI &amp; C. <text:s/>S.N.C.</text:p>
          </table:table-cell>
          <table:table-cell table:style-name="ce7" office:value-type="currency" office:currency="EUR" office:value="50" calcext:value-type="currency">
            <text:p>€ 5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7" calcext:value-type="currency">
            <text:p>€ 221,3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8" calcext:value-type="currency">
            <text:p>€ 221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FEB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7" calcext:value-type="currency">
            <text:p>€ 221,3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FEB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8" calcext:value-type="currency">
            <text:p>€ 221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7" calcext:value-type="currency">
            <text:p>€ 221,3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5.5" calcext:value-type="currency">
            <text:p>€ 25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7" calcext:value-type="currency">
            <text:p>€ 221,3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8" calcext:value-type="currency">
            <text:p>€ 221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7" calcext:value-type="currency">
            <text:p>€ 221,3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8" calcext:value-type="currency">
            <text:p>€ 221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7" calcext:value-type="currency">
            <text:p>€ 221,3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7" calcext:value-type="currency">
            <text:p>€ 221,3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.38" calcext:value-type="currency">
            <text:p>€ 221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EIK SRL</text:p>
          </table:table-cell>
          <table:table-cell table:style-name="ce7" office:value-type="currency" office:currency="EUR" office:value="347.21" calcext:value-type="currency">
            <text:p>€ 347,2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RGER CRISTIAN</text:p>
          </table:table-cell>
          <table:table-cell table:style-name="ce7" office:value-type="currency" office:currency="EUR" office:value="3513.1" calcext:value-type="currency">
            <text:p>€ 3.513,1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83.43" calcext:value-type="currency">
            <text:p>€ 183,4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APR-19</text:p>
          </table:table-cell>
          <table:table-cell table:style-name="ce5" office:value-type="float" office:value="1010102" calcext:value-type="float">
            <text:p>101010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ONORANZE FUNEBRI DEGIAMPIETRO &amp; C. SNC</text:p>
          </table:table-cell>
          <table:table-cell table:style-name="ce7" office:value-type="currency" office:currency="EUR" office:value="220" calcext:value-type="currency">
            <text:p>€ 22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MAG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549.62" calcext:value-type="currency">
            <text:p>€ 1.549,6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LIPPI PATRIZIA</text:p>
          </table:table-cell>
          <table:table-cell table:style-name="ce7" office:value-type="currency" office:currency="EUR" office:value="1404" calcext:value-type="currency">
            <text:p>€ 1.404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244.27" calcext:value-type="currency">
            <text:p>€ 2.244,2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757.6" calcext:value-type="currency">
            <text:p>€ 2.757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NOV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LIPPI PATRIZIA</text:p>
          </table:table-cell>
          <table:table-cell table:style-name="ce7" office:value-type="currency" office:currency="EUR" office:value="1404" calcext:value-type="currency">
            <text:p>€ 1.404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RGER CRISTIAN</text:p>
          </table:table-cell>
          <table:table-cell table:style-name="ce7" office:value-type="currency" office:currency="EUR" office:value="1945.49" calcext:value-type="currency">
            <text:p>€ 1.945,4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DIC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MMINISTRATORI COMUNALI CAPRIANA</text:p>
          </table:table-cell>
          <table:table-cell table:style-name="ce7" office:value-type="currency" office:currency="EUR" office:value="2604.4" calcext:value-type="currency">
            <text:p>€ 2.6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21.37" calcext:value-type="currency">
            <text:p>€ 221,3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82.75" calcext:value-type="currency">
            <text:p>€ 182,7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34.39" calcext:value-type="currency">
            <text:p>€ 234,3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EN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11.99" calcext:value-type="currency">
            <text:p>€ 1.711,9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EN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51.8" calcext:value-type="currency">
            <text:p>€ 151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713.7" calcext:value-type="currency">
            <text:p>€ 713,7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EKE S.A.S. DI DEGIAMPIETRO PAOLO &amp; C.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FEB-19</text:p>
          </table:table-cell>
          <table:table-cell table:style-name="ce5" office:value-type="float" office:value="1010603" calcext:value-type="float">
            <text:p>101060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ELLON CARLO</text:p>
          </table:table-cell>
          <table:table-cell table:style-name="ce7" office:value-type="currency" office:currency="EUR" office:value="3868.57" calcext:value-type="currency">
            <text:p>€ 3.868,5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39.44" calcext:value-type="currency">
            <text:p>€ 139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82.29" calcext:value-type="currency">
            <text:p>€ 182,2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3.98" calcext:value-type="currency">
            <text:p>€ 13,9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FEB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02.85" calcext:value-type="currency">
            <text:p>€ 202,8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FEB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143.6" calcext:value-type="currency">
            <text:p>€ 143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FEB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78.56" calcext:value-type="currency">
            <text:p>€ 78,5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FEB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11.99" calcext:value-type="currency">
            <text:p>€ 1.711,9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FEB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59.16" calcext:value-type="currency">
            <text:p>€ 59,1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85.76" calcext:value-type="currency">
            <text:p>€ 185,7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49.21" calcext:value-type="currency">
            <text:p>€ 149,2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16.49" calcext:value-type="currency">
            <text:p>€ 216,4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32.96" calcext:value-type="currency">
            <text:p>€ 32,9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44.98" calcext:value-type="currency">
            <text:p>€ 144,9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39.44" calcext:value-type="currency">
            <text:p>€ 139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39.43" calcext:value-type="currency">
            <text:p>€ 139,4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39.44" calcext:value-type="currency">
            <text:p>€ 139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84.95" calcext:value-type="currency">
            <text:p>€ 184,9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308.57" calcext:value-type="currency">
            <text:p>€ 308,5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35.95" calcext:value-type="currency">
            <text:p>€ 135,9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11.99" calcext:value-type="currency">
            <text:p>€ 1.711,9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550" calcext:value-type="currency">
            <text:p>€ 55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305" calcext:value-type="currency">
            <text:p>€ 305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28.6" calcext:value-type="currency">
            <text:p>€ 128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11.6" calcext:value-type="currency">
            <text:p>€ 111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RATOS SPA</text:p>
          </table:table-cell>
          <table:table-cell table:style-name="ce7" office:value-type="currency" office:currency="EUR" office:value="174.17" calcext:value-type="currency">
            <text:p>€ 174,1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204.91" calcext:value-type="currency">
            <text:p>€ 204,9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OFFICINA FIAT LANCIA DI ELIO DELLANTONIO</text:p>
          </table:table-cell>
          <table:table-cell table:style-name="ce7" office:value-type="currency" office:currency="EUR" office:value="719.8" calcext:value-type="currency">
            <text:p>€ 719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APR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85.4" calcext:value-type="currency">
            <text:p>€ 85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P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396.9" calcext:value-type="currency">
            <text:p>€ 396,9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PR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10" calcext:value-type="currency">
            <text:p>€ 1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11.99" calcext:value-type="currency">
            <text:p>€ 1.711,9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056.6" calcext:value-type="currency">
            <text:p>€ 1.056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65.9" calcext:value-type="currency">
            <text:p>€ 265,9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85.74" calcext:value-type="currency">
            <text:p>€ 185,7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MAG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ERRUZZI SERVIZI S.R.L.</text:p>
          </table:table-cell>
          <table:table-cell table:style-name="ce7" office:value-type="currency" office:currency="EUR" office:value="137.86" calcext:value-type="currency">
            <text:p>€ 137,8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MAG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POVILLA ELIO</text:p>
          </table:table-cell>
          <table:table-cell table:style-name="ce7" office:value-type="currency" office:currency="EUR" office:value="307.54" calcext:value-type="currency">
            <text:p>€ 307,5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MAG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DALLIO MARIA</text:p>
          </table:table-cell>
          <table:table-cell table:style-name="ce7" office:value-type="currency" office:currency="EUR" office:value="351.21" calcext:value-type="currency">
            <text:p>€ 351,2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MAG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11.99" calcext:value-type="currency">
            <text:p>€ 1.711,9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MAG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492.5" calcext:value-type="currency">
            <text:p>€ 492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MAG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11.6" calcext:value-type="currency">
            <text:p>€ 111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GIU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OMUNE DI FORESTO SPARSO</text:p>
          </table:table-cell>
          <table:table-cell table:style-name="ce7" office:value-type="currency" office:currency="EUR" office:value="46" calcext:value-type="currency">
            <text:p>€ 46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331" calcext:value-type="currency">
            <text:p>€ 331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394.57" calcext:value-type="currency">
            <text:p>€ 394,5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11.99" calcext:value-type="currency">
            <text:p>€ 1.711,9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53.5" calcext:value-type="currency">
            <text:p>€ 953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IU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GETTO SALUTE SRL</text:p>
          </table:table-cell>
          <table:table-cell table:style-name="ce7" office:value-type="currency" office:currency="EUR" office:value="574.7" calcext:value-type="currency">
            <text:p>€ 574,7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LUG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RATOS SPA</text:p>
          </table:table-cell>
          <table:table-cell table:style-name="ce7" office:value-type="currency" office:currency="EUR" office:value="77.47" calcext:value-type="currency">
            <text:p>€ 77,4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LUG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158.6" calcext:value-type="currency">
            <text:p>€ 158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LUG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NIFONDS TRENTINO</text:p>
          </table:table-cell>
          <table:table-cell table:style-name="ce7" office:value-type="currency" office:currency="EUR" office:value="128" calcext:value-type="currency">
            <text:p>€ 128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640.43" calcext:value-type="currency">
            <text:p>€ 1.640,4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259.18" calcext:value-type="currency">
            <text:p>€ 1.259,1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52.25" calcext:value-type="currency">
            <text:p>€ 52,2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GO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848.7" calcext:value-type="currency">
            <text:p>€ 848,7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71.73" calcext:value-type="currency">
            <text:p>€ 1.771,7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89.5" calcext:value-type="currency">
            <text:p>€ 189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47.1" calcext:value-type="currency">
            <text:p>€ 147,1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321.57" calcext:value-type="currency">
            <text:p>€ 321,5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ETA SPA</text:p>
          </table:table-cell>
          <table:table-cell table:style-name="ce7" office:value-type="currency" office:currency="EUR" office:value="623.5" calcext:value-type="currency">
            <text:p>€ 623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GETTO SALUTE SRL</text:p>
          </table:table-cell>
          <table:table-cell table:style-name="ce7" office:value-type="currency" office:currency="EUR" office:value="574.7" calcext:value-type="currency">
            <text:p>€ 574,7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GETTO SALUTE SRL</text:p>
          </table:table-cell>
          <table:table-cell table:style-name="ce7" office:value-type="currency" office:currency="EUR" office:value="168.46" calcext:value-type="currency">
            <text:p>€ 168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06.8" calcext:value-type="currency">
            <text:p>€ 1.706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35.38" calcext:value-type="currency">
            <text:p>€ 35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06.8" calcext:value-type="currency">
            <text:p>€ 1.706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AGGIOLI SPA</text:p>
          </table:table-cell>
          <table:table-cell table:style-name="ce7" office:value-type="currency" office:currency="EUR" office:value="341.6" calcext:value-type="currency">
            <text:p>€ 341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AGGIOLI SPA</text:p>
          </table:table-cell>
          <table:table-cell table:style-name="ce7" office:value-type="currency" office:currency="EUR" office:value="62.2" calcext:value-type="currency">
            <text:p>€ 62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GETTO SALUTE SRL</text:p>
          </table:table-cell>
          <table:table-cell table:style-name="ce7" office:value-type="currency" office:currency="EUR" office:value="87.26" calcext:value-type="currency">
            <text:p>€ 87,2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OTT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81.89" calcext:value-type="currency">
            <text:p>€ 81,8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OTT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42.7" calcext:value-type="currency">
            <text:p>€ 42,7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43.5" calcext:value-type="currency">
            <text:p>€ 43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97.6" calcext:value-type="currency">
            <text:p>€ 97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141.89" calcext:value-type="currency">
            <text:p>€ 141,8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858.11" calcext:value-type="currency">
            <text:p>€ 858,1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06.8" calcext:value-type="currency">
            <text:p>€ 1.706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800.17" calcext:value-type="currency">
            <text:p>€ 2.800,1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34.5" calcext:value-type="currency">
            <text:p>€ 134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NOV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AGGIOLI SPA</text:p>
          </table:table-cell>
          <table:table-cell table:style-name="ce7" office:value-type="currency" office:currency="EUR" office:value="358.68" calcext:value-type="currency">
            <text:p>€ 358,6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3346.51" calcext:value-type="currency">
            <text:p>€ 3.346,5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EDITO VALTELLINESE S.P.A.</text:p>
          </table:table-cell>
          <table:table-cell table:style-name="ce7" office:value-type="currency" office:currency="EUR" office:value="406.57" calcext:value-type="currency">
            <text:p>€ 406,5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40.94" calcext:value-type="currency">
            <text:p>€ 440,9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40.94" calcext:value-type="currency">
            <text:p>€ 440,9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59.7" calcext:value-type="currency">
            <text:p>€ 659,7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94.23" calcext:value-type="currency">
            <text:p>€ 694,2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40.94" calcext:value-type="currency">
            <text:p>€ 440,9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81.44" calcext:value-type="currency">
            <text:p>€ 781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62.4" calcext:value-type="currency">
            <text:p>€ 362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40.94" calcext:value-type="currency">
            <text:p>€ 440,9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40.94" calcext:value-type="currency">
            <text:p>€ 440,9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9.44" calcext:value-type="currency">
            <text:p>€ 139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40.94" calcext:value-type="currency">
            <text:p>€ 440,9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9.43" calcext:value-type="currency">
            <text:p>€ 139,4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537.9" calcext:value-type="currency">
            <text:p>€ 537,9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40.94" calcext:value-type="currency">
            <text:p>€ 440,9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9.44" calcext:value-type="currency">
            <text:p>€ 139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7" calcext:value-type="float">
            <text:p>10102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1.72" calcext:value-type="currency">
            <text:p>€ 11,7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965.72" calcext:value-type="currency">
            <text:p>€ 965,7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052.34" calcext:value-type="currency">
            <text:p>€ 2.052,3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-150" calcext:value-type="currency">
            <text:p>-€ 15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41" calcext:value-type="currency">
            <text:p>€ 141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FEB-19</text:p>
          </table:table-cell>
          <table:table-cell table:style-name="ce5" office:value-type="float" office:value="2010203" calcext:value-type="float">
            <text:p>2010203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YO S.P.A.</text:p>
          </table:table-cell>
          <table:table-cell table:style-name="ce7" office:value-type="currency" office:currency="EUR" office:value="1434.72" calcext:value-type="currency">
            <text:p>€ 1.434,7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8-FEB-19</text:p>
          </table:table-cell>
          <table:table-cell table:style-name="ce5" office:value-type="float" office:value="2010203" calcext:value-type="float">
            <text:p>2010203</text:p>
          </table:table-cell>
          <table:table-cell table:style-name="ce5" office:value-type="float" office:value="3906" calcext:value-type="float">
            <text:p>39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AGGIOLI SPA</text:p>
          </table:table-cell>
          <table:table-cell table:style-name="ce7" office:value-type="currency" office:currency="EUR" office:value="6800" calcext:value-type="currency">
            <text:p>€ 6.8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3-FEB-19</text:p>
          </table:table-cell>
          <table:table-cell table:style-name="ce5" office:value-type="float" office:value="2010207" calcext:value-type="float">
            <text:p>2010207</text:p>
          </table:table-cell>
          <table:table-cell table:style-name="ce5" office:value-type="float" office:value="3861" calcext:value-type="float">
            <text:p>38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RROCCHIA DI CAPRIANA</text:p>
          </table:table-cell>
          <table:table-cell table:style-name="ce7" office:value-type="currency" office:currency="EUR" office:value="211.61" calcext:value-type="currency">
            <text:p>€ 211,6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3-FEB-19</text:p>
          </table:table-cell>
          <table:table-cell table:style-name="ce5" office:value-type="float" office:value="2010207" calcext:value-type="float">
            <text:p>2010207</text:p>
          </table:table-cell>
          <table:table-cell table:style-name="ce5" office:value-type="float" office:value="3861" calcext:value-type="float">
            <text:p>38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RROCCHIA DI CAPRIANA</text:p>
          </table:table-cell>
          <table:table-cell table:style-name="ce7" office:value-type="currency" office:currency="EUR" office:value="824" calcext:value-type="currency">
            <text:p>€ 824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4-MAR-19</text:p>
          </table:table-cell>
          <table:table-cell table:style-name="ce5" office:value-type="float" office:value="2010207" calcext:value-type="float">
            <text:p>2010207</text:p>
          </table:table-cell>
          <table:table-cell table:style-name="ce5" office:value-type="float" office:value="3861" calcext:value-type="float">
            <text:p>38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 LOCO CAPRIANA - DAL AVES AL CORN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8-GIU-19</text:p>
          </table:table-cell>
          <table:table-cell table:style-name="ce5" office:value-type="float" office:value="2010207" calcext:value-type="float">
            <text:p>2010207</text:p>
          </table:table-cell>
          <table:table-cell table:style-name="ce5" office:value-type="float" office:value="3861" calcext:value-type="float">
            <text:p>38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RROCCHIA DI CAPRIANA</text:p>
          </table:table-cell>
          <table:table-cell table:style-name="ce7" office:value-type="currency" office:currency="EUR" office:value="219.32" calcext:value-type="currency">
            <text:p>€ 219,3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4-OTT-19</text:p>
          </table:table-cell>
          <table:table-cell table:style-name="ce5" office:value-type="float" office:value="2010207" calcext:value-type="float">
            <text:p>2010207</text:p>
          </table:table-cell>
          <table:table-cell table:style-name="ce5" office:value-type="float" office:value="3861" calcext:value-type="float">
            <text:p>38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RROCCHIA DI CAPRIANA</text:p>
          </table:table-cell>
          <table:table-cell table:style-name="ce7" office:value-type="currency" office:currency="EUR" office:value="830.94" calcext:value-type="currency">
            <text:p>€ 830,9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5-GEN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303" calcext:value-type="float">
            <text:p>10103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EDITO VALTELLINESE S.P.A.</text:p>
          </table:table-cell>
          <table:table-cell table:style-name="ce7" office:value-type="currency" office:currency="EUR" office:value="3050" calcext:value-type="currency">
            <text:p>€ 3.05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VALFLORIANA</text:p>
          </table:table-cell>
          <table:table-cell table:style-name="ce7" office:value-type="currency" office:currency="EUR" office:value="71103.18" calcext:value-type="currency">
            <text:p>€ 71.103,1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VALFLORIANA</text:p>
          </table:table-cell>
          <table:table-cell table:style-name="ce7" office:value-type="currency" office:currency="EUR" office:value="6337.98" calcext:value-type="currency">
            <text:p>€ 6.337,9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FEB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334.39" calcext:value-type="currency">
            <text:p>€ 334,3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FEB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61.46" calcext:value-type="currency">
            <text:p>€ 261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74.5" calcext:value-type="currency">
            <text:p>€ 74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76.61" calcext:value-type="currency">
            <text:p>€ 76,6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14.5" calcext:value-type="currency">
            <text:p>€ 214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76.6" calcext:value-type="currency">
            <text:p>€ 76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357" calcext:value-type="currency">
            <text:p>€ 357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14.5" calcext:value-type="currency">
            <text:p>€ 214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76.61" calcext:value-type="currency">
            <text:p>€ 76,6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56.86" calcext:value-type="currency">
            <text:p>€ 156,8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37.5" calcext:value-type="currency">
            <text:p>€ 137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0-MAG-19</text:p>
          </table:table-cell>
          <table:table-cell table:style-name="ce5" office:value-type="float" office:value="1010205" calcext:value-type="float">
            <text:p>101020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.51" calcext:value-type="currency">
            <text:p>€ 2,5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MAG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7-GIU-19</text:p>
          </table:table-cell>
          <table:table-cell table:style-name="ce5" office:value-type="float" office:value="1010205" calcext:value-type="float">
            <text:p>101020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-2.51" calcext:value-type="currency">
            <text:p>-€ 2,5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7-GIU-19</text:p>
          </table:table-cell>
          <table:table-cell table:style-name="ce5" office:value-type="float" office:value="1010205" calcext:value-type="float">
            <text:p>101020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.51" calcext:value-type="currency">
            <text:p>€ 2,5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GIU-19</text:p>
          </table:table-cell>
          <table:table-cell table:style-name="ce5" office:value-type="float" office:value="1010205" calcext:value-type="float">
            <text:p>101020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3.12" calcext:value-type="currency">
            <text:p>€ 3,1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51.6" calcext:value-type="currency">
            <text:p>€ 51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5800" calcext:value-type="currency">
            <text:p>€ 5.8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597.12" calcext:value-type="currency">
            <text:p>€ 597,1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493" calcext:value-type="currency">
            <text:p>€ 493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NOV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VALFLORIANA</text:p>
          </table:table-cell>
          <table:table-cell table:style-name="ce7" office:value-type="currency" office:currency="EUR" office:value="62892.49" calcext:value-type="currency">
            <text:p>€ 62.892,4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7-NOV-19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513.68" calcext:value-type="currency">
            <text:p>€ 513,6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10303" calcext:value-type="float">
            <text:p>1010303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375.24" calcext:value-type="currency">
            <text:p>€ 375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10303" calcext:value-type="float">
            <text:p>1010303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524.76" calcext:value-type="currency">
            <text:p>€ 524,7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01.24" calcext:value-type="currency">
            <text:p>€ 901,2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NOV-19</text:p>
          </table:table-cell>
          <table:table-cell table:style-name="ce5" office:value-type="float" office:value="1010303" calcext:value-type="float">
            <text:p>10103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EDITO VALTELLINESE S.P.A.</text:p>
          </table:table-cell>
          <table:table-cell table:style-name="ce7" office:value-type="currency" office:currency="EUR" office:value="149" calcext:value-type="currency">
            <text:p>€ 149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NOV-19</text:p>
          </table:table-cell>
          <table:table-cell table:style-name="ce5" office:value-type="float" office:value="1010303" calcext:value-type="float">
            <text:p>10103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EDITO VALTELLINESE S.P.A.</text:p>
          </table:table-cell>
          <table:table-cell table:style-name="ce7" office:value-type="currency" office:currency="EUR" office:value="6" calcext:value-type="currency">
            <text:p>€ 6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NOV-19</text:p>
          </table:table-cell>
          <table:table-cell table:style-name="ce5" office:value-type="float" office:value="1010303" calcext:value-type="float">
            <text:p>10103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EDITO VALTELLINESE S.P.A.</text:p>
          </table:table-cell>
          <table:table-cell table:style-name="ce7" office:value-type="currency" office:currency="EUR" office:value="3050" calcext:value-type="currency">
            <text:p>€ 3.05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802.48" calcext:value-type="currency">
            <text:p>€ 1.802,4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7800" calcext:value-type="currency">
            <text:p>€ 7.8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3" calcext:value-type="float">
            <text:p>10103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EDITO VALTELLINESE S.P.A.</text:p>
          </table:table-cell>
          <table:table-cell table:style-name="ce7" office:value-type="currency" office:currency="EUR" office:value="-149" calcext:value-type="currency">
            <text:p>-€ 149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3" calcext:value-type="float">
            <text:p>10103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EDITO VALTELLINESE S.P.A.</text:p>
          </table:table-cell>
          <table:table-cell table:style-name="ce7" office:value-type="currency" office:currency="EUR" office:value="149" calcext:value-type="currency">
            <text:p>€ 149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3" calcext:value-type="float">
            <text:p>10103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EDITO VALTELLINESE S.P.A.</text:p>
          </table:table-cell>
          <table:table-cell table:style-name="ce7" office:value-type="currency" office:currency="EUR" office:value="395" calcext:value-type="currency">
            <text:p>€ 395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40.46" calcext:value-type="currency">
            <text:p>€ 240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40.46" calcext:value-type="currency">
            <text:p>€ 240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85.99" calcext:value-type="currency">
            <text:p>€ 285,9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84.67" calcext:value-type="currency">
            <text:p>€ 284,6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40.46" calcext:value-type="currency">
            <text:p>€ 240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18.93" calcext:value-type="currency">
            <text:p>€ 318,9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40.46" calcext:value-type="currency">
            <text:p>€ 240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40.46" calcext:value-type="currency">
            <text:p>€ 240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6.6" calcext:value-type="currency">
            <text:p>€ 76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40.46" calcext:value-type="currency">
            <text:p>€ 240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6.61" calcext:value-type="currency">
            <text:p>€ 76,6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40.46" calcext:value-type="currency">
            <text:p>€ 240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7" calcext:value-type="float">
            <text:p>10103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6.6" calcext:value-type="currency">
            <text:p>€ 76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074.69" calcext:value-type="currency">
            <text:p>€ 1.074,6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301" calcext:value-type="float">
            <text:p>101030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136.86" calcext:value-type="currency">
            <text:p>€ 2.136,8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NOV-19</text:p>
          </table:table-cell>
          <table:table-cell table:style-name="ce5" office:value-type="float" office:value="1010405" calcext:value-type="float">
            <text:p>101040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10976.98" calcext:value-type="currency">
            <text:p>€ 10.976,9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507" calcext:value-type="float">
            <text:p>1010507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9512.48" calcext:value-type="currency">
            <text:p>€ 9.512,4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507" calcext:value-type="float">
            <text:p>1010507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253.57" calcext:value-type="currency">
            <text:p>€ 6.253,5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507" calcext:value-type="float">
            <text:p>1010507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8746.43" calcext:value-type="currency">
            <text:p>€ 18.746,4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71.6" calcext:value-type="currency">
            <text:p>€ 71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30.9" calcext:value-type="currency">
            <text:p>€ 30,9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83.68" calcext:value-type="currency">
            <text:p>€ 183,6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36.42" calcext:value-type="currency">
            <text:p>€ 36,4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51.65" calcext:value-type="currency">
            <text:p>€ 51,6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97.85" calcext:value-type="currency">
            <text:p>€ 97,8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5.93" calcext:value-type="currency">
            <text:p>€ 15,9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1.92" calcext:value-type="currency">
            <text:p>€ 11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50202" calcext:value-type="float">
            <text:p>1050202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8.98" calcext:value-type="currency">
            <text:p>€ 18,9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23.95" calcext:value-type="currency">
            <text:p>€ 123,9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308.35" calcext:value-type="currency">
            <text:p>€ 308,3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98.72" calcext:value-type="currency">
            <text:p>€ 198,7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GEN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UROTRENTINA ENERGIA SRL</text:p>
          </table:table-cell>
          <table:table-cell table:style-name="ce7" office:value-type="currency" office:currency="EUR" office:value="33.32" calcext:value-type="currency">
            <text:p>€ 33,3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GEN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08.97" calcext:value-type="currency">
            <text:p>€ 308,9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GEN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7.35" calcext:value-type="currency">
            <text:p>€ 7,3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GEN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46.2" calcext:value-type="currency">
            <text:p>€ 146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92.89" calcext:value-type="currency">
            <text:p>€ 292,8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64.44" calcext:value-type="currency">
            <text:p>€ 64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69.2" calcext:value-type="currency">
            <text:p>€ 169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37.22" calcext:value-type="currency">
            <text:p>€ 37,2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90.59" calcext:value-type="currency">
            <text:p>€ 90,5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5.21" calcext:value-type="currency">
            <text:p>€ 25,2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9" calcext:value-type="currency">
            <text:p>€ 19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7.3" calcext:value-type="currency">
            <text:p>€ 47,3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77.84" calcext:value-type="currency">
            <text:p>€ 577,8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BRIGADOI GIACOMO &amp; C. SNC</text:p>
          </table:table-cell>
          <table:table-cell table:style-name="ce7" office:value-type="currency" office:currency="EUR" office:value="109.8" calcext:value-type="currency">
            <text:p>€ 109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164.46" calcext:value-type="currency">
            <text:p>€ 164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50102" calcext:value-type="float">
            <text:p>1050102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OFORETTI S.P.A.</text:p>
          </table:table-cell>
          <table:table-cell table:style-name="ce7" office:value-type="currency" office:currency="EUR" office:value="1754.36" calcext:value-type="currency">
            <text:p>€ 1.754,3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50202" calcext:value-type="float">
            <text:p>1050202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84.98" calcext:value-type="currency">
            <text:p>€ 84,9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138.77" calcext:value-type="currency">
            <text:p>€ 138,7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E.MA.S. <text:s/>ELETTRICA S.N.C.</text:p>
          </table:table-cell>
          <table:table-cell table:style-name="ce7" office:value-type="currency" office:currency="EUR" office:value="317.2" calcext:value-type="currency">
            <text:p>€ 317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5-FEB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204.72" calcext:value-type="currency">
            <text:p>€ 204,7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5-FEB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16.98" calcext:value-type="currency">
            <text:p>€ 116,9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5-FEB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9.15" calcext:value-type="currency">
            <text:p>€ 19,1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FEB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LLISSE SRL</text:p>
          </table:table-cell>
          <table:table-cell table:style-name="ce7" office:value-type="currency" office:currency="EUR" office:value="366" calcext:value-type="currency">
            <text:p>€ 366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FEB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MATERIE SRL</text:p>
          </table:table-cell>
          <table:table-cell table:style-name="ce7" office:value-type="currency" office:currency="EUR" office:value="732" calcext:value-type="currency">
            <text:p>€ 732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FEB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09.73" calcext:value-type="currency">
            <text:p>€ 109,7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65.2" calcext:value-type="currency">
            <text:p>€ 65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MAR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40.44" calcext:value-type="currency">
            <text:p>€ 40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MA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UROTRENTINA ENERGIA SRL</text:p>
          </table:table-cell>
          <table:table-cell table:style-name="ce7" office:value-type="currency" office:currency="EUR" office:value="111.54" calcext:value-type="currency">
            <text:p>€ 111,5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MA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2.68" calcext:value-type="currency">
            <text:p>€ 52,6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1.33" calcext:value-type="currency">
            <text:p>€ 111,3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72.28" calcext:value-type="currency">
            <text:p>€ 172,2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.61" calcext:value-type="currency">
            <text:p>€ 2,6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16.38" calcext:value-type="currency">
            <text:p>€ 316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.3" calcext:value-type="currency">
            <text:p>€ 11,3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18.4" calcext:value-type="currency">
            <text:p>€ 218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38.71" calcext:value-type="currency">
            <text:p>€ 438,7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5.23" calcext:value-type="currency">
            <text:p>€ 5,2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BRIGADOI GIACOMO &amp; C. SNC</text:p>
          </table:table-cell>
          <table:table-cell table:style-name="ce7" office:value-type="currency" office:currency="EUR" office:value="79.3" calcext:value-type="currency">
            <text:p>€ 79,3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164.46" calcext:value-type="currency">
            <text:p>€ 164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APR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74.3" calcext:value-type="currency">
            <text:p>€ 74,3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APR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94.43" calcext:value-type="currency">
            <text:p>€ 94,4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9-APR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9-APR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OFORETTI S.P.A.</text:p>
          </table:table-cell>
          <table:table-cell table:style-name="ce7" office:value-type="currency" office:currency="EUR" office:value="4808.66" calcext:value-type="currency">
            <text:p>€ 4.808,6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395.6" calcext:value-type="currency">
            <text:p>€ 395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98.62" calcext:value-type="currency">
            <text:p>€ 198,6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ALFREDO</text:p>
          </table:table-cell>
          <table:table-cell table:style-name="ce7" office:value-type="currency" office:currency="EUR" office:value="1000" calcext:value-type="currency">
            <text:p>€ 1.0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1090602" calcext:value-type="float">
            <text:p>1090602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ALFREDO</text:p>
          </table:table-cell>
          <table:table-cell table:style-name="ce7" office:value-type="currency" office:currency="EUR" office:value="2000" calcext:value-type="currency">
            <text:p>€ 2.0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P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15" calcext:value-type="currency">
            <text:p>€ 15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36.79" calcext:value-type="currency">
            <text:p>€ 236,7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UROTRENTINA ENERGIA SRL</text:p>
          </table:table-cell>
          <table:table-cell table:style-name="ce7" office:value-type="currency" office:currency="EUR" office:value="90.25" calcext:value-type="currency">
            <text:p>€ 90,2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UROTRENTINA ENERGIA SRL</text:p>
          </table:table-cell>
          <table:table-cell table:style-name="ce7" office:value-type="currency" office:currency="EUR" office:value="47.57" calcext:value-type="currency">
            <text:p>€ 47,5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MAG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GIU-19</text:p>
          </table:table-cell>
          <table:table-cell table:style-name="ce5" office:value-type="float" office:value="1050102" calcext:value-type="float">
            <text:p>1050102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OFORETTI S.P.A.</text:p>
          </table:table-cell>
          <table:table-cell table:style-name="ce7" office:value-type="currency" office:currency="EUR" office:value="49.98" calcext:value-type="currency">
            <text:p>€ 49,9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83.48" calcext:value-type="currency">
            <text:p>€ 483,4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91.31" calcext:value-type="currency">
            <text:p>€ 91,3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54.93" calcext:value-type="currency">
            <text:p>€ 354,9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78.14" calcext:value-type="currency">
            <text:p>€ 178,1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IU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328.92" calcext:value-type="currency">
            <text:p>€ 32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LUG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409.44" calcext:value-type="currency">
            <text:p>€ 409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207.8" calcext:value-type="currency">
            <text:p>€ 207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156.16" calcext:value-type="currency">
            <text:p>€ 156,1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97.6" calcext:value-type="currency">
            <text:p>€ 97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112.61" calcext:value-type="currency">
            <text:p>€ 112,6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LUG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164.46" calcext:value-type="currency">
            <text:p>€ 164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LUG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50202" calcext:value-type="float">
            <text:p>1050202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159.11" calcext:value-type="currency">
            <text:p>€ 159,1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50202" calcext:value-type="float">
            <text:p>1050202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5.91" calcext:value-type="currency">
            <text:p>€ 15,9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822.1" calcext:value-type="currency">
            <text:p>€ 822,1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82.21" calcext:value-type="currency">
            <text:p>€ 82,2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166.74" calcext:value-type="currency">
            <text:p>€ 166,7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6.67" calcext:value-type="currency">
            <text:p>€ 16,6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LUG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103.29" calcext:value-type="currency">
            <text:p>€ 103,2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15" calcext:value-type="currency">
            <text:p>€ 15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GO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10" calcext:value-type="currency">
            <text:p>€ 1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85.45" calcext:value-type="currency">
            <text:p>€ 185,4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7.6" calcext:value-type="currency">
            <text:p>€ 27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7.39" calcext:value-type="currency">
            <text:p>€ 117,3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85.45" calcext:value-type="currency">
            <text:p>€ 85,4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UROTRENTINA ENERGIA SRL</text:p>
          </table:table-cell>
          <table:table-cell table:style-name="ce7" office:value-type="currency" office:currency="EUR" office:value="81.66" calcext:value-type="currency">
            <text:p>€ 81,6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205.3" calcext:value-type="currency">
            <text:p>€ 205,3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98.62" calcext:value-type="currency">
            <text:p>€ 198,6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414.8" calcext:value-type="currency">
            <text:p>€ 414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04.52" calcext:value-type="currency">
            <text:p>€ 204,5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2.65" calcext:value-type="currency">
            <text:p>€ 2,6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1917.84" calcext:value-type="currency">
            <text:p>€ 1.917,8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5.86" calcext:value-type="currency">
            <text:p>€ 5,8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UROTRENTINA ENERGIA SRL</text:p>
          </table:table-cell>
          <table:table-cell table:style-name="ce7" office:value-type="currency" office:currency="EUR" office:value="40.25" calcext:value-type="currency">
            <text:p>€ 40,2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SE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65.39" calcext:value-type="currency">
            <text:p>€ 465,3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SET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904.65" calcext:value-type="currency">
            <text:p>€ 904,6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SET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93.3" calcext:value-type="currency">
            <text:p>€ 93,3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SET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60.76" calcext:value-type="currency">
            <text:p>€ 160,7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OTT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164.46" calcext:value-type="currency">
            <text:p>€ 164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OTT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BRIGADOI GIACOMO &amp; C. SNC</text:p>
          </table:table-cell>
          <table:table-cell table:style-name="ce7" office:value-type="currency" office:currency="EUR" office:value="61" calcext:value-type="currency">
            <text:p>€ 61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282.3" calcext:value-type="currency">
            <text:p>€ 282,3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98.62" calcext:value-type="currency">
            <text:p>€ 198,6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22.74" calcext:value-type="currency">
            <text:p>€ 122,7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09.89" calcext:value-type="currency">
            <text:p>€ 209,8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115.9" calcext:value-type="currency">
            <text:p>€ 115,9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7.61" calcext:value-type="currency">
            <text:p>€ 7,6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164.46" calcext:value-type="currency">
            <text:p>€ 164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OT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9.41" calcext:value-type="currency">
            <text:p>€ 9,4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5.42" calcext:value-type="currency">
            <text:p>€ 115,4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55.37" calcext:value-type="currency">
            <text:p>€ 155,3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838.59" calcext:value-type="currency">
            <text:p>€ 838,5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01.56" calcext:value-type="currency">
            <text:p>€ 401,5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NOV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164.46" calcext:value-type="currency">
            <text:p>€ 164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NOV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25.1" calcext:value-type="currency">
            <text:p>€ 25,1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NOV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61.61" calcext:value-type="currency">
            <text:p>€ 61,6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NOV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35.1" calcext:value-type="currency">
            <text:p>€ 35,1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NOV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69.49" calcext:value-type="currency">
            <text:p>€ 69,4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50202" calcext:value-type="float">
            <text:p>1050202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165.38" calcext:value-type="currency">
            <text:p>€ 165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50202" calcext:value-type="float">
            <text:p>1050202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6.54" calcext:value-type="currency">
            <text:p>€ 16,5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NOV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636.35" calcext:value-type="currency">
            <text:p>€ 636,3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NOV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63.65" calcext:value-type="currency">
            <text:p>€ 63,6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NOV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154.2" calcext:value-type="currency">
            <text:p>€ 154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NOV-19</text:p>
          </table:table-cell>
          <table:table-cell table:style-name="ce5" office:value-type="float" office:value="1050103" calcext:value-type="float">
            <text:p>1050103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5.4" calcext:value-type="currency">
            <text:p>€ 15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10.91" calcext:value-type="currency">
            <text:p>€ 10,9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1010506" calcext:value-type="float">
            <text:p>1010506</text:p>
          </table:table-cell>
          <table:table-cell table:style-name="ce5" office:value-type="float" office:value="1955" calcext:value-type="float">
            <text:p>19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BIM DELL'ADIGE</text:p>
          </table:table-cell>
          <table:table-cell table:style-name="ce7" office:value-type="currency" office:currency="EUR" office:value="206.23" calcext:value-type="currency">
            <text:p>€ 206,2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4596" calcext:value-type="currency">
            <text:p>€ 4.596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3769" calcext:value-type="currency">
            <text:p>€ 3.769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50102" calcext:value-type="float">
            <text:p>1050102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OFORETTI S.P.A.</text:p>
          </table:table-cell>
          <table:table-cell table:style-name="ce7" office:value-type="currency" office:currency="EUR" office:value="1903.99" calcext:value-type="currency">
            <text:p>€ 1.903,9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317.38" calcext:value-type="currency">
            <text:p>€ 317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NOV-19</text:p>
          </table:table-cell>
          <table:table-cell table:style-name="ce5" office:value-type="float" office:value="1010202" calcext:value-type="float">
            <text:p>101020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OFORETTI S.P.A.</text:p>
          </table:table-cell>
          <table:table-cell table:style-name="ce7" office:value-type="currency" office:currency="EUR" office:value="7980.17" calcext:value-type="currency">
            <text:p>€ 7.980,1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NOV-19</text:p>
          </table:table-cell>
          <table:table-cell table:style-name="ce5" office:value-type="float" office:value="1100403" calcext:value-type="float">
            <text:p>1100403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TEA SPA</text:p>
          </table:table-cell>
          <table:table-cell table:style-name="ce7" office:value-type="currency" office:currency="EUR" office:value="164.46" calcext:value-type="currency">
            <text:p>€ 164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NOV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26.39" calcext:value-type="currency">
            <text:p>€ 226,3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NOV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ELLON MAURIZIO SAS DI CRISTELLON STEFANO &amp; C.</text:p>
          </table:table-cell>
          <table:table-cell table:style-name="ce7" office:value-type="currency" office:currency="EUR" office:value="134.2" calcext:value-type="currency">
            <text:p>€ 134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NOV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ELLON MAURIZIO SAS DI CRISTELLON STEFANO &amp; C.</text:p>
          </table:table-cell>
          <table:table-cell table:style-name="ce7" office:value-type="currency" office:currency="EUR" office:value="134.2" calcext:value-type="currency">
            <text:p>€ 134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NOV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ELLON MAURIZIO SAS DI CRISTELLON STEFANO &amp; C.</text:p>
          </table:table-cell>
          <table:table-cell table:style-name="ce7" office:value-type="currency" office:currency="EUR" office:value="122" calcext:value-type="currency">
            <text:p>€ 122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NOV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232.19" calcext:value-type="currency">
            <text:p>€ 232,1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DIC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UROTRENTINA ENERGIA SRL</text:p>
          </table:table-cell>
          <table:table-cell table:style-name="ce7" office:value-type="currency" office:currency="EUR" office:value="78.14" calcext:value-type="currency">
            <text:p>€ 78,1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474.33" calcext:value-type="currency">
            <text:p>€ 474,3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0-DIC-19</text:p>
          </table:table-cell>
          <table:table-cell table:style-name="ce5" office:value-type="float" office:value="1010803" calcext:value-type="float">
            <text:p>101080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ULINET SERVIZI S.R.L.</text:p>
          </table:table-cell>
          <table:table-cell table:style-name="ce7" office:value-type="currency" office:currency="EUR" office:value="958.92" calcext:value-type="currency">
            <text:p>€ 958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0-DIC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LLANTE ANTONIO</text:p>
          </table:table-cell>
          <table:table-cell table:style-name="ce7" office:value-type="currency" office:currency="EUR" office:value="1000" calcext:value-type="currency">
            <text:p>€ 1.0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DIC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EBITORI VARI</text:p>
          </table:table-cell>
          <table:table-cell table:style-name="ce7" office:value-type="currency" office:currency="EUR" office:value="71.44" calcext:value-type="currency">
            <text:p>€ 71,4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DIC-19</text:p>
          </table:table-cell>
          <table:table-cell table:style-name="ce5" office:value-type="float" office:value="1010506" calcext:value-type="float">
            <text:p>1010506</text:p>
          </table:table-cell>
          <table:table-cell table:style-name="ce5" office:value-type="float" office:value="1955" calcext:value-type="float">
            <text:p>19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BIM DELL'ADIGE</text:p>
          </table:table-cell>
          <table:table-cell table:style-name="ce7" office:value-type="currency" office:currency="EUR" office:value="193.19" calcext:value-type="currency">
            <text:p>€ 193,1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2010205" calcext:value-type="float">
            <text:p>2010205</text:p>
          </table:table-cell>
          <table:table-cell table:style-name="ce5" office:value-type="float" office:value="3908" calcext:value-type="float">
            <text:p>39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PI S.P.A.</text:p>
          </table:table-cell>
          <table:table-cell table:style-name="ce7" office:value-type="currency" office:currency="EUR" office:value="1122.4" calcext:value-type="currency">
            <text:p>€ 1.122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MAG-19</text:p>
          </table:table-cell>
          <table:table-cell table:style-name="ce5" office:value-type="float" office:value="2010206" calcext:value-type="float">
            <text:p>2010206</text:p>
          </table:table-cell>
          <table:table-cell table:style-name="ce5" office:value-type="float" office:value="3911" calcext:value-type="float">
            <text:p>39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TUDIO TECNICO ASSOCIATO DELTA</text:p>
          </table:table-cell>
          <table:table-cell table:style-name="ce7" office:value-type="currency" office:currency="EUR" office:value="832.65" calcext:value-type="currency">
            <text:p>€ 832,6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2090301" calcext:value-type="float">
            <text:p>2090301</text:p>
          </table:table-cell>
          <table:table-cell table:style-name="ce5" office:value-type="float" office:value="3762" calcext:value-type="float">
            <text:p>37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SOLSISTEM DI GOSS FEDERICO</text:p>
          </table:table-cell>
          <table:table-cell table:style-name="ce7" office:value-type="currency" office:currency="EUR" office:value="15128" calcext:value-type="currency">
            <text:p>€ 15.128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GIU-19</text:p>
          </table:table-cell>
          <table:table-cell table:style-name="ce5" office:value-type="float" office:value="2010206" calcext:value-type="float">
            <text:p>2010206</text:p>
          </table:table-cell>
          <table:table-cell table:style-name="ce5" office:value-type="float" office:value="3911" calcext:value-type="float">
            <text:p>39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OX OSCAR</text:p>
          </table:table-cell>
          <table:table-cell table:style-name="ce7" office:value-type="currency" office:currency="EUR" office:value="1866.22" calcext:value-type="currency">
            <text:p>€ 1.866,2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GIU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NTUARI SIMONE</text:p>
          </table:table-cell>
          <table:table-cell table:style-name="ce7" office:value-type="currency" office:currency="EUR" office:value="8015.81" calcext:value-type="currency">
            <text:p>€ 8.015,81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4-AGO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UTORITA' NAZIONALE ANTICORRUZIONE</text:p>
          </table:table-cell>
          <table:table-cell table:style-name="ce7" office:value-type="currency" office:currency="EUR" office:value="30" calcext:value-type="currency">
            <text:p>€ 3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2010205" calcext:value-type="float">
            <text:p>2010205</text:p>
          </table:table-cell>
          <table:table-cell table:style-name="ce5" office:value-type="float" office:value="3908" calcext:value-type="float">
            <text:p>39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RIGADOI GIACOMO &amp; C. SNC</text:p>
          </table:table-cell>
          <table:table-cell table:style-name="ce7" office:value-type="currency" office:currency="EUR" office:value="2806" calcext:value-type="currency">
            <text:p>€ 2.806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5" calcext:value-type="float">
            <text:p>31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ENERI &amp; CASAGRANDA PORFIDI SRL</text:p>
          </table:table-cell>
          <table:table-cell table:style-name="ce7" office:value-type="currency" office:currency="EUR" office:value="437.74" calcext:value-type="currency">
            <text:p>€ 437,7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SE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NZO OTTAVIO</text:p>
          </table:table-cell>
          <table:table-cell table:style-name="ce7" office:value-type="currency" office:currency="EUR" office:value="36388.46" calcext:value-type="currency">
            <text:p>€ 36.388,4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SE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NZO OTTAVIO</text:p>
          </table:table-cell>
          <table:table-cell table:style-name="ce7" office:value-type="currency" office:currency="EUR" office:value="9921.54" calcext:value-type="currency">
            <text:p>€ 9.921,5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SET-19</text:p>
          </table:table-cell>
          <table:table-cell table:style-name="ce5" office:value-type="float" office:value="2010206" calcext:value-type="float">
            <text:p>2010206</text:p>
          </table:table-cell>
          <table:table-cell table:style-name="ce5" office:value-type="float" office:value="3911" calcext:value-type="float">
            <text:p>39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EGGI NICOLA</text:p>
          </table:table-cell>
          <table:table-cell table:style-name="ce7" office:value-type="currency" office:currency="EUR" office:value="1903.2" calcext:value-type="currency">
            <text:p>€ 1.903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NTUARI SIMONE</text:p>
          </table:table-cell>
          <table:table-cell table:style-name="ce7" office:value-type="currency" office:currency="EUR" office:value="2156.96" calcext:value-type="currency">
            <text:p>€ 2.156,9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5" calcext:value-type="float">
            <text:p>31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NZO OTTAVIO</text:p>
          </table:table-cell>
          <table:table-cell table:style-name="ce7" office:value-type="currency" office:currency="EUR" office:value="4087" calcext:value-type="currency">
            <text:p>€ 4.087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2-OT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5" calcext:value-type="float">
            <text:p>31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NTUARI SIMONE</text:p>
          </table:table-cell>
          <table:table-cell table:style-name="ce7" office:value-type="currency" office:currency="EUR" office:value="1141.92" calcext:value-type="currency">
            <text:p>€ 1.141,9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3-OT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5" calcext:value-type="float">
            <text:p>31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SOLSISTEM DI GOSS FEDERICO</text:p>
          </table:table-cell>
          <table:table-cell table:style-name="ce7" office:value-type="currency" office:currency="EUR" office:value="2440" calcext:value-type="currency">
            <text:p>€ 2.44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3-OT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NTUARI SIMONE</text:p>
          </table:table-cell>
          <table:table-cell table:style-name="ce7" office:value-type="currency" office:currency="EUR" office:value="392.28" calcext:value-type="currency">
            <text:p>€ 392,2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9-OT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NZO OTTAVIO</text:p>
          </table:table-cell>
          <table:table-cell table:style-name="ce7" office:value-type="currency" office:currency="EUR" office:value="6756.53" calcext:value-type="currency">
            <text:p>€ 6.756,5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9-OTT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NZO OTTAVIO</text:p>
          </table:table-cell>
          <table:table-cell table:style-name="ce7" office:value-type="currency" office:currency="EUR" office:value="724.5" calcext:value-type="currency">
            <text:p>€ 724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3-DIC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ET DISTRIBUZIONE SPA</text:p>
          </table:table-cell>
          <table:table-cell table:style-name="ce7" office:value-type="currency" office:currency="EUR" office:value="508.87" calcext:value-type="currency">
            <text:p>€ 508,8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2010801" calcext:value-type="float">
            <text:p>2010801</text:p>
          </table:table-cell>
          <table:table-cell table:style-name="ce5" office:value-type="float" office:value="3124" calcext:value-type="float">
            <text:p>31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QUIPEFIEMME</text:p>
          </table:table-cell>
          <table:table-cell table:style-name="ce7" office:value-type="currency" office:currency="EUR" office:value="6268.96" calcext:value-type="currency">
            <text:p>€ 6.268,9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5-GEN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400.38" calcext:value-type="currency">
            <text:p>€ 400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EN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18.32" calcext:value-type="currency">
            <text:p>€ 118,3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81.68" calcext:value-type="currency">
            <text:p>€ 81,6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81.68" calcext:value-type="currency">
            <text:p>€ 81,6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17.34" calcext:value-type="currency">
            <text:p>€ 117,3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17.34" calcext:value-type="currency">
            <text:p>€ 117,3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7.47" calcext:value-type="currency">
            <text:p>€ 17,4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7.47" calcext:value-type="currency">
            <text:p>€ 17,4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FEB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81.68" calcext:value-type="currency">
            <text:p>€ 81,6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FEB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81.68" calcext:value-type="currency">
            <text:p>€ 81,6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FEB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76.2" calcext:value-type="currency">
            <text:p>€ 176,2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FEB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30" calcext:value-type="currency">
            <text:p>€ 13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05.26" calcext:value-type="currency">
            <text:p>€ 105,2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81.68" calcext:value-type="currency">
            <text:p>€ 81,6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04.1" calcext:value-type="currency">
            <text:p>€ 104,1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0.99" calcext:value-type="currency">
            <text:p>€ 10,9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81.69" calcext:value-type="currency">
            <text:p>€ 81,6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4" calcext:value-type="currency">
            <text:p>€ 24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61" calcext:value-type="currency">
            <text:p>€ 61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51" calcext:value-type="currency">
            <text:p>€ 51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61" calcext:value-type="currency">
            <text:p>€ 61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5" calcext:value-type="currency">
            <text:p>€ 5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51" calcext:value-type="currency">
            <text:p>€ 51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" calcext:value-type="currency">
            <text:p>€ 1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88.29" calcext:value-type="currency">
            <text:p>€ 288,2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364.58" calcext:value-type="currency">
            <text:p>€ 364,5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PR-19</text:p>
          </table:table-cell>
          <table:table-cell table:style-name="ce5" office:value-type="float" office:value="1010705" calcext:value-type="float">
            <text:p>101070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158.55" calcext:value-type="currency">
            <text:p>€ 158,5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APR-19</text:p>
          </table:table-cell>
          <table:table-cell table:style-name="ce5" office:value-type="float" office:value="1010705" calcext:value-type="float">
            <text:p>101070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150.38" calcext:value-type="currency">
            <text:p>€ 150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422.82" calcext:value-type="currency">
            <text:p>€ 422,8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39.38" calcext:value-type="currency">
            <text:p>€ 139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MAG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53.76" calcext:value-type="currency">
            <text:p>€ 153,7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34.53" calcext:value-type="currency">
            <text:p>€ 134,5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59.84" calcext:value-type="currency">
            <text:p>€ 159,84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70.65" calcext:value-type="currency">
            <text:p>€ 70,65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341.38" calcext:value-type="currency">
            <text:p>€ 341,3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LUG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NIFONDS TRENTINO</text:p>
          </table:table-cell>
          <table:table-cell table:style-name="ce7" office:value-type="currency" office:currency="EUR" office:value="128" calcext:value-type="currency">
            <text:p>€ 128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40.8" calcext:value-type="currency">
            <text:p>€ 40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10707" calcext:value-type="float">
            <text:p>10107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87.48" calcext:value-type="currency">
            <text:p>€ 187,4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72.96" calcext:value-type="currency">
            <text:p>€ 72,9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386" calcext:value-type="currency">
            <text:p>€ 386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69.6" calcext:value-type="currency">
            <text:p>€ 69,6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57.12" calcext:value-type="currency">
            <text:p>€ 57,1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10703" calcext:value-type="float">
            <text:p>1010703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10107" calcext:value-type="float">
            <text:p>10101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10703" calcext:value-type="float">
            <text:p>1010703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65.76" calcext:value-type="currency">
            <text:p>€ 65,7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4.5" calcext:value-type="currency">
            <text:p>€ 4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DIC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59.4" calcext:value-type="currency">
            <text:p>€ 59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6.8" calcext:value-type="currency">
            <text:p>€ 136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88.5" calcext:value-type="currency">
            <text:p>€ 88,5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11.66" calcext:value-type="currency">
            <text:p>€ 211,6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04.4" calcext:value-type="currency">
            <text:p>€ 204,4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46.79" calcext:value-type="currency">
            <text:p>€ 346,7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8" calcext:value-type="currency">
            <text:p>€ 78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10701" calcext:value-type="float">
            <text:p>101070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88.29" calcext:value-type="currency">
            <text:p>€ 388,29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GEN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AGGIOLI SPA</text:p>
          </table:table-cell>
          <table:table-cell table:style-name="ce7" office:value-type="currency" office:currency="EUR" office:value="2099.62" calcext:value-type="currency">
            <text:p>€ 2.099,62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TRENTINI SOCIETA' COOPERATIVA</text:p>
          </table:table-cell>
          <table:table-cell table:style-name="ce7" office:value-type="currency" office:currency="EUR" office:value="359.66" calcext:value-type="currency">
            <text:p>€ 359,6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TRENTINI SOCIETA' COOPERATIVA</text:p>
          </table:table-cell>
          <table:table-cell table:style-name="ce7" office:value-type="currency" office:currency="EUR" office:value="854" calcext:value-type="currency">
            <text:p>€ 854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FEB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AGGIOLI SPA</text:p>
          </table:table-cell>
          <table:table-cell table:style-name="ce7" office:value-type="currency" office:currency="EUR" office:value="1130" calcext:value-type="currency">
            <text:p>€ 1.130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ANANET DI GANARINI PAOLO</text:p>
          </table:table-cell>
          <table:table-cell table:style-name="ce7" office:value-type="currency" office:currency="EUR" office:value="2013" calcext:value-type="currency">
            <text:p>€ 2.013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AGGIOLI SPA</text:p>
          </table:table-cell>
          <table:table-cell table:style-name="ce7" office:value-type="currency" office:currency="EUR" office:value="2263.1" calcext:value-type="currency">
            <text:p>€ 2.263,1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TRENTINI SOCIETA' COOPERATIVA</text:p>
          </table:table-cell>
          <table:table-cell table:style-name="ce7" office:value-type="currency" office:currency="EUR" office:value="286.9" calcext:value-type="currency">
            <text:p>€ 286,9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TRENTINI SOCIETA' COOPERATIVA</text:p>
          </table:table-cell>
          <table:table-cell table:style-name="ce7" office:value-type="currency" office:currency="EUR" office:value="76.86" calcext:value-type="currency">
            <text:p>€ 76,8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RUBA BUSINNES SRL</text:p>
          </table:table-cell>
          <table:table-cell table:style-name="ce7" office:value-type="currency" office:currency="EUR" office:value="21.83" calcext:value-type="currency">
            <text:p>€ 21,83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ANANET DI GANARINI PAOLO</text:p>
          </table:table-cell>
          <table:table-cell table:style-name="ce7" office:value-type="currency" office:currency="EUR" office:value="488" calcext:value-type="currency">
            <text:p>€ 488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PI S.P.A.</text:p>
          </table:table-cell>
          <table:table-cell table:style-name="ce7" office:value-type="currency" office:currency="EUR" office:value="1024.8" calcext:value-type="currency">
            <text:p>€ 1.024,8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RENTINO DIGITALE S.P.A.</text:p>
          </table:table-cell>
          <table:table-cell table:style-name="ce7" office:value-type="currency" office:currency="EUR" office:value="546.56" calcext:value-type="currency">
            <text:p>€ 546,56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TRENTINI SOCIETA' COOPERATIVA</text:p>
          </table:table-cell>
          <table:table-cell table:style-name="ce7" office:value-type="currency" office:currency="EUR" office:value="286.9" calcext:value-type="currency">
            <text:p>€ 286,9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ANANET DI GANARINI PAOLO</text:p>
          </table:table-cell>
          <table:table-cell table:style-name="ce7" office:value-type="currency" office:currency="EUR" office:value="811.3" calcext:value-type="currency">
            <text:p>€ 811,3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1010203" calcext:value-type="float">
            <text:p>10102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TRENTINI SOCIETA' COOPERATIVA</text:p>
          </table:table-cell>
          <table:table-cell table:style-name="ce7" office:value-type="currency" office:currency="EUR" office:value="261.57" calcext:value-type="currency">
            <text:p>€ 261,57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SORZIO DEI COMUNI TRENTINI SOCIETA' COOPERATIVA</text:p>
          </table:table-cell>
          <table:table-cell table:style-name="ce7" office:value-type="currency" office:currency="EUR" office:value="96" calcext:value-type="currency">
            <text:p>€ 96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SORZIO DEI COMUNI TRENTINI SOCIETA' COOPERATIVA</text:p>
          </table:table-cell>
          <table:table-cell table:style-name="ce7" office:value-type="currency" office:currency="EUR" office:value="854" calcext:value-type="currency">
            <text:p>€ 854,00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010103" calcext:value-type="float">
            <text:p>101010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STUDIO LEGALE ASSOCIATO <text:s/>DALLA FIOR - LORENZI</text:p>
          </table:table-cell>
          <table:table-cell table:style-name="ce7" office:value-type="currency" office:currency="EUR" office:value="364.78" calcext:value-type="currency">
            <text:p>€ 364,78</text:p>
          </table:table-cell>
          <table:table-cell table:style-name="ce9" office:value-type="string" calcext:value-type="string">
            <text:p><text:s/>MISSIONE 01 - Servizi istituzionali e gene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NOV-19</text:p>
          </table:table-cell>
          <table:table-cell table:style-name="ce5" office:value-type="float" office:value="1030105" calcext:value-type="float">
            <text:p>1030105</text:p>
          </table:table-cell>
          <table:table-cell table:style-name="ce5" office:value-type="float" office:value="2716" calcext:value-type="float">
            <text:p>27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4992" calcext:value-type="currency">
            <text:p>€ 4.992,00</text:p>
          </table:table-cell>
          <table:table-cell table:style-name="ce9" office:value-type="string" calcext:value-type="string">
            <text:p><text:s/>MISSIONE 03 - Ordine pubblico e sicurezza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1030105" calcext:value-type="float">
            <text:p>1030105</text:p>
          </table:table-cell>
          <table:table-cell table:style-name="ce5" office:value-type="float" office:value="2716" calcext:value-type="float">
            <text:p>27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PREDAZZO</text:p>
          </table:table-cell>
          <table:table-cell table:style-name="ce7" office:value-type="currency" office:currency="EUR" office:value="365.62" calcext:value-type="currency">
            <text:p>€ 365,62</text:p>
          </table:table-cell>
          <table:table-cell table:style-name="ce9" office:value-type="string" calcext:value-type="string">
            <text:p><text:s/>MISSIONE 03 - Ordine pubblico e sicurezza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EN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074.58" calcext:value-type="currency">
            <text:p>€ 2.074,5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EN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834.51" calcext:value-type="currency">
            <text:p>€ 834,51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4.87" calcext:value-type="currency">
            <text:p>€ 4,8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9.5" calcext:value-type="currency">
            <text:p>€ 9,5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20.59" calcext:value-type="currency">
            <text:p>€ 20,5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36.1" calcext:value-type="currency">
            <text:p>€ 36,1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33.6" calcext:value-type="currency">
            <text:p>€ 333,6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86.77" calcext:value-type="currency">
            <text:p>€ 86,7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GEN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78.58" calcext:value-type="currency">
            <text:p>€ 578,5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9.36" calcext:value-type="currency">
            <text:p>€ 39,3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5" calcext:value-type="currency">
            <text:p>€ 25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6.2" calcext:value-type="currency">
            <text:p>€ 6,2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45.7" calcext:value-type="currency">
            <text:p>€ 245,7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54.5" calcext:value-type="currency">
            <text:p>€ 54,5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430.6" calcext:value-type="currency">
            <text:p>€ 430,6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5-FEB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91.28" calcext:value-type="currency">
            <text:p>€ 91,2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FEB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LLISSE SRL</text:p>
          </table:table-cell>
          <table:table-cell table:style-name="ce7" office:value-type="currency" office:currency="EUR" office:value="183" calcext:value-type="currency">
            <text:p>€ 183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33.55" calcext:value-type="currency">
            <text:p>€ 233,5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6.84" calcext:value-type="currency">
            <text:p>€ 226,8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FEB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33.55" calcext:value-type="currency">
            <text:p>€ 233,5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FEB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308.68" calcext:value-type="currency">
            <text:p>€ 308,6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FEB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074.58" calcext:value-type="currency">
            <text:p>€ 2.074,5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FEB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753.74" calcext:value-type="currency">
            <text:p>€ 753,7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MAR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' COSI' SRL</text:p>
          </table:table-cell>
          <table:table-cell table:style-name="ce7" office:value-type="currency" office:currency="EUR" office:value="139.17" calcext:value-type="currency">
            <text:p>€ 139,1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85.9" calcext:value-type="currency">
            <text:p>€ 285,9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33.56" calcext:value-type="currency">
            <text:p>€ 233,5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9.7" calcext:value-type="currency">
            <text:p>€ 229,7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97.34" calcext:value-type="currency">
            <text:p>€ 197,3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13.13" calcext:value-type="currency">
            <text:p>€ 213,1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64.9" calcext:value-type="currency">
            <text:p>€ 164,9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99.9" calcext:value-type="currency">
            <text:p>€ 299,9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32.75" calcext:value-type="currency">
            <text:p>€ 232,7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799.49" calcext:value-type="currency">
            <text:p>€ 799,4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70" calcext:value-type="currency">
            <text:p>€ 70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68" calcext:value-type="currency">
            <text:p>€ 68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4" calcext:value-type="currency">
            <text:p>€ 24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68" calcext:value-type="currency">
            <text:p>€ 68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1" calcext:value-type="currency">
            <text:p>€ 221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982.55" calcext:value-type="currency">
            <text:p>€ 982,5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73.97" calcext:value-type="currency">
            <text:p>€ 173,9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9.52" calcext:value-type="currency">
            <text:p>€ 119,5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.95" calcext:value-type="currency">
            <text:p>€ 11,9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45.5" calcext:value-type="currency">
            <text:p>€ 145,5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5.7" calcext:value-type="currency">
            <text:p>€ 45,7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MA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980.35" calcext:value-type="currency">
            <text:p>€ 980,3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075.13" calcext:value-type="currency">
            <text:p>€ 2.075,1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834.51" calcext:value-type="currency">
            <text:p>€ 834,51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443.36" calcext:value-type="currency">
            <text:p>€ 443,3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APR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504.17" calcext:value-type="currency">
            <text:p>€ 504,1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86.83" calcext:value-type="currency">
            <text:p>€ 86,8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ALFREDO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PR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12.99" calcext:value-type="currency">
            <text:p>€ 12,9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897.46" calcext:value-type="currency">
            <text:p>€ 897,4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967.6" calcext:value-type="currency">
            <text:p>€ 2.967,6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6.57" calcext:value-type="currency">
            <text:p>€ 116,5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644.45" calcext:value-type="currency">
            <text:p>€ 644,4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MAG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534.29" calcext:value-type="currency">
            <text:p>€ 534,2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MAG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909.9" calcext:value-type="currency">
            <text:p>€ 2.909,9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882.17" calcext:value-type="currency">
            <text:p>€ 2.882,1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9.2" calcext:value-type="currency">
            <text:p>€ 39,2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79.48" calcext:value-type="currency">
            <text:p>€ 579,4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GIU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888.59" calcext:value-type="currency">
            <text:p>€ 888,5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89.31" calcext:value-type="currency">
            <text:p>€ 89,31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36.1" calcext:value-type="currency">
            <text:p>€ 36,1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324.32" calcext:value-type="currency">
            <text:p>€ 324,3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32.43" calcext:value-type="currency">
            <text:p>€ 32,4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LUG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NIFONDS TRENTINO</text:p>
          </table:table-cell>
          <table:table-cell table:style-name="ce7" office:value-type="currency" office:currency="EUR" office:value="512" calcext:value-type="currency">
            <text:p>€ 512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LUG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750.78" calcext:value-type="currency">
            <text:p>€ 750,7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571.1" calcext:value-type="currency">
            <text:p>€ 2.571,1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700.76" calcext:value-type="currency">
            <text:p>€ 1.700,7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63.99" calcext:value-type="currency">
            <text:p>€ 63,9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GO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4" calcext:value-type="currency">
            <text:p>€ 4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4.42" calcext:value-type="currency">
            <text:p>€ 34,4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87.72" calcext:value-type="currency">
            <text:p>€ 87,7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96.59" calcext:value-type="currency">
            <text:p>€ 296,5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695.92" calcext:value-type="currency">
            <text:p>€ 2.695,9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AGO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552.7" calcext:value-type="currency">
            <text:p>€ 552,7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86.71" calcext:value-type="currency">
            <text:p>€ 86,71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9.83" calcext:value-type="currency">
            <text:p>€ 59,8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8.47" calcext:value-type="currency">
            <text:p>€ 48,4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6.5" calcext:value-type="currency">
            <text:p>€ 6,5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18.64" calcext:value-type="currency">
            <text:p>€ 18,6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5-SE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1.23" calcext:value-type="currency">
            <text:p>€ 41,2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SE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24.2" calcext:value-type="currency">
            <text:p>€ 24,2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SE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0.75" calcext:value-type="currency">
            <text:p>€ 50,7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SE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81.2" calcext:value-type="currency">
            <text:p>€ 81,2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772.89" calcext:value-type="currency">
            <text:p>€ 2.772,8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IOCHIMPARA S.N.C.</text:p>
          </table:table-cell>
          <table:table-cell table:style-name="ce7" office:value-type="currency" office:currency="EUR" office:value="378.68" calcext:value-type="currency">
            <text:p>€ 378,6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800.17" calcext:value-type="currency">
            <text:p>€ 2.800,1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109.3" calcext:value-type="currency">
            <text:p>€ 109,3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' COSI' SRL</text:p>
          </table:table-cell>
          <table:table-cell table:style-name="ce7" office:value-type="currency" office:currency="EUR" office:value="442.98" calcext:value-type="currency">
            <text:p>€ 442,9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539.48" calcext:value-type="currency">
            <text:p>€ 539,4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OT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20.27" calcext:value-type="currency">
            <text:p>€ 20,2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OTT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80.23" calcext:value-type="currency">
            <text:p>€ 80,2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76.64" calcext:value-type="currency">
            <text:p>€ 76,6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18.2" calcext:value-type="currency">
            <text:p>€ 18,2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501.8" calcext:value-type="currency">
            <text:p>€ 501,8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391.55" calcext:value-type="currency">
            <text:p>€ 391,5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39.16" calcext:value-type="currency">
            <text:p>€ 39,1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257.94" calcext:value-type="currency">
            <text:p>€ 257,9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31.26" calcext:value-type="currency">
            <text:p>€ 31,2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IOCHIMPARA S.N.C.</text:p>
          </table:table-cell>
          <table:table-cell table:style-name="ce7" office:value-type="currency" office:currency="EUR" office:value="65.99" calcext:value-type="currency">
            <text:p>€ 65,9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402.9" calcext:value-type="currency">
            <text:p>€ 402,9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97.1" calcext:value-type="currency">
            <text:p>€ 97,1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4.9" calcext:value-type="currency">
            <text:p>€ 114,9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ELLON MAURIZIO SAS DI CRISTELLON STEFANO &amp; C.</text:p>
          </table:table-cell>
          <table:table-cell table:style-name="ce7" office:value-type="currency" office:currency="EUR" office:value="293.6" calcext:value-type="currency">
            <text:p>€ 293,6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NOV-19</text:p>
          </table:table-cell>
          <table:table-cell table:style-name="ce5" office:value-type="float" office:value="1040103" calcext:value-type="float">
            <text:p>104010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18.62" calcext:value-type="currency">
            <text:p>€ 118,6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0-DIC-19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446.76" calcext:value-type="currency">
            <text:p>€ 446,7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104.6" calcext:value-type="currency">
            <text:p>€ 1.104,6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3864.57" calcext:value-type="currency">
            <text:p>€ 3.864,5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6" calcext:value-type="currency">
            <text:p>€ 36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" calcext:value-type="currency">
            <text:p>€ 13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16.72" calcext:value-type="currency">
            <text:p>€ 716,7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2" calcext:value-type="currency">
            <text:p>€ 12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97.5" calcext:value-type="currency">
            <text:p>€ 697,5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" calcext:value-type="currency">
            <text:p>€ 13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42.32" calcext:value-type="currency">
            <text:p>€ 742,3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73.69" calcext:value-type="currency">
            <text:p>€ 373,6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92.56" calcext:value-type="currency">
            <text:p>€ 192,5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93.5" calcext:value-type="currency">
            <text:p>€ 193,5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951.13" calcext:value-type="currency">
            <text:p>€ 951,1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" calcext:value-type="currency">
            <text:p>€ 13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16.72" calcext:value-type="currency">
            <text:p>€ 716,7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10.32" calcext:value-type="currency">
            <text:p>€ 710,3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" calcext:value-type="currency">
            <text:p>€ 13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02.39" calcext:value-type="currency">
            <text:p>€ 102,3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938" calcext:value-type="currency">
            <text:p>€ 938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70.57" calcext:value-type="currency">
            <text:p>€ 670,5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518.11" calcext:value-type="currency">
            <text:p>€ 518,11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64.9" calcext:value-type="currency">
            <text:p>€ 164,9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" calcext:value-type="currency">
            <text:p>€ 13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06.49" calcext:value-type="currency">
            <text:p>€ 706,4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31.38" calcext:value-type="currency">
            <text:p>€ 231,3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3" calcext:value-type="currency">
            <text:p>€ 13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12.98" calcext:value-type="currency">
            <text:p>€ 712,9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7" calcext:value-type="float">
            <text:p>1040107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33.69" calcext:value-type="currency">
            <text:p>€ 233,6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GIU-19</text:p>
          </table:table-cell>
          <table:table-cell table:style-name="ce5" office:value-type="float" office:value="2040105" calcext:value-type="float">
            <text:p>2040105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GETTO LEGNO S.R.L.</text:p>
          </table:table-cell>
          <table:table-cell table:style-name="ce7" office:value-type="currency" office:currency="EUR" office:value="3037.8" calcext:value-type="currency">
            <text:p>€ 3.037,8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30-OTT-19</text:p>
          </table:table-cell>
          <table:table-cell table:style-name="ce5" office:value-type="float" office:value="2040105" calcext:value-type="float">
            <text:p>2040105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GETTO LEGNO S.R.L.</text:p>
          </table:table-cell>
          <table:table-cell table:style-name="ce7" office:value-type="currency" office:currency="EUR" office:value="5695.26" calcext:value-type="currency">
            <text:p>€ 5.695,2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2040105" calcext:value-type="float">
            <text:p>2040105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' COSI' SRL</text:p>
          </table:table-cell>
          <table:table-cell table:style-name="ce7" office:value-type="currency" office:currency="EUR" office:value="1905.3" calcext:value-type="currency">
            <text:p>€ 1.905,3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9.49" calcext:value-type="currency">
            <text:p>€ 9,4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20.59" calcext:value-type="currency">
            <text:p>€ 20,5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21.5" calcext:value-type="currency">
            <text:p>€ 21,5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84.76" calcext:value-type="currency">
            <text:p>€ 184,7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85.1" calcext:value-type="currency">
            <text:p>€ 185,1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GEN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35.47" calcext:value-type="currency">
            <text:p>€ 135,4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580.98" calcext:value-type="currency">
            <text:p>€ 580,9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5-FEB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91.32" calcext:value-type="currency">
            <text:p>€ 191,3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7-FEB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79.3" calcext:value-type="currency">
            <text:p>€ 79,3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FEB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VANDERIA LA PERFECTA SI ZORZI E. &amp; D.</text:p>
          </table:table-cell>
          <table:table-cell table:style-name="ce7" office:value-type="currency" office:currency="EUR" office:value="585" calcext:value-type="currency">
            <text:p>€ 585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FEB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67.26" calcext:value-type="currency">
            <text:p>€ 167,2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MAR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' COSI' SRL</text:p>
          </table:table-cell>
          <table:table-cell table:style-name="ce7" office:value-type="currency" office:currency="EUR" office:value="166.37" calcext:value-type="currency">
            <text:p>€ 166,3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56.53" calcext:value-type="currency">
            <text:p>€ 1.156,5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31.46" calcext:value-type="currency">
            <text:p>€ 131,4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45.49" calcext:value-type="currency">
            <text:p>€ 145,4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MAR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980.36" calcext:value-type="currency">
            <text:p>€ 980,3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MAR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331.41" calcext:value-type="currency">
            <text:p>€ 331,41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MAR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69.73" calcext:value-type="currency">
            <text:p>€ 69,7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511.25" calcext:value-type="currency">
            <text:p>€ 511,2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APR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521.16" calcext:value-type="currency">
            <text:p>€ 521,1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82.63" calcext:value-type="currency">
            <text:p>€ 182,6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PR-19</text:p>
          </table:table-cell>
          <table:table-cell table:style-name="ce5" office:value-type="float" office:value="1040305" calcext:value-type="float">
            <text:p>1040305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PR-19</text:p>
          </table:table-cell>
          <table:table-cell table:style-name="ce5" office:value-type="float" office:value="1040305" calcext:value-type="float">
            <text:p>1040305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1797.84" calcext:value-type="currency">
            <text:p>€ 1.797,8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PR-19</text:p>
          </table:table-cell>
          <table:table-cell table:style-name="ce5" office:value-type="float" office:value="1040305" calcext:value-type="float">
            <text:p>1040305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1202.16" calcext:value-type="currency">
            <text:p>€ 1.202,1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PR-19</text:p>
          </table:table-cell>
          <table:table-cell table:style-name="ce5" office:value-type="float" office:value="1040305" calcext:value-type="float">
            <text:p>1040305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2000" calcext:value-type="currency">
            <text:p>€ 2.000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6.58" calcext:value-type="currency">
            <text:p>€ 116,5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13.29" calcext:value-type="currency">
            <text:p>€ 413,29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' COSI' SRL</text:p>
          </table:table-cell>
          <table:table-cell table:style-name="ce7" office:value-type="currency" office:currency="EUR" office:value="373.54" calcext:value-type="currency">
            <text:p>€ 373,5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2-MAG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489.16" calcext:value-type="currency">
            <text:p>€ 489,1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1040205" calcext:value-type="float">
            <text:p>1040205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SSOCIAZIONE ARTIGIANI E PICCOLE IMPRESE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GIU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CHINDLER SPA</text:p>
          </table:table-cell>
          <table:table-cell table:style-name="ce7" office:value-type="currency" office:currency="EUR" office:value="549" calcext:value-type="currency">
            <text:p>€ 549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69.68" calcext:value-type="currency">
            <text:p>€ 569,6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GIU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1042.67" calcext:value-type="currency">
            <text:p>€ 1.042,6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95.6" calcext:value-type="currency">
            <text:p>€ 195,6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107.6" calcext:value-type="currency">
            <text:p>€ 107,6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LUG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270.12" calcext:value-type="currency">
            <text:p>€ 270,1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LUG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27.1" calcext:value-type="currency">
            <text:p>€ 27,1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87.72" calcext:value-type="currency">
            <text:p>€ 87,72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96.61" calcext:value-type="currency">
            <text:p>€ 296,61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AGO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CHINDLER SPA</text:p>
          </table:table-cell>
          <table:table-cell table:style-name="ce7" office:value-type="currency" office:currency="EUR" office:value="549" calcext:value-type="currency">
            <text:p>€ 549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AGO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71.14" calcext:value-type="currency">
            <text:p>€ 71,1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90.67" calcext:value-type="currency">
            <text:p>€ 190,6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9.83" calcext:value-type="currency">
            <text:p>€ 59,8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8.47" calcext:value-type="currency">
            <text:p>€ 48,47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5-SET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0.48" calcext:value-type="currency">
            <text:p>€ 40,4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SET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5.45" calcext:value-type="currency">
            <text:p>€ 5,4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SET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0.75" calcext:value-type="currency">
            <text:p>€ 50,7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165.85" calcext:value-type="currency">
            <text:p>€ 165,8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69.5" calcext:value-type="currency">
            <text:p>€ 69,5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OTT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CHINDLER SPA</text:p>
          </table:table-cell>
          <table:table-cell table:style-name="ce7" office:value-type="currency" office:currency="EUR" office:value="549" calcext:value-type="currency">
            <text:p>€ 549,0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OTT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80.24" calcext:value-type="currency">
            <text:p>€ 80,2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76.65" calcext:value-type="currency">
            <text:p>€ 76,65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42.21" calcext:value-type="currency">
            <text:p>€ 42,21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689.98" calcext:value-type="currency">
            <text:p>€ 689,98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397.3" calcext:value-type="currency">
            <text:p>€ 397,3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39.74" calcext:value-type="currency">
            <text:p>€ 39,74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ENERGY SRL</text:p>
          </table:table-cell>
          <table:table-cell table:style-name="ce7" office:value-type="currency" office:currency="EUR" office:value="257.96" calcext:value-type="currency">
            <text:p>€ 257,9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265.83" calcext:value-type="currency">
            <text:p>€ 265,8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4.1" calcext:value-type="currency">
            <text:p>€ 114,1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ELLON MAURIZIO SAS DI CRISTELLON STEFANO &amp; C.</text:p>
          </table:table-cell>
          <table:table-cell table:style-name="ce7" office:value-type="currency" office:currency="EUR" office:value="206.6" calcext:value-type="currency">
            <text:p>€ 206,6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MQ S.P.A.</text:p>
          </table:table-cell>
          <table:table-cell table:style-name="ce7" office:value-type="currency" office:currency="EUR" office:value="146.4" calcext:value-type="currency">
            <text:p>€ 146,4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NOV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M S.P.A.</text:p>
          </table:table-cell>
          <table:table-cell table:style-name="ce7" office:value-type="currency" office:currency="EUR" office:value="221.66" calcext:value-type="currency">
            <text:p>€ 221,6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1040203" calcext:value-type="float">
            <text:p>104020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CHINDLER SPA</text:p>
          </table:table-cell>
          <table:table-cell table:style-name="ce7" office:value-type="currency" office:currency="EUR" office:value="146.4" calcext:value-type="currency">
            <text:p>€ 146,40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0-DIC-19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569.33" calcext:value-type="currency">
            <text:p>€ 569,33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2040307" calcext:value-type="float">
            <text:p>2040307</text:p>
          </table:table-cell>
          <table:table-cell table:style-name="ce5" office:value-type="float" office:value="3275" calcext:value-type="float">
            <text:p>32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1811.26" calcext:value-type="currency">
            <text:p>€ 1.811,26</text:p>
          </table:table-cell>
          <table:table-cell table:style-name="ce9" office:value-type="string" calcext:value-type="string">
            <text:p><text:s/>MISSIONE 04 - Istruzione e diritto allo studio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28-GEN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AGRICOLA DI ORTOFIORICOLTURA IORATTI SIMONE</text:p>
          </table:table-cell>
          <table:table-cell table:style-name="ce7" office:value-type="currency" office:currency="EUR" office:value="198" calcext:value-type="currency">
            <text:p>€ 198,00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ETRI EGIDIO</text:p>
          </table:table-cell>
          <table:table-cell table:style-name="ce7" office:value-type="currency" office:currency="EUR" office:value="158.6" calcext:value-type="currency">
            <text:p>€ 158,60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14-MAR-19</text:p>
          </table:table-cell>
          <table:table-cell table:style-name="ce5" office:value-type="float" office:value="1050205" calcext:value-type="float">
            <text:p>1050205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STITUTO COMPRENSIVO DI CAVALESE</text:p>
          </table:table-cell>
          <table:table-cell table:style-name="ce7" office:value-type="currency" office:currency="EUR" office:value="397.7" calcext:value-type="currency">
            <text:p>€ 397,70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16-APR-19</text:p>
          </table:table-cell>
          <table:table-cell table:style-name="ce5" office:value-type="float" office:value="1010205" calcext:value-type="float">
            <text:p>1010205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USCA SRL</text:p>
          </table:table-cell>
          <table:table-cell table:style-name="ce7" office:value-type="currency" office:currency="EUR" office:value="140" calcext:value-type="currency">
            <text:p>€ 140,00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10205" calcext:value-type="float">
            <text:p>1010205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TRENTINI SOCIETA' COOPERATIVA</text:p>
          </table:table-cell>
          <table:table-cell table:style-name="ce7" office:value-type="currency" office:currency="EUR" office:value="768.6" calcext:value-type="currency">
            <text:p>€ 768,60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ACELLERIA DI CAPOVILLA MANUEL</text:p>
          </table:table-cell>
          <table:table-cell table:style-name="ce7" office:value-type="currency" office:currency="EUR" office:value="45.34" calcext:value-type="currency">
            <text:p>€ 45,34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189.88" calcext:value-type="currency">
            <text:p>€ 189,88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28.1" calcext:value-type="currency">
            <text:p>€ 28,10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87.46" calcext:value-type="currency">
            <text:p>€ 87,46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AGRICOLA DI ORTOFIORICOLTURA IORATTI SIMONE</text:p>
          </table:table-cell>
          <table:table-cell table:style-name="ce7" office:value-type="currency" office:currency="EUR" office:value="219.6" calcext:value-type="currency">
            <text:p>€ 219,60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5">
          <table:table-cell/>
          <table:table-cell table:style-name="ce4" office:value-type="string" calcext:value-type="string">
            <text:p>10-DIC-19</text:p>
          </table:table-cell>
          <table:table-cell table:style-name="ce5" office:value-type="float" office:value="1050203" calcext:value-type="float">
            <text:p>1050203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.LLI MORANDINI DI MORANDINI GIANNI &amp; C. <text:s/>S.N.C.</text:p>
          </table:table-cell>
          <table:table-cell table:style-name="ce7" office:value-type="currency" office:currency="EUR" office:value="50" calcext:value-type="currency">
            <text:p>€ 50,00</text:p>
          </table:table-cell>
          <table:table-cell table:style-name="ce9" office:value-type="string" calcext:value-type="string">
            <text:p><text:s/>MISSIONE 05 - Tutela e valorizzazione dei beni e attivita' cultur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1-LUG-19</text:p>
          </table:table-cell>
          <table:table-cell table:style-name="ce5" office:value-type="float" office:value="1090603" calcext:value-type="float">
            <text:p>1090603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ACELLERIA DI CAPOVILLA MANUEL</text:p>
          </table:table-cell>
          <table:table-cell table:style-name="ce7" office:value-type="currency" office:currency="EUR" office:value="134.27" calcext:value-type="currency">
            <text:p>€ 134,27</text:p>
          </table:table-cell>
          <table:table-cell table:style-name="ce9" office:value-type="string" calcext:value-type="string">
            <text:p><text:s/>MISSIONE 06 - Politiche giovani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1-LUG-19</text:p>
          </table:table-cell>
          <table:table-cell table:style-name="ce5" office:value-type="float" office:value="1090603" calcext:value-type="float">
            <text:p>1090603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66.78" calcext:value-type="currency">
            <text:p>€ 66,78</text:p>
          </table:table-cell>
          <table:table-cell table:style-name="ce9" office:value-type="string" calcext:value-type="string">
            <text:p><text:s/>MISSIONE 06 - Politiche giovani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1-LUG-19</text:p>
          </table:table-cell>
          <table:table-cell table:style-name="ce5" office:value-type="float" office:value="1090603" calcext:value-type="float">
            <text:p>1090603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DOTTI 3 VALLI SAS DI SIMONAZZI DARIO &amp; C.</text:p>
          </table:table-cell>
          <table:table-cell table:style-name="ce7" office:value-type="currency" office:currency="EUR" office:value="102.1" calcext:value-type="currency">
            <text:p>€ 102,10</text:p>
          </table:table-cell>
          <table:table-cell table:style-name="ce9" office:value-type="string" calcext:value-type="string">
            <text:p><text:s/>MISSIONE 06 - Politiche giovani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1070105" calcext:value-type="float">
            <text:p>1070105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ITA' TERRITORIALE DELLA VALLE DI FIEMME</text:p>
          </table:table-cell>
          <table:table-cell table:style-name="ce7" office:value-type="currency" office:currency="EUR" office:value="1101.57" calcext:value-type="currency">
            <text:p>€ 1.101,57</text:p>
          </table:table-cell>
          <table:table-cell table:style-name="ce9" office:value-type="string" calcext:value-type="string">
            <text:p><text:s/>MISSIONE 06 - Politiche giovani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2090601" calcext:value-type="float">
            <text:p>2090601</text:p>
          </table:table-cell>
          <table:table-cell table:style-name="ce5" office:value-type="float" office:value="3397" calcext:value-type="float">
            <text:p>33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ROBERTO NONES</text:p>
          </table:table-cell>
          <table:table-cell table:style-name="ce7" office:value-type="currency" office:currency="EUR" office:value="1000" calcext:value-type="currency">
            <text:p>€ 1.000,00</text:p>
          </table:table-cell>
          <table:table-cell table:style-name="ce9" office:value-type="string" calcext:value-type="string">
            <text:p><text:s/>MISSIONE 06 - Politiche giovani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07-OTT-19</text:p>
          </table:table-cell>
          <table:table-cell table:style-name="ce5" office:value-type="float" office:value="2090601" calcext:value-type="float">
            <text:p>2090601</text:p>
          </table:table-cell>
          <table:table-cell table:style-name="ce5" office:value-type="float" office:value="3731" calcext:value-type="float">
            <text:p>37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L GABBIANO <text:s/>COOPERATIVA SOCIALE ONLUS</text:p>
          </table:table-cell>
          <table:table-cell table:style-name="ce7" office:value-type="currency" office:currency="EUR" office:value="10286.5" calcext:value-type="currency">
            <text:p>€ 10.286,50</text:p>
          </table:table-cell>
          <table:table-cell table:style-name="ce9" office:value-type="string" calcext:value-type="string">
            <text:p><text:s/>MISSIONE 06 - Politiche giovani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9-NOV-19</text:p>
          </table:table-cell>
          <table:table-cell table:style-name="ce5" office:value-type="float" office:value="2090601" calcext:value-type="float">
            <text:p>2090601</text:p>
          </table:table-cell>
          <table:table-cell table:style-name="ce5" office:value-type="float" office:value="3397" calcext:value-type="float">
            <text:p>33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GETTO LEGNO S.R.L.</text:p>
          </table:table-cell>
          <table:table-cell table:style-name="ce7" office:value-type="currency" office:currency="EUR" office:value="2641.3" calcext:value-type="currency">
            <text:p>€ 2.641,30</text:p>
          </table:table-cell>
          <table:table-cell table:style-name="ce9" office:value-type="string" calcext:value-type="string">
            <text:p><text:s/>MISSIONE 06 - Politiche giovani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3-DIC-19</text:p>
          </table:table-cell>
          <table:table-cell table:style-name="ce5" office:value-type="float" office:value="2090601" calcext:value-type="float">
            <text:p>2090601</text:p>
          </table:table-cell>
          <table:table-cell table:style-name="ce5" office:value-type="float" office:value="3397" calcext:value-type="float">
            <text:p>33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GECO DI TONDIN FERNANDO &amp; C.</text:p>
          </table:table-cell>
          <table:table-cell table:style-name="ce7" office:value-type="currency" office:currency="EUR" office:value="15020.88" calcext:value-type="currency">
            <text:p>€ 15.020,88</text:p>
          </table:table-cell>
          <table:table-cell table:style-name="ce9" office:value-type="string" calcext:value-type="string">
            <text:p><text:s/>MISSIONE 06 - Politiche giovani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8-DIC-19</text:p>
          </table:table-cell>
          <table:table-cell table:style-name="ce5" office:value-type="float" office:value="2090601" calcext:value-type="float">
            <text:p>2090601</text:p>
          </table:table-cell>
          <table:table-cell table:style-name="ce5" office:value-type="float" office:value="3397" calcext:value-type="float">
            <text:p>33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IVAI CAVADE AZIENDA AGRICOLA</text:p>
          </table:table-cell>
          <table:table-cell table:style-name="ce7" office:value-type="currency" office:currency="EUR" office:value="12350.59" calcext:value-type="currency">
            <text:p>€ 12.350,59</text:p>
          </table:table-cell>
          <table:table-cell table:style-name="ce9" office:value-type="string" calcext:value-type="string">
            <text:p><text:s/>MISSIONE 06 - Politiche giovani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70203" calcext:value-type="float">
            <text:p>1070203</text:p>
          </table:table-cell>
          <table:table-cell table:style-name="ce5" office:value-type="float" office:value="2520" calcext:value-type="float">
            <text:p>2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IOCHIMPARA S.N.C.</text:p>
          </table:table-cell>
          <table:table-cell table:style-name="ce7" office:value-type="currency" office:currency="EUR" office:value="492.78" calcext:value-type="currency">
            <text:p>€ 492,78</text:p>
          </table:table-cell>
          <table:table-cell table:style-name="ce9" office:value-type="string" calcext:value-type="string">
            <text:p><text:s/>MISSIONE 07 - Turism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5-APR-19</text:p>
          </table:table-cell>
          <table:table-cell table:style-name="ce5" office:value-type="float" office:value="1070105" calcext:value-type="float">
            <text:p>1070105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ER IL TURISMO DELLA VALLE DI FIEMME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9" office:value-type="string" calcext:value-type="string">
            <text:p><text:s/>MISSIONE 07 - Turism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070203" calcext:value-type="float">
            <text:p>1070203</text:p>
          </table:table-cell>
          <table:table-cell table:style-name="ce5" office:value-type="float" office:value="2520" calcext:value-type="float">
            <text:p>25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 BURATTINI DI LUCIANO GOTTARDI &amp; C. SAS</text:p>
          </table:table-cell>
          <table:table-cell table:style-name="ce7" office:value-type="currency" office:currency="EUR" office:value="506" calcext:value-type="currency">
            <text:p>€ 506,00</text:p>
          </table:table-cell>
          <table:table-cell table:style-name="ce9" office:value-type="string" calcext:value-type="string">
            <text:p><text:s/>MISSIONE 07 - Turismo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821" calcext:value-type="float">
            <text:p>38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DREATTA GIOVANNI</text:p>
          </table:table-cell>
          <table:table-cell table:style-name="ce7" office:value-type="currency" office:currency="EUR" office:value="1395.68" calcext:value-type="currency">
            <text:p>€ 1.395,68</text:p>
          </table:table-cell>
          <table:table-cell table:style-name="ce9" office:value-type="string" calcext:value-type="string">
            <text:p><text:s/>MISSIONE 08 - Assetto del territorio ed edilizia abitativ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821" calcext:value-type="float">
            <text:p>38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700" calcext:value-type="currency">
            <text:p>€ 1.700,00</text:p>
          </table:table-cell>
          <table:table-cell table:style-name="ce9" office:value-type="string" calcext:value-type="string">
            <text:p><text:s/>MISSIONE 08 - Assetto del territorio ed edilizia abitativ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821" calcext:value-type="float">
            <text:p>38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500" calcext:value-type="currency">
            <text:p>€ 1.500,00</text:p>
          </table:table-cell>
          <table:table-cell table:style-name="ce9" office:value-type="string" calcext:value-type="string">
            <text:p><text:s/>MISSIONE 08 - Assetto del territorio ed edilizia abitativ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7-MAG-19</text:p>
          </table:table-cell>
          <table:table-cell table:style-name="ce5" office:value-type="float" office:value="2090406" calcext:value-type="float">
            <text:p>2090406</text:p>
          </table:table-cell>
          <table:table-cell table:style-name="ce5" office:value-type="float" office:value="3414" calcext:value-type="float">
            <text:p>34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RANCHI FAUSTO</text:p>
          </table:table-cell>
          <table:table-cell table:style-name="ce7" office:value-type="currency" office:currency="EUR" office:value="2537.6" calcext:value-type="currency">
            <text:p>€ 2.537,60</text:p>
          </table:table-cell>
          <table:table-cell table:style-name="ce9" office:value-type="string" calcext:value-type="string">
            <text:p><text:s/>MISSIONE 08 - Assetto del territorio ed edilizia abitativ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2090106" calcext:value-type="float">
            <text:p>2090106</text:p>
          </table:table-cell>
          <table:table-cell table:style-name="ce5" office:value-type="float" office:value="3395" calcext:value-type="float">
            <text:p>33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ALAMO MANFREDI</text:p>
          </table:table-cell>
          <table:table-cell table:style-name="ce7" office:value-type="currency" office:currency="EUR" office:value="2600" calcext:value-type="currency">
            <text:p>€ 2.600,00</text:p>
          </table:table-cell>
          <table:table-cell table:style-name="ce9" office:value-type="string" calcext:value-type="string">
            <text:p><text:s/>MISSIONE 08 - Assetto del territorio ed edilizia abitativ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90103" calcext:value-type="float">
            <text:p>1090103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VALESE</text:p>
          </table:table-cell>
          <table:table-cell table:style-name="ce7" office:value-type="currency" office:currency="EUR" office:value="149.43" calcext:value-type="currency">
            <text:p>€ 149,43</text:p>
          </table:table-cell>
          <table:table-cell table:style-name="ce9" office:value-type="string" calcext:value-type="string">
            <text:p><text:s/>MISSIONE 08 - Assetto del territorio ed edilizia abitativa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24-SET-19</text:p>
          </table:table-cell>
          <table:table-cell table:style-name="ce5" office:value-type="float" office:value="1010505" calcext:value-type="float">
            <text:p>1010505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STELLO-MOLINA DI FIEMME</text:p>
          </table:table-cell>
          <table:table-cell table:style-name="ce7" office:value-type="currency" office:currency="EUR" office:value="2666.2" calcext:value-type="currency">
            <text:p>€ 2.666,2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24-SET-19</text:p>
          </table:table-cell>
          <table:table-cell table:style-name="ce5" office:value-type="float" office:value="1010505" calcext:value-type="float">
            <text:p>1010505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STELLO-MOLINA DI FIEMME</text:p>
          </table:table-cell>
          <table:table-cell table:style-name="ce7" office:value-type="currency" office:currency="EUR" office:value="5064.79" calcext:value-type="currency">
            <text:p>€ 5.064,79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1010508" calcext:value-type="float">
            <text:p>1010508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ONDO FORESTALE PROVINCIALE</text:p>
          </table:table-cell>
          <table:table-cell table:style-name="ce7" office:value-type="currency" office:currency="EUR" office:value="6172.98" calcext:value-type="currency">
            <text:p>€ 6.172,98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1010505" calcext:value-type="float">
            <text:p>1010505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STELLO-MOLINA DI FIEMME</text:p>
          </table:table-cell>
          <table:table-cell table:style-name="ce7" office:value-type="currency" office:currency="EUR" office:value="3193.23" calcext:value-type="currency">
            <text:p>€ 3.193,23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9-FEB-19</text:p>
          </table:table-cell>
          <table:table-cell table:style-name="ce5" office:value-type="float" office:value="2090504" calcext:value-type="float">
            <text:p>2090504</text:p>
          </table:table-cell>
          <table:table-cell table:style-name="ce5" office:value-type="float" office:value="3721" calcext:value-type="float">
            <text:p>37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OPERA</text:p>
          </table:table-cell>
          <table:table-cell table:style-name="ce7" office:value-type="currency" office:currency="EUR" office:value="7627.44" calcext:value-type="currency">
            <text:p>€ 7.627,44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2090103" calcext:value-type="float">
            <text:p>2090103</text:p>
          </table:table-cell>
          <table:table-cell table:style-name="ce5" office:value-type="float" office:value="3046" calcext:value-type="float">
            <text:p>30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OX OSCAR</text:p>
          </table:table-cell>
          <table:table-cell table:style-name="ce7" office:value-type="currency" office:currency="EUR" office:value="4518.95" calcext:value-type="currency">
            <text:p>€ 4.518,95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27-GIU-19</text:p>
          </table:table-cell>
          <table:table-cell table:style-name="ce5" office:value-type="float" office:value="2090504" calcext:value-type="float">
            <text:p>2090504</text:p>
          </table:table-cell>
          <table:table-cell table:style-name="ce5" office:value-type="float" office:value="3721" calcext:value-type="float">
            <text:p>37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TTA FRANCO</text:p>
          </table:table-cell>
          <table:table-cell table:style-name="ce7" office:value-type="currency" office:currency="EUR" office:value="16179.27" calcext:value-type="currency">
            <text:p>€ 16.179,27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14-AGO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720" calcext:value-type="float">
            <text:p>37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TUDIO TECNICO ASSOCIATO A. E F.</text:p>
          </table:table-cell>
          <table:table-cell table:style-name="ce7" office:value-type="currency" office:currency="EUR" office:value="821.62" calcext:value-type="currency">
            <text:p>€ 821,62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14-AGO-19</text:p>
          </table:table-cell>
          <table:table-cell table:style-name="ce5" office:value-type="float" office:value="2090504" calcext:value-type="float">
            <text:p>2090504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UTORITA' NAZIONALE ANTICORRUZIONE</text:p>
          </table:table-cell>
          <table:table-cell table:style-name="ce7" office:value-type="currency" office:currency="EUR" office:value="375" calcext:value-type="currency">
            <text:p>€ 375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23-OTT-19</text:p>
          </table:table-cell>
          <table:table-cell table:style-name="ce5" office:value-type="float" office:value="2090103" calcext:value-type="float">
            <text:p>2090103</text:p>
          </table:table-cell>
          <table:table-cell table:style-name="ce5" office:value-type="float" office:value="3045" calcext:value-type="float">
            <text:p>30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N DI BRONZIN LUCA</text:p>
          </table:table-cell>
          <table:table-cell table:style-name="ce7" office:value-type="currency" office:currency="EUR" office:value="4479.84" calcext:value-type="currency">
            <text:p>€ 4.479,84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26-OTT-19</text:p>
          </table:table-cell>
          <table:table-cell table:style-name="ce5" office:value-type="float" office:value="2090504" calcext:value-type="float">
            <text:p>2090504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POVILLA ALESSIO</text:p>
          </table:table-cell>
          <table:table-cell table:style-name="ce7" office:value-type="currency" office:currency="EUR" office:value="488" calcext:value-type="currency">
            <text:p>€ 488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04-NOV-19</text:p>
          </table:table-cell>
          <table:table-cell table:style-name="ce5" office:value-type="float" office:value="2090504" calcext:value-type="float">
            <text:p>2090504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ZANOL CHRISTIAN ING</text:p>
          </table:table-cell>
          <table:table-cell table:style-name="ce7" office:value-type="currency" office:currency="EUR" office:value="4174.35" calcext:value-type="currency">
            <text:p>€ 4.174,35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06-NOV-19</text:p>
          </table:table-cell>
          <table:table-cell table:style-name="ce5" office:value-type="float" office:value="2090504" calcext:value-type="float">
            <text:p>2090504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ALLAPE' MAURO &amp; C. SNC</text:p>
          </table:table-cell>
          <table:table-cell table:style-name="ce7" office:value-type="currency" office:currency="EUR" office:value="209806.83" calcext:value-type="currency">
            <text:p>€ 209.806,83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06-NOV-19</text:p>
          </table:table-cell>
          <table:table-cell table:style-name="ce5" office:value-type="float" office:value="2090504" calcext:value-type="float">
            <text:p>2090504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STELLO-MOLINA DI FIEMME</text:p>
          </table:table-cell>
          <table:table-cell table:style-name="ce7" office:value-type="currency" office:currency="EUR" office:value="480" calcext:value-type="currency">
            <text:p>€ 480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2090504" calcext:value-type="float">
            <text:p>2090504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TUDIO ASSOCIATO GEOPROJECT</text:p>
          </table:table-cell>
          <table:table-cell table:style-name="ce7" office:value-type="currency" office:currency="EUR" office:value="8297.95" calcext:value-type="currency">
            <text:p>€ 8.297,95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30.25" calcext:value-type="currency">
            <text:p>€ 30,25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29-GEN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43.23" calcext:value-type="currency">
            <text:p>€ 143,23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HIOCCHETTI LUIGI S.R.L.</text:p>
          </table:table-cell>
          <table:table-cell table:style-name="ce7" office:value-type="currency" office:currency="EUR" office:value="366" calcext:value-type="currency">
            <text:p>€ 366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RENTINO ECO SINERGIE</text:p>
          </table:table-cell>
          <table:table-cell table:style-name="ce7" office:value-type="currency" office:currency="EUR" office:value="841.8" calcext:value-type="currency">
            <text:p>€ 841,8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DROCLIMA DI FOPPA LUCA</text:p>
          </table:table-cell>
          <table:table-cell table:style-name="ce7" office:value-type="currency" office:currency="EUR" office:value="1000" calcext:value-type="currency">
            <text:p>€ 1.000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DROCLIMA DI FOPPA LUCA</text:p>
          </table:table-cell>
          <table:table-cell table:style-name="ce7" office:value-type="currency" office:currency="EUR" office:value="1634.22" calcext:value-type="currency">
            <text:p>€ 1.634,22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8-FEB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HIOCCHETTI LUIGI S.R.L.</text:p>
          </table:table-cell>
          <table:table-cell table:style-name="ce7" office:value-type="currency" office:currency="EUR" office:value="384.3" calcext:value-type="currency">
            <text:p>€ 384,3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1-MAR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31.51" calcext:value-type="currency">
            <text:p>€ 31,51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78.33" calcext:value-type="currency">
            <text:p>€ 178,33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90402" calcext:value-type="float">
            <text:p>1090402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CQUACHIARA GARDUMI SRL</text:p>
          </table:table-cell>
          <table:table-cell table:style-name="ce7" office:value-type="currency" office:currency="EUR" office:value="147.5" calcext:value-type="currency">
            <text:p>€ 147,5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90402" calcext:value-type="float">
            <text:p>1090402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CQUACHIARA GARDUMI SRL</text:p>
          </table:table-cell>
          <table:table-cell table:style-name="ce7" office:value-type="currency" office:currency="EUR" office:value="5" calcext:value-type="currency">
            <text:p>€ 5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HOLDING S.P.A.</text:p>
          </table:table-cell>
          <table:table-cell table:style-name="ce7" office:value-type="currency" office:currency="EUR" office:value="310.86" calcext:value-type="currency">
            <text:p>€ 310,86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5-APR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HOLDING S.P.A.</text:p>
          </table:table-cell>
          <table:table-cell table:style-name="ce7" office:value-type="currency" office:currency="EUR" office:value="175.92" calcext:value-type="currency">
            <text:p>€ 175,92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9-APR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CQUACOP S.C.</text:p>
          </table:table-cell>
          <table:table-cell table:style-name="ce7" office:value-type="currency" office:currency="EUR" office:value="1775.9" calcext:value-type="currency">
            <text:p>€ 1.775,9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9-APR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CQUACOP S.C.</text:p>
          </table:table-cell>
          <table:table-cell table:style-name="ce7" office:value-type="currency" office:currency="EUR" office:value="1013.41" calcext:value-type="currency">
            <text:p>€ 1.013,41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0-APR-19</text:p>
          </table:table-cell>
          <table:table-cell table:style-name="ce5" office:value-type="float" office:value="1090402" calcext:value-type="float">
            <text:p>1090402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IAZZI AUTOTRASPORTI</text:p>
          </table:table-cell>
          <table:table-cell table:style-name="ce7" office:value-type="currency" office:currency="EUR" office:value="90.28" calcext:value-type="currency">
            <text:p>€ 90,28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90.6" calcext:value-type="currency">
            <text:p>€ 190,6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HIOCCHETTI LUIGI S.R.L.</text:p>
          </table:table-cell>
          <table:table-cell table:style-name="ce7" office:value-type="currency" office:currency="EUR" office:value="244" calcext:value-type="currency">
            <text:p>€ 244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CQUACOP S.C.</text:p>
          </table:table-cell>
          <table:table-cell table:style-name="ce7" office:value-type="currency" office:currency="EUR" office:value="385" calcext:value-type="currency">
            <text:p>€ 385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97.78" calcext:value-type="currency">
            <text:p>€ 97,78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HOLDING S.P.A.</text:p>
          </table:table-cell>
          <table:table-cell table:style-name="ce7" office:value-type="currency" office:currency="EUR" office:value="494.47" calcext:value-type="currency">
            <text:p>€ 494,47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6-SET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90.75" calcext:value-type="currency">
            <text:p>€ 190,75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TRENTO</text:p>
          </table:table-cell>
          <table:table-cell table:style-name="ce7" office:value-type="currency" office:currency="EUR" office:value="454.73" calcext:value-type="currency">
            <text:p>€ 454,73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090402" calcext:value-type="float">
            <text:p>1090402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CQUACHIARA GARDUMI SRL</text:p>
          </table:table-cell>
          <table:table-cell table:style-name="ce7" office:value-type="currency" office:currency="EUR" office:value="122" calcext:value-type="currency">
            <text:p>€ 122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22-OTT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HIOCCHETTI LUIGI S.R.L.</text:p>
          </table:table-cell>
          <table:table-cell table:style-name="ce7" office:value-type="currency" office:currency="EUR" office:value="427" calcext:value-type="currency">
            <text:p>€ 427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6-NOV-19</text:p>
          </table:table-cell>
          <table:table-cell table:style-name="ce5" office:value-type="float" office:value="1090402" calcext:value-type="float">
            <text:p>1090402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IAZZI AUTOTRASPORTI</text:p>
          </table:table-cell>
          <table:table-cell table:style-name="ce7" office:value-type="currency" office:currency="EUR" office:value="102.48" calcext:value-type="currency">
            <text:p>€ 102,48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88.28" calcext:value-type="currency">
            <text:p>€ 188,28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1-NOV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HOLDING S.P.A.</text:p>
          </table:table-cell>
          <table:table-cell table:style-name="ce7" office:value-type="currency" office:currency="EUR" office:value="155.43" calcext:value-type="currency">
            <text:p>€ 155,43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90403" calcext:value-type="float">
            <text:p>1090403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HIOCCHETTI LUIGI S.R.L.</text:p>
          </table:table-cell>
          <table:table-cell table:style-name="ce7" office:value-type="currency" office:currency="EUR" office:value="500.2" calcext:value-type="currency">
            <text:p>€ 500,2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90402" calcext:value-type="float">
            <text:p>1090402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EBITORI VARI</text:p>
          </table:table-cell>
          <table:table-cell table:style-name="ce7" office:value-type="currency" office:currency="EUR" office:value="571.9" calcext:value-type="currency">
            <text:p>€ 571,9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21-MAG-19</text:p>
          </table:table-cell>
          <table:table-cell table:style-name="ce5" office:value-type="float" office:value="2090406" calcext:value-type="float">
            <text:p>2090406</text:p>
          </table:table-cell>
          <table:table-cell table:style-name="ce5" office:value-type="float" office:value="3718" calcext:value-type="float">
            <text:p>37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TE COSTRUZIONI GENERALI SRL</text:p>
          </table:table-cell>
          <table:table-cell table:style-name="ce7" office:value-type="currency" office:currency="EUR" office:value="22100" calcext:value-type="currency">
            <text:p>€ 22.100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28-MAG-19</text:p>
          </table:table-cell>
          <table:table-cell table:style-name="ce5" office:value-type="float" office:value="2090406" calcext:value-type="float">
            <text:p>2090406</text:p>
          </table:table-cell>
          <table:table-cell table:style-name="ce5" office:value-type="float" office:value="3718" calcext:value-type="float">
            <text:p>37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TE COSTRUZIONI GENERALI SRL</text:p>
          </table:table-cell>
          <table:table-cell table:style-name="ce7" office:value-type="currency" office:currency="EUR" office:value="124310" calcext:value-type="currency">
            <text:p>€ 124.310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20-GIU-19</text:p>
          </table:table-cell>
          <table:table-cell table:style-name="ce5" office:value-type="float" office:value="2090403" calcext:value-type="float">
            <text:p>2090403</text:p>
          </table:table-cell>
          <table:table-cell table:style-name="ce5" office:value-type="float" office:value="3416" calcext:value-type="float">
            <text:p>34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OMASI MARIO</text:p>
          </table:table-cell>
          <table:table-cell table:style-name="ce7" office:value-type="currency" office:currency="EUR" office:value="4602.86" calcext:value-type="currency">
            <text:p>€ 4.602,86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2090403" calcext:value-type="float">
            <text:p>2090403</text:p>
          </table:table-cell>
          <table:table-cell table:style-name="ce5" office:value-type="float" office:value="3416" calcext:value-type="float">
            <text:p>34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RENTINO ECO SINERGIE</text:p>
          </table:table-cell>
          <table:table-cell table:style-name="ce7" office:value-type="currency" office:currency="EUR" office:value="2067.9" calcext:value-type="currency">
            <text:p>€ 2.067,9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2090406" calcext:value-type="float">
            <text:p>2090406</text:p>
          </table:table-cell>
          <table:table-cell table:style-name="ce5" office:value-type="float" office:value="3718" calcext:value-type="float">
            <text:p>37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TE COSTRUZIONI GENERALI SRL</text:p>
          </table:table-cell>
          <table:table-cell table:style-name="ce7" office:value-type="currency" office:currency="EUR" office:value="12178.62" calcext:value-type="currency">
            <text:p>€ 12.178,62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11-OTT-19</text:p>
          </table:table-cell>
          <table:table-cell table:style-name="ce5" office:value-type="float" office:value="2090406" calcext:value-type="float">
            <text:p>2090406</text:p>
          </table:table-cell>
          <table:table-cell table:style-name="ce5" office:value-type="float" office:value="3718" calcext:value-type="float">
            <text:p>37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ELLON CARLO</text:p>
          </table:table-cell>
          <table:table-cell table:style-name="ce7" office:value-type="currency" office:currency="EUR" office:value="11772.2" calcext:value-type="currency">
            <text:p>€ 11.772,2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POVILLA ALESSIO</text:p>
          </table:table-cell>
          <table:table-cell table:style-name="ce7" office:value-type="currency" office:currency="EUR" office:value="1220" calcext:value-type="currency">
            <text:p>€ 1.220,00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TTA OMAR DALLIO</text:p>
          </table:table-cell>
          <table:table-cell table:style-name="ce7" office:value-type="currency" office:currency="EUR" office:value="4035.15" calcext:value-type="currency">
            <text:p>€ 4.035,15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TTA OMAR DALLIO</text:p>
          </table:table-cell>
          <table:table-cell table:style-name="ce7" office:value-type="currency" office:currency="EUR" office:value="12950.91" calcext:value-type="currency">
            <text:p>€ 12.950,91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10503" calcext:value-type="float">
            <text:p>1010503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TTA OMAR DALLIO</text:p>
          </table:table-cell>
          <table:table-cell table:style-name="ce7" office:value-type="currency" office:currency="EUR" office:value="2379.48" calcext:value-type="currency">
            <text:p>€ 2.379,48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7">
          <table:table-cell/>
          <table:table-cell table:style-name="ce4" office:value-type="string" calcext:value-type="string">
            <text:p>19-GIU-19</text:p>
          </table:table-cell>
          <table:table-cell table:style-name="ce5" office:value-type="float" office:value="2090404" calcext:value-type="float">
            <text:p>2090404</text:p>
          </table:table-cell>
          <table:table-cell table:style-name="ce5" office:value-type="float" office:value="3719" calcext:value-type="float">
            <text:p>37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RISTELLON CARLO</text:p>
          </table:table-cell>
          <table:table-cell table:style-name="ce7" office:value-type="currency" office:currency="EUR" office:value="2283.84" calcext:value-type="currency">
            <text:p>€ 2.283,84</text:p>
          </table:table-cell>
          <table:table-cell table:style-name="ce9" office:value-type="string" calcext:value-type="string">
            <text:p><text:s/>MISSIONE 09 - Sviluppo sostenibile e tutela del territorio e dell'ambient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FEB-19</text:p>
          </table:table-cell>
          <table:table-cell table:style-name="ce5" office:value-type="float" office:value="2080104" calcext:value-type="float">
            <text:p>2080104</text:p>
          </table:table-cell>
          <table:table-cell table:style-name="ce5" office:value-type="float" office:value="3722" calcext:value-type="float">
            <text:p>37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NZO OTTAVIO</text:p>
          </table:table-cell>
          <table:table-cell table:style-name="ce7" office:value-type="currency" office:currency="EUR" office:value="685.87" calcext:value-type="currency">
            <text:p>€ 685,8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FEB-19</text:p>
          </table:table-cell>
          <table:table-cell table:style-name="ce5" office:value-type="float" office:value="2080104" calcext:value-type="float">
            <text:p>2080104</text:p>
          </table:table-cell>
          <table:table-cell table:style-name="ce5" office:value-type="float" office:value="3722" calcext:value-type="float">
            <text:p>37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OPPELSA LORENZO</text:p>
          </table:table-cell>
          <table:table-cell table:style-name="ce7" office:value-type="currency" office:currency="EUR" office:value="759.8" calcext:value-type="currency">
            <text:p>€ 759,8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2090103" calcext:value-type="float">
            <text:p>2090103</text:p>
          </table:table-cell>
          <table:table-cell table:style-name="ce5" office:value-type="float" office:value="3358" calcext:value-type="float">
            <text:p>33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RSPAMER ENRICO</text:p>
          </table:table-cell>
          <table:table-cell table:style-name="ce7" office:value-type="currency" office:currency="EUR" office:value="15365.66" calcext:value-type="currency">
            <text:p>€ 15.365,6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8-MAG-19</text:p>
          </table:table-cell>
          <table:table-cell table:style-name="ce5" office:value-type="float" office:value="2090103" calcext:value-type="float">
            <text:p>2090103</text:p>
          </table:table-cell>
          <table:table-cell table:style-name="ce5" office:value-type="float" office:value="3358" calcext:value-type="float">
            <text:p>33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ELVAI ALESSANDRO COSTRUZIONI IN FERRO</text:p>
          </table:table-cell>
          <table:table-cell table:style-name="ce7" office:value-type="currency" office:currency="EUR" office:value="18929.9" calcext:value-type="currency">
            <text:p>€ 18.929,9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2-AGO-19</text:p>
          </table:table-cell>
          <table:table-cell table:style-name="ce5" office:value-type="float" office:value="2090103" calcext:value-type="float">
            <text:p>2090103</text:p>
          </table:table-cell>
          <table:table-cell table:style-name="ce5" office:value-type="float" office:value="3358" calcext:value-type="float">
            <text:p>33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RSPAMER ENRICO</text:p>
          </table:table-cell>
          <table:table-cell table:style-name="ce7" office:value-type="currency" office:currency="EUR" office:value="8000" calcext:value-type="currency">
            <text:p>€ 8.00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2090103" calcext:value-type="float">
            <text:p>2090103</text:p>
          </table:table-cell>
          <table:table-cell table:style-name="ce5" office:value-type="float" office:value="3358" calcext:value-type="float">
            <text:p>33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RSPAMER ENRICO</text:p>
          </table:table-cell>
          <table:table-cell table:style-name="ce7" office:value-type="currency" office:currency="EUR" office:value="6419.65" calcext:value-type="currency">
            <text:p>€ 6.419,65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2090103" calcext:value-type="float">
            <text:p>2090103</text:p>
          </table:table-cell>
          <table:table-cell table:style-name="ce5" office:value-type="float" office:value="3358" calcext:value-type="float">
            <text:p>33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ORSATO GIOVANNI</text:p>
          </table:table-cell>
          <table:table-cell table:style-name="ce7" office:value-type="currency" office:currency="EUR" office:value="7227.93" calcext:value-type="currency">
            <text:p>€ 7.227,93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5-GEN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610.99" calcext:value-type="currency">
            <text:p>€ 1.610,9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457.94" calcext:value-type="currency">
            <text:p>€ 457,9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52.55" calcext:value-type="currency">
            <text:p>€ 152,55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EKE S.A.S. DI DEGIAMPIETRO PAOLO &amp; C.</text:p>
          </table:table-cell>
          <table:table-cell table:style-name="ce7" office:value-type="currency" office:currency="EUR" office:value="593.51" calcext:value-type="currency">
            <text:p>€ 593,51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GEN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ORTAL S.A.S.</text:p>
          </table:table-cell>
          <table:table-cell table:style-name="ce7" office:value-type="currency" office:currency="EUR" office:value="1024.8" calcext:value-type="currency">
            <text:p>€ 1.024,8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GEN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OEHL MICHAEL &amp; CO. OHG</text:p>
          </table:table-cell>
          <table:table-cell table:style-name="ce7" office:value-type="currency" office:currency="EUR" office:value="1451.14" calcext:value-type="currency">
            <text:p>€ 1.451,1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FEB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ORTAL S.A.S.</text:p>
          </table:table-cell>
          <table:table-cell table:style-name="ce7" office:value-type="currency" office:currency="EUR" office:value="1171.2" calcext:value-type="currency">
            <text:p>€ 1.171,2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VISIO PORFIDI DI CAPOVILLA STEFANO</text:p>
          </table:table-cell>
          <table:table-cell table:style-name="ce7" office:value-type="currency" office:currency="EUR" office:value="1083.36" calcext:value-type="currency">
            <text:p>€ 1.083,3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75.27" calcext:value-type="currency">
            <text:p>€ 75,2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EKE S.A.S. DI DEGIAMPIETRO PAOLO &amp; C.</text:p>
          </table:table-cell>
          <table:table-cell table:style-name="ce7" office:value-type="currency" office:currency="EUR" office:value="39.82" calcext:value-type="currency">
            <text:p>€ 39,82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FEB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ZANETTIN SRL</text:p>
          </table:table-cell>
          <table:table-cell table:style-name="ce7" office:value-type="currency" office:currency="EUR" office:value="439.2" calcext:value-type="currency">
            <text:p>€ 439,2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13.99" calcext:value-type="currency">
            <text:p>€ 113,9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FEB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13.98" calcext:value-type="currency">
            <text:p>€ 113,9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FEB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31.72" calcext:value-type="currency">
            <text:p>€ 131,72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FEB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610.99" calcext:value-type="currency">
            <text:p>€ 1.610,9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27.12" calcext:value-type="currency">
            <text:p>€ 127,12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36.26" calcext:value-type="currency">
            <text:p>€ 136,2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25.46" calcext:value-type="currency">
            <text:p>€ 125,4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47.4" calcext:value-type="currency">
            <text:p>€ 147,4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54.66" calcext:value-type="currency">
            <text:p>€ 154,6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13.98" calcext:value-type="currency">
            <text:p>€ 113,9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13.99" calcext:value-type="currency">
            <text:p>€ 113,9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14.97" calcext:value-type="currency">
            <text:p>€ 114,9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135.84" calcext:value-type="currency">
            <text:p>€ 135,8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229.95" calcext:value-type="currency">
            <text:p>€ 229,95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5" calcext:value-type="currency">
            <text:p>€ 5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1" calcext:value-type="currency">
            <text:p>€ 21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475.71" calcext:value-type="currency">
            <text:p>€ 2.475,71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65.16" calcext:value-type="currency">
            <text:p>€ 165,1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338.54" calcext:value-type="currency">
            <text:p>€ 2.338,5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MA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360.59" calcext:value-type="currency">
            <text:p>€ 1.360,5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610.99" calcext:value-type="currency">
            <text:p>€ 1.610,9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ZANETTIN SRL</text:p>
          </table:table-cell>
          <table:table-cell table:style-name="ce7" office:value-type="currency" office:currency="EUR" office:value="439.2" calcext:value-type="currency">
            <text:p>€ 439,2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0-AP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ESTORE DEI SERVIZI ENERGETICI SPA</text:p>
          </table:table-cell>
          <table:table-cell table:style-name="ce7" office:value-type="currency" office:currency="EUR" office:value="36.29" calcext:value-type="currency">
            <text:p>€ 36,2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APR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TTA FRANCO</text:p>
          </table:table-cell>
          <table:table-cell table:style-name="ce7" office:value-type="currency" office:currency="EUR" office:value="1007.72" calcext:value-type="currency">
            <text:p>€ 1.007,72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APR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24" calcext:value-type="float">
            <text:p>22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65.18" calcext:value-type="currency">
            <text:p>€ 65,1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APR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12.1" calcext:value-type="currency">
            <text:p>€ 12,1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607.35" calcext:value-type="currency">
            <text:p>€ 1.607,35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2" calcext:value-type="float">
            <text:p>21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98.16" calcext:value-type="currency">
            <text:p>€ 98,1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APR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3" calcext:value-type="float">
            <text:p>21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544.39" calcext:value-type="currency">
            <text:p>€ 544,3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EKE S.A.S. DI DEGIAMPIETRO PAOLO &amp; C.</text:p>
          </table:table-cell>
          <table:table-cell table:style-name="ce7" office:value-type="currency" office:currency="EUR" office:value="669.97" calcext:value-type="currency">
            <text:p>€ 669,9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879.7" calcext:value-type="currency">
            <text:p>€ 1.879,7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0-APR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44.81" calcext:value-type="currency">
            <text:p>€ 44,81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MAG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AZZANELLA SCAVI SAS DI BAZZANELLA ATTILIO</text:p>
          </table:table-cell>
          <table:table-cell table:style-name="ce7" office:value-type="currency" office:currency="EUR" office:value="5761" calcext:value-type="currency">
            <text:p>€ 5.761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MAG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AZZANELLA SCAVI SAS DI BAZZANELLA ATTILIO</text:p>
          </table:table-cell>
          <table:table-cell table:style-name="ce7" office:value-type="currency" office:currency="EUR" office:value="2037.24" calcext:value-type="currency">
            <text:p>€ 2.037,2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3-MAG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610.99" calcext:value-type="currency">
            <text:p>€ 1.610,9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GIU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RICREO SNC DI RITA ZENI E TIZIANO BORTOLOTTI</text:p>
          </table:table-cell>
          <table:table-cell table:style-name="ce7" office:value-type="currency" office:currency="EUR" office:value="292.8" calcext:value-type="currency">
            <text:p>€ 292,8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GIU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IRICREO SNC DI RITA ZENI E TIZIANO BORTOLOTTI</text:p>
          </table:table-cell>
          <table:table-cell table:style-name="ce7" office:value-type="currency" office:currency="EUR" office:value="195.2" calcext:value-type="currency">
            <text:p>€ 195,2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404" calcext:value-type="currency">
            <text:p>€ 404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7-GIU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POVILLA DANILO ? DITTA</text:p>
          </table:table-cell>
          <table:table-cell table:style-name="ce7" office:value-type="currency" office:currency="EUR" office:value="1159" calcext:value-type="currency">
            <text:p>€ 1.159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610.99" calcext:value-type="currency">
            <text:p>€ 1.610,9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2" calcext:value-type="float">
            <text:p>21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47.24" calcext:value-type="currency">
            <text:p>€ 147,2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3" calcext:value-type="float">
            <text:p>21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341.38" calcext:value-type="currency">
            <text:p>€ 341,3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4575.12" calcext:value-type="currency">
            <text:p>€ 4.575,12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GIU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POVILLA ALESSIO</text:p>
          </table:table-cell>
          <table:table-cell table:style-name="ce7" office:value-type="currency" office:currency="EUR" office:value="8418" calcext:value-type="currency">
            <text:p>€ 8.418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LUG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7" office:value-type="currency" office:currency="EUR" office:value="400.21" calcext:value-type="currency">
            <text:p>€ 400,21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LUG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VAL DI FIEMME</text:p>
          </table:table-cell>
          <table:table-cell table:style-name="ce7" office:value-type="currency" office:currency="EUR" office:value="52" calcext:value-type="currency">
            <text:p>€ 52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LUG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RTAGNOLLI NICOLA E DEVID S.A.S.</text:p>
          </table:table-cell>
          <table:table-cell table:style-name="ce7" office:value-type="currency" office:currency="EUR" office:value="151.51" calcext:value-type="currency">
            <text:p>€ 151,51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2-LUG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53.68" calcext:value-type="currency">
            <text:p>€ 53,6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LUG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ESTORE DEI SERVIZI ENERGETICI SPA</text:p>
          </table:table-cell>
          <table:table-cell table:style-name="ce7" office:value-type="currency" office:currency="EUR" office:value="217.1" calcext:value-type="currency">
            <text:p>€ 217,1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LUG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ESTORE DEI SERVIZI ENERGETICI SPA</text:p>
          </table:table-cell>
          <table:table-cell table:style-name="ce7" office:value-type="currency" office:currency="EUR" office:value="25.3" calcext:value-type="currency">
            <text:p>€ 25,3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POVILLA ALESSIO</text:p>
          </table:table-cell>
          <table:table-cell table:style-name="ce7" office:value-type="currency" office:currency="EUR" office:value="305" calcext:value-type="currency">
            <text:p>€ 305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AZZANELLA SCAVI SAS DI BAZZANELLA ATTILIO</text:p>
          </table:table-cell>
          <table:table-cell table:style-name="ce7" office:value-type="currency" office:currency="EUR" office:value="3660" calcext:value-type="currency">
            <text:p>€ 3.66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OEHL MICHAEL &amp; CO. OHG</text:p>
          </table:table-cell>
          <table:table-cell table:style-name="ce7" office:value-type="currency" office:currency="EUR" office:value="210.45" calcext:value-type="currency">
            <text:p>€ 210,45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352.66" calcext:value-type="currency">
            <text:p>€ 1.352,6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900.67" calcext:value-type="currency">
            <text:p>€ 900,6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254.59" calcext:value-type="currency">
            <text:p>€ 2.254,5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496.1" calcext:value-type="currency">
            <text:p>€ 496,1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GO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44.42" calcext:value-type="currency">
            <text:p>€ 44,42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1-AGO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58.74" calcext:value-type="currency">
            <text:p>€ 58,7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214.23" calcext:value-type="currency">
            <text:p>€ 2.214,23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GO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UTORITA' NAZIONALE ANTICORRUZIONE</text:p>
          </table:table-cell>
          <table:table-cell table:style-name="ce7" office:value-type="currency" office:currency="EUR" office:value="30" calcext:value-type="currency">
            <text:p>€ 3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GO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UTORITA' NAZIONALE ANTICORRUZIONE</text:p>
          </table:table-cell>
          <table:table-cell table:style-name="ce7" office:value-type="currency" office:currency="EUR" office:value="30" calcext:value-type="currency">
            <text:p>€ 3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4-AGO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UTORITA' NAZIONALE ANTICORRUZIONE</text:p>
          </table:table-cell>
          <table:table-cell table:style-name="ce7" office:value-type="currency" office:currency="EUR" office:value="30" calcext:value-type="currency">
            <text:p>€ 3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823.82" calcext:value-type="currency">
            <text:p>€ 1.823,82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7" office:value-type="currency" office:currency="EUR" office:value="510.57" calcext:value-type="currency">
            <text:p>€ 510,5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ZZERI ELETTROMECCANICA</text:p>
          </table:table-cell>
          <table:table-cell table:style-name="ce7" office:value-type="currency" office:currency="EUR" office:value="296.3" calcext:value-type="currency">
            <text:p>€ 296,3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147.6" calcext:value-type="currency">
            <text:p>€ 147,6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NZO MARIO E C. SNC</text:p>
          </table:table-cell>
          <table:table-cell table:style-name="ce7" office:value-type="currency" office:currency="EUR" office:value="119.5" calcext:value-type="currency">
            <text:p>€ 119,5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102.53" calcext:value-type="currency">
            <text:p>€ 1.102,53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IVAI CAVADE AZIENDA AGRICOLA</text:p>
          </table:table-cell>
          <table:table-cell table:style-name="ce7" office:value-type="currency" office:currency="EUR" office:value="995.5" calcext:value-type="currency">
            <text:p>€ 995,5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341.44" calcext:value-type="currency">
            <text:p>€ 341,4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7" office:value-type="currency" office:currency="EUR" office:value="442" calcext:value-type="currency">
            <text:p>€ 442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SET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856.78" calcext:value-type="currency">
            <text:p>€ 1.856,7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AGO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588.24" calcext:value-type="currency">
            <text:p>€ 1.588,2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1-OTT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534.6" calcext:value-type="currency">
            <text:p>€ 534,6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8-OTT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588.24" calcext:value-type="currency">
            <text:p>€ 1.588,2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7" office:value-type="currency" office:currency="EUR" office:value="66.36" calcext:value-type="currency">
            <text:p>€ 66,3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136.86" calcext:value-type="currency">
            <text:p>€ 136,8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ESTORE DEI SERVIZI ENERGETICI SPA</text:p>
          </table:table-cell>
          <table:table-cell table:style-name="ce7" office:value-type="currency" office:currency="EUR" office:value="60.93" calcext:value-type="currency">
            <text:p>€ 60,93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313.33" calcext:value-type="currency">
            <text:p>€ 1.313,33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RTAGNOLLI NICOLA E DEVID S.A.S.</text:p>
          </table:table-cell>
          <table:table-cell table:style-name="ce7" office:value-type="currency" office:currency="EUR" office:value="170.59" calcext:value-type="currency">
            <text:p>€ 170,5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2-OTT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7" office:value-type="currency" office:currency="EUR" office:value="397.39" calcext:value-type="currency">
            <text:p>€ 397,3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4-OTT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ANCOLINE SRL</text:p>
          </table:table-cell>
          <table:table-cell table:style-name="ce7" office:value-type="currency" office:currency="EUR" office:value="819.84" calcext:value-type="currency">
            <text:p>€ 819,8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OTT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26.23" calcext:value-type="currency">
            <text:p>€ 26,23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OTT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NTINCENDI GABRIELLI</text:p>
          </table:table-cell>
          <table:table-cell table:style-name="ce7" office:value-type="currency" office:currency="EUR" office:value="392.84" calcext:value-type="currency">
            <text:p>€ 392,8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2475.8" calcext:value-type="currency">
            <text:p>€ 2.475,8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4.81" calcext:value-type="currency">
            <text:p>€ 34,81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OFFICINA JOSEF KOHL</text:p>
          </table:table-cell>
          <table:table-cell table:style-name="ce7" office:value-type="currency" office:currency="EUR" office:value="395.1" calcext:value-type="currency">
            <text:p>€ 395,1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5-NOV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ORTAL S.A.S.</text:p>
          </table:table-cell>
          <table:table-cell table:style-name="ce7" office:value-type="currency" office:currency="EUR" office:value="2869.44" calcext:value-type="currency">
            <text:p>€ 2.869,4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360" calcext:value-type="currency">
            <text:p>€ 36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196" calcext:value-type="float">
            <text:p>21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79.97" calcext:value-type="currency">
            <text:p>€ 79,9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196" calcext:value-type="float">
            <text:p>21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220.3" calcext:value-type="currency">
            <text:p>€ 220,3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0-NOV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236" calcext:value-type="currency">
            <text:p>€ 236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1588.24" calcext:value-type="currency">
            <text:p>€ 1.588,2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5-NOV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420.5" calcext:value-type="currency">
            <text:p>€ 420,5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NOV-19</text:p>
          </table:table-cell>
          <table:table-cell table:style-name="ce5" office:value-type="float" office:value="1080103" calcext:value-type="float">
            <text:p>1080103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GRANDA BRUNO &amp; C. SNC</text:p>
          </table:table-cell>
          <table:table-cell table:style-name="ce7" office:value-type="currency" office:currency="EUR" office:value="418" calcext:value-type="currency">
            <text:p>€ 418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8-NOV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RTAGNOLLI NICOLA E DEVID S.A.S.</text:p>
          </table:table-cell>
          <table:table-cell table:style-name="ce7" office:value-type="currency" office:currency="EUR" office:value="178.8" calcext:value-type="currency">
            <text:p>€ 178,8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7" office:value-type="currency" office:currency="EUR" office:value="774.98" calcext:value-type="currency">
            <text:p>€ 774,9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0-DIC-19</text:p>
          </table:table-cell>
          <table:table-cell table:style-name="ce5" office:value-type="float" office:value="1080102" calcext:value-type="float">
            <text:p>1080102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ARESCO CARLO E FIGLIO SRL</text:p>
          </table:table-cell>
          <table:table-cell table:style-name="ce7" office:value-type="currency" office:currency="EUR" office:value="38.27" calcext:value-type="currency">
            <text:p>€ 38,2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0-DIC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942.89" calcext:value-type="currency">
            <text:p>€ 1.942,8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16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IPENDENTI COMUNALI CAPRIANA</text:p>
          </table:table-cell>
          <table:table-cell table:style-name="ce7" office:value-type="currency" office:currency="EUR" office:value="2940.9" calcext:value-type="currency">
            <text:p>€ 2.940,9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203" calcext:value-type="float">
            <text:p>1080203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EBITORI VARI</text:p>
          </table:table-cell>
          <table:table-cell table:style-name="ce7" office:value-type="currency" office:currency="EUR" office:value="66.27" calcext:value-type="currency">
            <text:p>€ 66,2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60.89" calcext:value-type="currency">
            <text:p>€ 360,8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60.89" calcext:value-type="currency">
            <text:p>€ 360,8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531.45" calcext:value-type="currency">
            <text:p>€ 531,45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60.89" calcext:value-type="currency">
            <text:p>€ 360,8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77.18" calcext:value-type="currency">
            <text:p>€ 477,1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60.89" calcext:value-type="currency">
            <text:p>€ 360,8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60.89" calcext:value-type="currency">
            <text:p>€ 360,8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14.98" calcext:value-type="currency">
            <text:p>€ 114,9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60.89" calcext:value-type="currency">
            <text:p>€ 360,8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14.98" calcext:value-type="currency">
            <text:p>€ 114,98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60.89" calcext:value-type="currency">
            <text:p>€ 360,8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7" calcext:value-type="float">
            <text:p>108010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14.97" calcext:value-type="currency">
            <text:p>€ 114,9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1080101" calcext:value-type="float">
            <text:p>1080101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93.93" calcext:value-type="currency">
            <text:p>€ 293,93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5" calcext:value-type="float">
            <text:p>380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RISTELLON CARLO</text:p>
          </table:table-cell>
          <table:table-cell table:style-name="ce7" office:value-type="currency" office:currency="EUR" office:value="3552.64" calcext:value-type="currency">
            <text:p>€ 3.552,6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9" calcext:value-type="float">
            <text:p>379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RISTELLON CARLO</text:p>
          </table:table-cell>
          <table:table-cell table:style-name="ce7" office:value-type="currency" office:currency="EUR" office:value="888.16" calcext:value-type="currency">
            <text:p>€ 888,16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8-GEN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5" calcext:value-type="float">
            <text:p>380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TOMASI MARIO</text:p>
          </table:table-cell>
          <table:table-cell table:style-name="ce7" office:value-type="currency" office:currency="EUR" office:value="1514.2" calcext:value-type="currency">
            <text:p>€ 1.514,2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RTEL ERIK</text:p>
          </table:table-cell>
          <table:table-cell table:style-name="ce7" office:value-type="currency" office:currency="EUR" office:value="3255.2" calcext:value-type="currency">
            <text:p>€ 3.255,2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5-FEB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7" calcext:value-type="float">
            <text:p>380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BAZZANELLA SCAVI SAS DI BAZZANELLA ATTILIO</text:p>
          </table:table-cell>
          <table:table-cell table:style-name="ce7" office:value-type="currency" office:currency="EUR" office:value="1012.6" calcext:value-type="currency">
            <text:p>€ 1.012,6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5" calcext:value-type="float">
            <text:p>380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ISOLSISTEM DI GOSS FEDERICO</text:p>
          </table:table-cell>
          <table:table-cell table:style-name="ce7" office:value-type="currency" office:currency="EUR" office:value="610" calcext:value-type="currency">
            <text:p>€ 61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2-APR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5" calcext:value-type="float">
            <text:p>37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OX OSCAR</text:p>
          </table:table-cell>
          <table:table-cell table:style-name="ce7" office:value-type="currency" office:currency="EUR" office:value="6866.11" calcext:value-type="currency">
            <text:p>€ 6.866,11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2-MAG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9" calcext:value-type="float">
            <text:p>379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DELVAI ALESSANDRO COSTRUZIONI IN FERRO</text:p>
          </table:table-cell>
          <table:table-cell table:style-name="ce7" office:value-type="currency" office:currency="EUR" office:value="4923.47" calcext:value-type="currency">
            <text:p>€ 4.923,47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30" calcext:value-type="float">
            <text:p>37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AVES SEGNALETICA STRADALE S.R.L.</text:p>
          </table:table-cell>
          <table:table-cell table:style-name="ce7" office:value-type="currency" office:currency="EUR" office:value="6342.62" calcext:value-type="currency">
            <text:p>€ 6.342,62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9-GIU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5" calcext:value-type="float">
            <text:p>380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POVILLA ALESSIO</text:p>
          </table:table-cell>
          <table:table-cell table:style-name="ce7" office:value-type="currency" office:currency="EUR" office:value="1464" calcext:value-type="currency">
            <text:p>€ 1.464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GIU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7" calcext:value-type="float">
            <text:p>380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ALTA QUOTA SRL</text:p>
          </table:table-cell>
          <table:table-cell table:style-name="ce7" office:value-type="currency" office:currency="EUR" office:value="36134.9" calcext:value-type="currency">
            <text:p>€ 36.134,9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4-AGO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UTORITA' NAZIONALE ANTICORRUZIONE</text:p>
          </table:table-cell>
          <table:table-cell table:style-name="ce7" office:value-type="currency" office:currency="EUR" office:value="30" calcext:value-type="currency">
            <text:p>€ 3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2-AGO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5" calcext:value-type="float">
            <text:p>380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ERSPAMER ENRICO</text:p>
          </table:table-cell>
          <table:table-cell table:style-name="ce7" office:value-type="currency" office:currency="EUR" office:value="1149.93" calcext:value-type="currency">
            <text:p>€ 1.149,93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3-SET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30" calcext:value-type="float">
            <text:p>37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 SEGNALETICA DI ALESSANDRO STIZ &amp; C. SNC</text:p>
          </table:table-cell>
          <table:table-cell table:style-name="ce7" office:value-type="currency" office:currency="EUR" office:value="934.52" calcext:value-type="currency">
            <text:p>€ 934,52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6-SET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5" calcext:value-type="float">
            <text:p>380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STUDIO DI GEOLOGIA GEOLOGICO DI NARDIN GIACOMO</text:p>
          </table:table-cell>
          <table:table-cell table:style-name="ce7" office:value-type="currency" office:currency="EUR" office:value="2421.99" calcext:value-type="currency">
            <text:p>€ 2.421,99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4-OTT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5" calcext:value-type="float">
            <text:p>380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ALTA QUOTA SRL</text:p>
          </table:table-cell>
          <table:table-cell table:style-name="ce7" office:value-type="currency" office:currency="EUR" office:value="10549.5" calcext:value-type="currency">
            <text:p>€ 10.549,5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30" calcext:value-type="float">
            <text:p>37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 SEGNALETICA DI ALESSANDRO STIZ &amp; C. SNC</text:p>
          </table:table-cell>
          <table:table-cell table:style-name="ce7" office:value-type="currency" office:currency="EUR" office:value="1586" calcext:value-type="currency">
            <text:p>€ 1.586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3-OTT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RTEL ERIK</text:p>
          </table:table-cell>
          <table:table-cell table:style-name="ce7" office:value-type="currency" office:currency="EUR" office:value="1560" calcext:value-type="currency">
            <text:p>€ 1.56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9-OTT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TONEDIL SRL</text:p>
          </table:table-cell>
          <table:table-cell table:style-name="ce7" office:value-type="currency" office:currency="EUR" office:value="41480" calcext:value-type="currency">
            <text:p>€ 41.48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7" calcext:value-type="float">
            <text:p>380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F.LLI BERTI LEGNAMI</text:p>
          </table:table-cell>
          <table:table-cell table:style-name="ce7" office:value-type="currency" office:currency="EUR" office:value="636.84" calcext:value-type="currency">
            <text:p>€ 636,8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807" calcext:value-type="float">
            <text:p>380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F.LLI BERTI LEGNAMI</text:p>
          </table:table-cell>
          <table:table-cell table:style-name="ce7" office:value-type="currency" office:currency="EUR" office:value="59.74" calcext:value-type="currency">
            <text:p>€ 59,74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8-NOV-19</text:p>
          </table:table-cell>
          <table:table-cell table:style-name="ce5" office:value-type="float" office:value="2080201" calcext:value-type="float">
            <text:p>2080201</text:p>
          </table:table-cell>
          <table:table-cell table:style-name="ce5" office:value-type="float" office:value="3715" calcext:value-type="float">
            <text:p>37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TAMPA DI GUALDI PIERO</text:p>
          </table:table-cell>
          <table:table-cell table:style-name="ce7" office:value-type="currency" office:currency="EUR" office:value="902.8" calcext:value-type="currency">
            <text:p>€ 902,8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DIC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RTEL ERIK</text:p>
          </table:table-cell>
          <table:table-cell table:style-name="ce7" office:value-type="currency" office:currency="EUR" office:value="734.9" calcext:value-type="currency">
            <text:p>€ 734,9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0-DIC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RTEL ERIK</text:p>
          </table:table-cell>
          <table:table-cell table:style-name="ce7" office:value-type="currency" office:currency="EUR" office:value="430.71" calcext:value-type="currency">
            <text:p>€ 430,71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4" office:value-type="string" calcext:value-type="string">
            <text:p>23-DIC-19</text:p>
          </table:table-cell>
          <table:table-cell table:style-name="ce5" office:value-type="float" office:value="2080103" calcext:value-type="float">
            <text:p>2080103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ARTEL ERIK</text:p>
          </table:table-cell>
          <table:table-cell table:style-name="ce7" office:value-type="currency" office:currency="EUR" office:value="780" calcext:value-type="currency">
            <text:p>€ 780,00</text:p>
          </table:table-cell>
          <table:table-cell table:style-name="ce9" office:value-type="string" calcext:value-type="string">
            <text:p><text:s/>MISSIONE 10 - Trasporti e diritto alla mobilita'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58.46" calcext:value-type="currency">
            <text:p>€ 58,46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0-FEB-19</text:p>
          </table:table-cell>
          <table:table-cell table:style-name="ce5" office:value-type="float" office:value="1090305" calcext:value-type="float">
            <text:p>1090305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IGILI DEL FUOCO VOLONTARI CAPRIANA</text:p>
          </table:table-cell>
          <table:table-cell table:style-name="ce7" office:value-type="currency" office:currency="EUR" office:value="281.63" calcext:value-type="currency">
            <text:p>€ 281,63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0-FEB-19</text:p>
          </table:table-cell>
          <table:table-cell table:style-name="ce5" office:value-type="float" office:value="1090305" calcext:value-type="float">
            <text:p>1090305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IGILI DEL FUOCO VOLONTARI CAPRIANA</text:p>
          </table:table-cell>
          <table:table-cell table:style-name="ce7" office:value-type="currency" office:currency="EUR" office:value="2779.89" calcext:value-type="currency">
            <text:p>€ 2.779,89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2-MAR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1354.32" calcext:value-type="currency">
            <text:p>€ 1.354,32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5-GIU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993.97" calcext:value-type="currency">
            <text:p>€ 993,97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279.32" calcext:value-type="currency">
            <text:p>€ 279,32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27.93" calcext:value-type="currency">
            <text:p>€ 27,93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683.44" calcext:value-type="currency">
            <text:p>€ 683,44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150.36" calcext:value-type="currency">
            <text:p>€ 150,36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30-LUG-19</text:p>
          </table:table-cell>
          <table:table-cell table:style-name="ce5" office:value-type="float" office:value="1090305" calcext:value-type="float">
            <text:p>1090305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IGILI DEL FUOCO VOLONTARI CAPRIANA</text:p>
          </table:table-cell>
          <table:table-cell table:style-name="ce7" office:value-type="currency" office:currency="EUR" office:value="3092.38" calcext:value-type="currency">
            <text:p>€ 3.092,38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8-AGO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47" calcext:value-type="currency">
            <text:p>€ 347,00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6-SET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40.34" calcext:value-type="currency">
            <text:p>€ 340,34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OLOMITI ENERGIA SPA</text:p>
          </table:table-cell>
          <table:table-cell table:style-name="ce7" office:value-type="currency" office:currency="EUR" office:value="300.18" calcext:value-type="currency">
            <text:p>€ 300,18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276.16" calcext:value-type="currency">
            <text:p>€ 276,16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090303" calcext:value-type="float">
            <text:p>109030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27.62" calcext:value-type="currency">
            <text:p>€ 27,62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9-FEB-19</text:p>
          </table:table-cell>
          <table:table-cell table:style-name="ce5" office:value-type="float" office:value="2090307" calcext:value-type="float">
            <text:p>2090307</text:p>
          </table:table-cell>
          <table:table-cell table:style-name="ce5" office:value-type="float" office:value="3230" calcext:value-type="float">
            <text:p>3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IGILI DEL FUOCO VOLONTARI CAPRIANA</text:p>
          </table:table-cell>
          <table:table-cell table:style-name="ce7" office:value-type="currency" office:currency="EUR" office:value="215.36" calcext:value-type="currency">
            <text:p>€ 215,36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4-OTT-19</text:p>
          </table:table-cell>
          <table:table-cell table:style-name="ce5" office:value-type="float" office:value="2090307" calcext:value-type="float">
            <text:p>2090307</text:p>
          </table:table-cell>
          <table:table-cell table:style-name="ce5" office:value-type="float" office:value="3230" calcext:value-type="float">
            <text:p>3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VIGILI DEL FUOCO VOLONTARI CAPRIANA</text:p>
          </table:table-cell>
          <table:table-cell table:style-name="ce7" office:value-type="currency" office:currency="EUR" office:value="3520.38" calcext:value-type="currency">
            <text:p>€ 3.520,38</text:p>
          </table:table-cell>
          <table:table-cell table:style-name="ce9" office:value-type="string" calcext:value-type="string">
            <text:p><text:s/>MISSIONE 11 - Soccorso civi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07-FEB-19</text:p>
          </table:table-cell>
          <table:table-cell table:style-name="ce5" office:value-type="float" office:value="1100402" calcext:value-type="float">
            <text:p>1100402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193.98" calcext:value-type="currency">
            <text:p>€ 193,98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9-LUG-19</text:p>
          </table:table-cell>
          <table:table-cell table:style-name="ce5" office:value-type="float" office:value="1100402" calcext:value-type="float">
            <text:p>1100402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ECONOMO COMUNALE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7-AGO-19</text:p>
          </table:table-cell>
          <table:table-cell table:style-name="ce5" office:value-type="float" office:value="1100402" calcext:value-type="float">
            <text:p>1100402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99.94" calcext:value-type="currency">
            <text:p>€ 99,94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2-OTT-19</text:p>
          </table:table-cell>
          <table:table-cell table:style-name="ce5" office:value-type="float" office:value="1100402" calcext:value-type="float">
            <text:p>1100402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100402" calcext:value-type="float">
            <text:p>1100402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99.79" calcext:value-type="currency">
            <text:p>€ 99,79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3-NOV-19</text:p>
          </table:table-cell>
          <table:table-cell table:style-name="ce5" office:value-type="float" office:value="1100402" calcext:value-type="float">
            <text:p>1100402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AMIGLIA COOPERATIVA CAVALESE</text:p>
          </table:table-cell>
          <table:table-cell table:style-name="ce7" office:value-type="currency" office:currency="EUR" office:value="100.14" calcext:value-type="currency">
            <text:p>€ 100,14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4-FEB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 DI RIPOSO 'GIOVANELLI'</text:p>
          </table:table-cell>
          <table:table-cell table:style-name="ce7" office:value-type="currency" office:currency="EUR" office:value="424.5" calcext:value-type="currency">
            <text:p>€ 424,5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282" calcext:value-type="currency">
            <text:p>€ 282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84" calcext:value-type="currency">
            <text:p>€ 84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 DI RIPOSO 'GIOVANELLI'</text:p>
          </table:table-cell>
          <table:table-cell table:style-name="ce7" office:value-type="currency" office:currency="EUR" office:value="474.5" calcext:value-type="currency">
            <text:p>€ 474,5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2-APR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600" calcext:value-type="currency">
            <text:p>€ 600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7-GIU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.P.E.S. TRENTO SOC. COOP. SOC.</text:p>
          </table:table-cell>
          <table:table-cell table:style-name="ce7" office:value-type="currency" office:currency="EUR" office:value="807" calcext:value-type="currency">
            <text:p>€ 807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6-GIU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688" calcext:value-type="currency">
            <text:p>€ 688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6-GIU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 DI RIPOSO 'GIOVANELLI'</text:p>
          </table:table-cell>
          <table:table-cell table:style-name="ce7" office:value-type="currency" office:currency="EUR" office:value="1083.5" calcext:value-type="currency">
            <text:p>€ 1.083,5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366" calcext:value-type="currency">
            <text:p>€ 366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 DI RIPOSO 'GIOVANELLI'</text:p>
          </table:table-cell>
          <table:table-cell table:style-name="ce7" office:value-type="currency" office:currency="EUR" office:value="424.5" calcext:value-type="currency">
            <text:p>€ 424,5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688" calcext:value-type="currency">
            <text:p>€ 688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 DI RIPOSO 'GIOVANELLI'</text:p>
          </table:table-cell>
          <table:table-cell table:style-name="ce7" office:value-type="currency" office:currency="EUR" office:value="801.5" calcext:value-type="currency">
            <text:p>€ 801,5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366" calcext:value-type="currency">
            <text:p>€ 366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 DI RIPOSO 'GIOVANELLI'</text:p>
          </table:table-cell>
          <table:table-cell table:style-name="ce7" office:value-type="currency" office:currency="EUR" office:value="424.5" calcext:value-type="currency">
            <text:p>€ 424,5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 DI RIPOSO 'GIOVANELLI'</text:p>
          </table:table-cell>
          <table:table-cell table:style-name="ce7" office:value-type="currency" office:currency="EUR" office:value="377" calcext:value-type="currency">
            <text:p>€ 377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1-OTT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322" calcext:value-type="currency">
            <text:p>€ 322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 DI RIPOSO 'GIOVANELLI'</text:p>
          </table:table-cell>
          <table:table-cell table:style-name="ce7" office:value-type="currency" office:currency="EUR" office:value="424.5" calcext:value-type="currency">
            <text:p>€ 424,5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366" calcext:value-type="currency">
            <text:p>€ 366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0-DIC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 DI RIPOSO 'GIOVANELLI'</text:p>
          </table:table-cell>
          <table:table-cell table:style-name="ce7" office:value-type="currency" office:currency="EUR" office:value="377" calcext:value-type="currency">
            <text:p>€ 377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0-DIC-19</text:p>
          </table:table-cell>
          <table:table-cell table:style-name="ce5" office:value-type="float" office:value="1100305" calcext:value-type="float">
            <text:p>1100305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ZIENDA PUBBLICA DI SERVIZI ALLA PERSONA 'SAN GAETANO'</text:p>
          </table:table-cell>
          <table:table-cell table:style-name="ce7" office:value-type="currency" office:currency="EUR" office:value="322" calcext:value-type="currency">
            <text:p>€ 322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1100503" calcext:value-type="float">
            <text:p>1100503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51.24" calcext:value-type="currency">
            <text:p>€ 51,24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6-GIU-19</text:p>
          </table:table-cell>
          <table:table-cell table:style-name="ce5" office:value-type="float" office:value="1100505" calcext:value-type="float">
            <text:p>1100505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GECO DI TONDIN FERNANDO &amp; C.</text:p>
          </table:table-cell>
          <table:table-cell table:style-name="ce7" office:value-type="currency" office:currency="EUR" office:value="679.3" calcext:value-type="currency">
            <text:p>€ 679,3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100503" calcext:value-type="float">
            <text:p>1100503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526.97" calcext:value-type="currency">
            <text:p>€ 526,97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7-LUG-19</text:p>
          </table:table-cell>
          <table:table-cell table:style-name="ce5" office:value-type="float" office:value="1100503" calcext:value-type="float">
            <text:p>1100503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52.7" calcext:value-type="currency">
            <text:p>€ 52,7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04-SET-19</text:p>
          </table:table-cell>
          <table:table-cell table:style-name="ce5" office:value-type="float" office:value="1100505" calcext:value-type="float">
            <text:p>1100505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GECO DI TONDIN FERNANDO &amp; C.</text:p>
          </table:table-cell>
          <table:table-cell table:style-name="ce7" office:value-type="currency" office:currency="EUR" office:value="339.65" calcext:value-type="currency">
            <text:p>€ 339,65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1100505" calcext:value-type="float">
            <text:p>1100505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GECO DI TONDIN FERNANDO &amp; C.</text:p>
          </table:table-cell>
          <table:table-cell table:style-name="ce7" office:value-type="currency" office:currency="EUR" office:value="339.65" calcext:value-type="currency">
            <text:p>€ 339,65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4-NOV-19</text:p>
          </table:table-cell>
          <table:table-cell table:style-name="ce5" office:value-type="float" office:value="1100503" calcext:value-type="float">
            <text:p>1100503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IEMME SERVIZI SPA</text:p>
          </table:table-cell>
          <table:table-cell table:style-name="ce7" office:value-type="currency" office:currency="EUR" office:value="522.34" calcext:value-type="currency">
            <text:p>€ 522,34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4-NOV-19</text:p>
          </table:table-cell>
          <table:table-cell table:style-name="ce5" office:value-type="float" office:value="1100503" calcext:value-type="float">
            <text:p>1100503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A</text:p>
          </table:table-cell>
          <table:table-cell table:style-name="ce7" office:value-type="currency" office:currency="EUR" office:value="52.23" calcext:value-type="currency">
            <text:p>€ 52,23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1100505" calcext:value-type="float">
            <text:p>1100505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AGECO DI TONDIN FERNANDO &amp; C.</text:p>
          </table:table-cell>
          <table:table-cell table:style-name="ce7" office:value-type="currency" office:currency="EUR" office:value="679.3" calcext:value-type="currency">
            <text:p>€ 679,3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26-GEN-19</text:p>
          </table:table-cell>
          <table:table-cell table:style-name="ce5" office:value-type="float" office:value="2090503" calcext:value-type="float">
            <text:p>2090503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SAGECO DI TONDIN FERNANDO &amp; C.</text:p>
          </table:table-cell>
          <table:table-cell table:style-name="ce7" office:value-type="currency" office:currency="EUR" office:value="1322.17" calcext:value-type="currency">
            <text:p>€ 1.322,17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06-FEB-19</text:p>
          </table:table-cell>
          <table:table-cell table:style-name="ce5" office:value-type="float" office:value="2090503" calcext:value-type="float">
            <text:p>2090503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LLEGARI RENATO</text:p>
          </table:table-cell>
          <table:table-cell table:style-name="ce7" office:value-type="currency" office:currency="EUR" office:value="1786.57" calcext:value-type="currency">
            <text:p>€ 1.786,57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8-FEB-19</text:p>
          </table:table-cell>
          <table:table-cell table:style-name="ce5" office:value-type="float" office:value="2090503" calcext:value-type="float">
            <text:p>2090503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RESA COSTRUZIONI CALZA' SRL</text:p>
          </table:table-cell>
          <table:table-cell table:style-name="ce7" office:value-type="currency" office:currency="EUR" office:value="13537" calcext:value-type="currency">
            <text:p>€ 13.537,00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9-FEB-19</text:p>
          </table:table-cell>
          <table:table-cell table:style-name="ce5" office:value-type="float" office:value="2090503" calcext:value-type="float">
            <text:p>2090503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RESA COSTRUZIONI CALZA' SRL</text:p>
          </table:table-cell>
          <table:table-cell table:style-name="ce7" office:value-type="currency" office:currency="EUR" office:value="2307.19" calcext:value-type="currency">
            <text:p>€ 2.307,19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9-FEB-19</text:p>
          </table:table-cell>
          <table:table-cell table:style-name="ce5" office:value-type="float" office:value="2090503" calcext:value-type="float">
            <text:p>2090503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RESA COSTRUZIONI CALZA' SRL</text:p>
          </table:table-cell>
          <table:table-cell table:style-name="ce7" office:value-type="currency" office:currency="EUR" office:value="2759.28" calcext:value-type="currency">
            <text:p>€ 2.759,28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9-FEB-19</text:p>
          </table:table-cell>
          <table:table-cell table:style-name="ce5" office:value-type="float" office:value="2090503" calcext:value-type="float">
            <text:p>2090503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RESA COSTRUZIONI CALZA' SRL</text:p>
          </table:table-cell>
          <table:table-cell table:style-name="ce7" office:value-type="currency" office:currency="EUR" office:value="18796.53" calcext:value-type="currency">
            <text:p>€ 18.796,53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0-MAG-19</text:p>
          </table:table-cell>
          <table:table-cell table:style-name="ce5" office:value-type="float" office:value="2090503" calcext:value-type="float">
            <text:p>2090503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LLEGARI RENATO</text:p>
          </table:table-cell>
          <table:table-cell table:style-name="ce7" office:value-type="currency" office:currency="EUR" office:value="10719.42" calcext:value-type="currency">
            <text:p>€ 10.719,42</text:p>
          </table:table-cell>
          <table:table-cell table:style-name="ce9" office:value-type="string" calcext:value-type="string">
            <text:p><text:s/>MISSIONE 12 - Diritti sociali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09-APR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BC DOLOMITI SCS</text:p>
          </table:table-cell>
          <table:table-cell table:style-name="ce7" office:value-type="currency" office:currency="EUR" office:value="84.8" calcext:value-type="currency">
            <text:p>€ 84,80</text:p>
          </table:table-cell>
          <table:table-cell table:style-name="ce9" office:value-type="string" calcext:value-type="string">
            <text:p><text:s/>MISSIONE 15 - Politiche per il lavoro e la formazione professiona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09-APR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BC DOLOMITI SCS</text:p>
          </table:table-cell>
          <table:table-cell table:style-name="ce7" office:value-type="currency" office:currency="EUR" office:value="3538.67" calcext:value-type="currency">
            <text:p>€ 3.538,67</text:p>
          </table:table-cell>
          <table:table-cell table:style-name="ce9" office:value-type="string" calcext:value-type="string">
            <text:p><text:s/>MISSIONE 15 - Politiche per il lavoro e la formazione professiona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09-APR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BC DOLOMITI SCS</text:p>
          </table:table-cell>
          <table:table-cell table:style-name="ce7" office:value-type="currency" office:currency="EUR" office:value="12292.38" calcext:value-type="currency">
            <text:p>€ 12.292,38</text:p>
          </table:table-cell>
          <table:table-cell table:style-name="ce9" office:value-type="string" calcext:value-type="string">
            <text:p><text:s/>MISSIONE 15 - Politiche per il lavoro e la formazione professiona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09-APR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BC DOLOMITI SCS</text:p>
          </table:table-cell>
          <table:table-cell table:style-name="ce7" office:value-type="currency" office:currency="EUR" office:value="279.88" calcext:value-type="currency">
            <text:p>€ 279,88</text:p>
          </table:table-cell>
          <table:table-cell table:style-name="ce9" office:value-type="string" calcext:value-type="string">
            <text:p><text:s/>MISSIONE 15 - Politiche per il lavoro e la formazione professiona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09-AGO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BC DOLOMITI SCS</text:p>
          </table:table-cell>
          <table:table-cell table:style-name="ce7" office:value-type="currency" office:currency="EUR" office:value="6840.61" calcext:value-type="currency">
            <text:p>€ 6.840,61</text:p>
          </table:table-cell>
          <table:table-cell table:style-name="ce9" office:value-type="string" calcext:value-type="string">
            <text:p><text:s/>MISSIONE 15 - Politiche per il lavoro e la formazione professiona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12-AGO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BC DOLOMITI SCS</text:p>
          </table:table-cell>
          <table:table-cell table:style-name="ce7" office:value-type="currency" office:currency="EUR" office:value="28257.37" calcext:value-type="currency">
            <text:p>€ 28.257,37</text:p>
          </table:table-cell>
          <table:table-cell table:style-name="ce9" office:value-type="string" calcext:value-type="string">
            <text:p><text:s/>MISSIONE 15 - Politiche per il lavoro e la formazione professiona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11-OTT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BC DOLOMITI SCS</text:p>
          </table:table-cell>
          <table:table-cell table:style-name="ce7" office:value-type="currency" office:currency="EUR" office:value="28257.37" calcext:value-type="currency">
            <text:p>€ 28.257,37</text:p>
          </table:table-cell>
          <table:table-cell table:style-name="ce9" office:value-type="string" calcext:value-type="string">
            <text:p><text:s/>MISSIONE 15 - Politiche per il lavoro e la formazione professiona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19-OTT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BC DOLOMITI SCS</text:p>
          </table:table-cell>
          <table:table-cell table:style-name="ce7" office:value-type="currency" office:currency="EUR" office:value="6840.61" calcext:value-type="currency">
            <text:p>€ 6.840,61</text:p>
          </table:table-cell>
          <table:table-cell table:style-name="ce9" office:value-type="string" calcext:value-type="string">
            <text:p><text:s/>MISSIONE 15 - Politiche per il lavoro e la formazione professiona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5">
          <table:table-cell/>
          <table:table-cell table:style-name="ce4" office:value-type="string" calcext:value-type="string">
            <text:p>17-DIC-19</text:p>
          </table:table-cell>
          <table:table-cell table:style-name="ce5" office:value-type="float" office:value="2090104" calcext:value-type="float">
            <text:p>2090104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UTORITA' NAZIONALE ANTICORRUZIONE</text:p>
          </table:table-cell>
          <table:table-cell table:style-name="ce7" office:value-type="currency" office:currency="EUR" office:value="30" calcext:value-type="currency">
            <text:p>€ 30,00</text:p>
          </table:table-cell>
          <table:table-cell table:style-name="ce9" office:value-type="string" calcext:value-type="string">
            <text:p><text:s/>MISSIONE 15 - Politiche per il lavoro e la formazione professionale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2-AGO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ARBUGLI ELIO</text:p>
          </table:table-cell>
          <table:table-cell table:style-name="ce7" office:value-type="currency" office:currency="EUR" office:value="247.56" calcext:value-type="currency">
            <text:p>€ 247,56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2-AGO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ZANIN ALFONS</text:p>
          </table:table-cell>
          <table:table-cell table:style-name="ce7" office:value-type="currency" office:currency="EUR" office:value="437.7" calcext:value-type="currency">
            <text:p>€ 437,70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12-AGO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ZANIN EFI</text:p>
          </table:table-cell>
          <table:table-cell table:style-name="ce7" office:value-type="currency" office:currency="EUR" office:value="178.2" calcext:value-type="currency">
            <text:p>€ 178,20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POVILLA JACOPO</text:p>
          </table:table-cell>
          <table:table-cell table:style-name="ce7" office:value-type="currency" office:currency="EUR" office:value="247.56" calcext:value-type="currency">
            <text:p>€ 247,56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RBONARE MICHELE</text:p>
          </table:table-cell>
          <table:table-cell table:style-name="ce7" office:value-type="currency" office:currency="EUR" office:value="496.39" calcext:value-type="currency">
            <text:p>€ 496,39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L BRUNO</text:p>
          </table:table-cell>
          <table:table-cell table:style-name="ce7" office:value-type="currency" office:currency="EUR" office:value="519.69" calcext:value-type="currency">
            <text:p>€ 519,69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AL INES</text:p>
          </table:table-cell>
          <table:table-cell table:style-name="ce7" office:value-type="currency" office:currency="EUR" office:value="137.35" calcext:value-type="currency">
            <text:p>€ 137,35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EOLAN MICHELANGELO</text:p>
          </table:table-cell>
          <table:table-cell table:style-name="ce7" office:value-type="currency" office:currency="EUR" office:value="635.52" calcext:value-type="currency">
            <text:p>€ 635,52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ALLIO SEVERINO</text:p>
          </table:table-cell>
          <table:table-cell table:style-name="ce7" office:value-type="currency" office:currency="EUR" office:value="215.93" calcext:value-type="currency">
            <text:p>€ 215,93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AVES RENATO</text:p>
          </table:table-cell>
          <table:table-cell table:style-name="ce7" office:value-type="currency" office:currency="EUR" office:value="731.12" calcext:value-type="currency">
            <text:p>€ 731,12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ELLA VEDOVA SILVIA</text:p>
          </table:table-cell>
          <table:table-cell table:style-name="ce7" office:value-type="currency" office:currency="EUR" office:value="389.55" calcext:value-type="currency">
            <text:p>€ 389,55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ELVAI DORETTA</text:p>
          </table:table-cell>
          <table:table-cell table:style-name="ce7" office:value-type="currency" office:currency="EUR" office:value="283.25" calcext:value-type="currency">
            <text:p>€ 283,25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ASSER JULIA</text:p>
          </table:table-cell>
          <table:table-cell table:style-name="ce7" office:value-type="currency" office:currency="EUR" office:value="932.75" calcext:value-type="currency">
            <text:p>€ 932,75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GOBBI GIANLUIGI</text:p>
          </table:table-cell>
          <table:table-cell table:style-name="ce7" office:value-type="currency" office:currency="EUR" office:value="193.21" calcext:value-type="currency">
            <text:p>€ 193,21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ZZERI FRANCO</text:p>
          </table:table-cell>
          <table:table-cell table:style-name="ce7" office:value-type="currency" office:currency="EUR" office:value="632.1" calcext:value-type="currency">
            <text:p>€ 632,10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ZZERI GIUSEPPE</text:p>
          </table:table-cell>
          <table:table-cell table:style-name="ce7" office:value-type="currency" office:currency="EUR" office:value="124.42" calcext:value-type="currency">
            <text:p>€ 124,42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ZZERI ROSA ROMANA</text:p>
          </table:table-cell>
          <table:table-cell table:style-name="ce7" office:value-type="currency" office:currency="EUR" office:value="232.41" calcext:value-type="currency">
            <text:p>€ 232,41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ERNSTICH ADOLF</text:p>
          </table:table-cell>
          <table:table-cell table:style-name="ce7" office:value-type="currency" office:currency="EUR" office:value="270.9" calcext:value-type="currency">
            <text:p>€ 270,90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IMONAZZI DARIO</text:p>
          </table:table-cell>
          <table:table-cell table:style-name="ce7" office:value-type="currency" office:currency="EUR" office:value="448.6" calcext:value-type="currency">
            <text:p>€ 448,60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IMONAZZI NATALE</text:p>
          </table:table-cell>
          <table:table-cell table:style-name="ce7" office:value-type="currency" office:currency="EUR" office:value="136.89" calcext:value-type="currency">
            <text:p>€ 136,89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AVERNAR DAVIDE</text:p>
          </table:table-cell>
          <table:table-cell table:style-name="ce7" office:value-type="currency" office:currency="EUR" office:value="93.9" calcext:value-type="currency">
            <text:p>€ 93,90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ZANIN VALENTINO</text:p>
          </table:table-cell>
          <table:table-cell table:style-name="ce7" office:value-type="currency" office:currency="EUR" office:value="838.16" calcext:value-type="currency">
            <text:p>€ 838,16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6">
          <table:table-cell/>
          <table:table-cell table:style-name="ce4" office:value-type="string" calcext:value-type="string">
            <text:p>27-SET-19</text:p>
          </table:table-cell>
          <table:table-cell table:style-name="ce5" office:value-type="float" office:value="2110707" calcext:value-type="float">
            <text:p>2110707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ZANOL MARIA ROSA</text:p>
          </table:table-cell>
          <table:table-cell table:style-name="ce7" office:value-type="currency" office:currency="EUR" office:value="137.43" calcext:value-type="currency">
            <text:p>€ 137,43</text:p>
          </table:table-cell>
          <table:table-cell table:style-name="ce9" office:value-type="string" calcext:value-type="string">
            <text:p><text:s/>MISSIONE 16 - Agricoltura</text:p>
          </table:table-cell>
          <table:table-cell table:style-name="ce9" office:value-type="string" calcext:value-type="string">
            <text:p>TITOLO 2 - Spese in conto capitale</text:p>
          </table:table-cell>
        </table:table-row>
        <table:table-row table:style-name="ro7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1010205" calcext:value-type="float">
            <text:p>101020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ITA' TERRITORIALE DELLA VALLE DI FIEMME</text:p>
          </table:table-cell>
          <table:table-cell table:style-name="ce7" office:value-type="currency" office:currency="EUR" office:value="2420" calcext:value-type="currency">
            <text:p>€ 2.420,00</text:p>
          </table:table-cell>
          <table:table-cell table:style-name="ce9" office:value-type="string" calcext:value-type="string">
            <text:p><text:s/>MISSIONE 18 - Relazioni con le altre autonomie territoriali e locali</text:p>
          </table:table-cell>
          <table:table-cell table:style-name="ce9" office:value-type="string" calcext:value-type="string">
            <text:p>TITOLO 1 - Spese correnti</text:p>
          </table:table-cell>
        </table:table-row>
        <table:table-row table:style-name="ro6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3010303" calcext:value-type="float">
            <text:p>3010303</text:p>
          </table:table-cell>
          <table:table-cell table:style-name="ce5" office:value-type="float" office:value="4052" calcext:value-type="float">
            <text:p>40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BIM DELL'ADIGE</text:p>
          </table:table-cell>
          <table:table-cell table:style-name="ce7" office:value-type="currency" office:currency="EUR" office:value="1738.87" calcext:value-type="currency">
            <text:p>€ 1.738,87</text:p>
          </table:table-cell>
          <table:table-cell table:style-name="ce9" office:value-type="string" calcext:value-type="string">
            <text:p><text:s/>MISSIONE 50 - Debito pubblico</text:p>
          </table:table-cell>
          <table:table-cell table:style-name="ce9" office:value-type="string" calcext:value-type="string">
            <text:p>TITOLO 4 - Rimborso di prestiti</text:p>
          </table:table-cell>
        </table:table-row>
        <table:table-row table:style-name="ro6">
          <table:table-cell/>
          <table:table-cell table:style-name="ce4" office:value-type="string" calcext:value-type="string">
            <text:p>19-NOV-19</text:p>
          </table:table-cell>
          <table:table-cell table:style-name="ce5" office:value-type="float" office:value="3010303" calcext:value-type="float">
            <text:p>3010303</text:p>
          </table:table-cell>
          <table:table-cell table:style-name="ce5" office:value-type="float" office:value="4054" calcext:value-type="float">
            <text:p>40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SA DEL TRENTINO SPA</text:p>
          </table:table-cell>
          <table:table-cell table:style-name="ce7" office:value-type="currency" office:currency="EUR" office:value="7088.48" calcext:value-type="currency">
            <text:p>€ 7.088,48</text:p>
          </table:table-cell>
          <table:table-cell table:style-name="ce9" office:value-type="string" calcext:value-type="string">
            <text:p><text:s/>MISSIONE 50 - Debito pubblico</text:p>
          </table:table-cell>
          <table:table-cell table:style-name="ce9" office:value-type="string" calcext:value-type="string">
            <text:p>TITOLO 4 - Rimborso di prestiti</text:p>
          </table:table-cell>
        </table:table-row>
        <table:table-row table:style-name="ro6">
          <table:table-cell/>
          <table:table-cell table:style-name="ce4" office:value-type="string" calcext:value-type="string">
            <text:p>30-DIC-19</text:p>
          </table:table-cell>
          <table:table-cell table:style-name="ce5" office:value-type="float" office:value="3010303" calcext:value-type="float">
            <text:p>3010303</text:p>
          </table:table-cell>
          <table:table-cell table:style-name="ce5" office:value-type="float" office:value="4054" calcext:value-type="float">
            <text:p>40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SSA DEL TRENTINO SPA</text:p>
          </table:table-cell>
          <table:table-cell table:style-name="ce7" office:value-type="currency" office:currency="EUR" office:value="7071.28" calcext:value-type="currency">
            <text:p>€ 7.071,28</text:p>
          </table:table-cell>
          <table:table-cell table:style-name="ce9" office:value-type="string" calcext:value-type="string">
            <text:p><text:s/>MISSIONE 50 - Debito pubblico</text:p>
          </table:table-cell>
          <table:table-cell table:style-name="ce9" office:value-type="string" calcext:value-type="string">
            <text:p>TITOLO 4 - Rimborso di prestiti</text:p>
          </table:table-cell>
        </table:table-row>
        <table:table-row table:style-name="ro6">
          <table:table-cell/>
          <table:table-cell table:style-name="ce4" office:value-type="string" calcext:value-type="string">
            <text:p>30-DIC-19</text:p>
          </table:table-cell>
          <table:table-cell table:style-name="ce5" office:value-type="float" office:value="3010303" calcext:value-type="float">
            <text:p>3010303</text:p>
          </table:table-cell>
          <table:table-cell table:style-name="ce5" office:value-type="float" office:value="4052" calcext:value-type="float">
            <text:p>40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NSORZIO DEI COMUNI BIM DELL'ADIGE</text:p>
          </table:table-cell>
          <table:table-cell table:style-name="ce7" office:value-type="currency" office:currency="EUR" office:value="1751.91" calcext:value-type="currency">
            <text:p>€ 1.751,91</text:p>
          </table:table-cell>
          <table:table-cell table:style-name="ce9" office:value-type="string" calcext:value-type="string">
            <text:p><text:s/>MISSIONE 50 - Debito pubblico</text:p>
          </table:table-cell>
          <table:table-cell table:style-name="ce9" office:value-type="string" calcext:value-type="string">
            <text:p>TITOLO 4 - Rimborso di prestiti</text:p>
          </table:table-cell>
        </table:table-row>
        <table:table-row table:style-name="ro6">
          <table:table-cell/>
          <table:table-cell table:style-name="ce4" office:value-type="string" calcext:value-type="string">
            <text:p>30-DIC-19</text:p>
          </table:table-cell>
          <table:table-cell table:style-name="ce5" office:value-type="float" office:value="3010302" calcext:value-type="float">
            <text:p>3010302</text:p>
          </table:table-cell>
          <table:table-cell table:style-name="ce5" office:value-type="float" office:value="4001" calcext:value-type="float">
            <text:p>40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7" office:value-type="currency" office:currency="EUR" office:value="6897.6" calcext:value-type="currency">
            <text:p>€ 6.897,60</text:p>
          </table:table-cell>
          <table:table-cell table:style-name="ce9" office:value-type="string" calcext:value-type="string">
            <text:p><text:s/>MISSIONE 50 - Debito pubblico</text:p>
          </table:table-cell>
          <table:table-cell table:style-name="ce9" office:value-type="string" calcext:value-type="string">
            <text:p>TITOLO 4 - Rimborso di prestiti</text:p>
          </table:table-cell>
        </table:table-row>
        <table:table-row table:style-name="ro4">
          <table:table-cell/>
          <table:table-cell table:style-name="ce4" office:value-type="string" calcext:value-type="string">
            <text:p>31-GEN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NUZZI SAUL GABRIELE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GEN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6.79" calcext:value-type="currency">
            <text:p>€ 16,79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GEN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34.32" calcext:value-type="currency">
            <text:p>€ 134,32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GEN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67.16" calcext:value-type="currency">
            <text:p>€ 67,16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8-FEB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6.79" calcext:value-type="currency">
            <text:p>€ 16,79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5-MAR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17.53" calcext:value-type="currency">
            <text:p>€ 117,53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5-MAR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83.95" calcext:value-type="currency">
            <text:p>€ 83,9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9-MAR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960.98" calcext:value-type="currency">
            <text:p>€ 960,98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22-MAR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MPRESA COSTRUZIONI CALZA' SRL</text:p>
          </table:table-cell>
          <table:table-cell table:style-name="ce7" office:value-type="currency" office:currency="EUR" office:value="2759.28" calcext:value-type="currency">
            <text:p>€ 2.759,28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25-MAR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-960.98" calcext:value-type="currency">
            <text:p>-€ 960,98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1-APR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TTEGA CLARA</text:p>
          </table:table-cell>
          <table:table-cell table:style-name="ce7" office:value-type="currency" office:currency="EUR" office:value="103" calcext:value-type="currency">
            <text:p>€ 103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3-APR-19</text:p>
          </table:table-cell>
          <table:table-cell table:style-name="ce5" office:value-type="float" office:value="4000003" calcext:value-type="float">
            <text:p>4000003</text:p>
          </table:table-cell>
          <table:table-cell table:style-name="ce5" office:value-type="float" office:value="5010" calcext:value-type="float">
            <text:p>50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EDERAZIONE PROVINCIALE F.P.S. - C.I.S.L.</text:p>
          </table:table-cell>
          <table:table-cell table:style-name="ce7" office:value-type="currency" office:currency="EUR" office:value="161.96" calcext:value-type="currency">
            <text:p>€ 161,96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5-APR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83.95" calcext:value-type="currency">
            <text:p>€ 83,9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6-APR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50.37" calcext:value-type="currency">
            <text:p>€ 50,37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2-MAG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6.79" calcext:value-type="currency">
            <text:p>€ 16,79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7-MAG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67.16" calcext:value-type="currency">
            <text:p>€ 67,16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4-GIU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83.95" calcext:value-type="currency">
            <text:p>€ 83,9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POVILLA TULLIO</text:p>
          </table:table-cell>
          <table:table-cell table:style-name="ce7" office:value-type="currency" office:currency="EUR" office:value="145" calcext:value-type="currency">
            <text:p>€ 145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AVADA AGATA</text:p>
          </table:table-cell>
          <table:table-cell table:style-name="ce7" office:value-type="currency" office:currency="EUR" office:value="145" calcext:value-type="currency">
            <text:p>€ 145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ZZERI GIULIANA</text:p>
          </table:table-cell>
          <table:table-cell table:style-name="ce7" office:value-type="currency" office:currency="EUR" office:value="145" calcext:value-type="currency">
            <text:p>€ 145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ARBUGLI ALESSIA</text:p>
          </table:table-cell>
          <table:table-cell table:style-name="ce7" office:value-type="currency" office:currency="EUR" office:value="145" calcext:value-type="currency">
            <text:p>€ 145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PIFFER ALDA</text:p>
          </table:table-cell>
          <table:table-cell table:style-name="ce7" office:value-type="currency" office:currency="EUR" office:value="145" calcext:value-type="currency">
            <text:p>€ 145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4-GIU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LAZZERI MASSIMO</text:p>
          </table:table-cell>
          <table:table-cell table:style-name="ce7" office:value-type="currency" office:currency="EUR" office:value="187" calcext:value-type="currency">
            <text:p>€ 187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24-GIU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STELLO-MOLINA DI FIEMME</text:p>
          </table:table-cell>
          <table:table-cell table:style-name="ce7" office:value-type="currency" office:currency="EUR" office:value="1560" calcext:value-type="currency">
            <text:p>€ 1.560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5-LUG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33.58" calcext:value-type="currency">
            <text:p>€ 33,58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NUZZI SAUL GABRIELE</text:p>
          </table:table-cell>
          <table:table-cell table:style-name="ce7" office:value-type="currency" office:currency="EUR" office:value="614.5" calcext:value-type="currency">
            <text:p>€ 614,5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BETTEGA CLARA</text:p>
          </table:table-cell>
          <table:table-cell table:style-name="ce7" office:value-type="currency" office:currency="EUR" office:value="207.5" calcext:value-type="currency">
            <text:p>€ 207,5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6-LUG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ARCIDIACONO MARCO</text:p>
          </table:table-cell>
          <table:table-cell table:style-name="ce7" office:value-type="currency" office:currency="EUR" office:value="63" calcext:value-type="currency">
            <text:p>€ 63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22-LUG-19</text:p>
          </table:table-cell>
          <table:table-cell table:style-name="ce5" office:value-type="float" office:value="4000003" calcext:value-type="float">
            <text:p>4000003</text:p>
          </table:table-cell>
          <table:table-cell table:style-name="ce5" office:value-type="float" office:value="5010" calcext:value-type="float">
            <text:p>50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FEDERAZIONE PROVINCIALE F.P.S. - C.I.S.L.</text:p>
          </table:table-cell>
          <table:table-cell table:style-name="ce7" office:value-type="currency" office:currency="EUR" office:value="81.6" calcext:value-type="currency">
            <text:p>€ 81,6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LUG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TOMASI MARIO</text:p>
          </table:table-cell>
          <table:table-cell table:style-name="ce7" office:value-type="currency" office:currency="EUR" office:value="1241" calcext:value-type="currency">
            <text:p>€ 1.241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2-OTT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17.53" calcext:value-type="currency">
            <text:p>€ 117,53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2-OTT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34.32" calcext:value-type="currency">
            <text:p>€ 134,32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2-OTT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00.74" calcext:value-type="currency">
            <text:p>€ 100,74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8-OTT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COMUNE DI CAPRIANO DEL COLLE</text:p>
          </table:table-cell>
          <table:table-cell table:style-name="ce7" office:value-type="currency" office:currency="EUR" office:value="198" calcext:value-type="currency">
            <text:p>€ 198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8-NOV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00.74" calcext:value-type="currency">
            <text:p>€ 100,74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22-NOV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83.95" calcext:value-type="currency">
            <text:p>€ 83,9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6-DIC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INSER S.P.A.</text:p>
          </table:table-cell>
          <table:table-cell table:style-name="ce7" office:value-type="currency" office:currency="EUR" office:value="579.45" calcext:value-type="currency">
            <text:p>€ 579,4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09-DIC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DEL BIANCO LUCA</text:p>
          </table:table-cell>
          <table:table-cell table:style-name="ce7" office:value-type="currency" office:currency="EUR" office:value="72" calcext:value-type="currency">
            <text:p>€ 72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7-DIC-19</text:p>
          </table:table-cell>
          <table:table-cell table:style-name="ce5" office:value-type="float" office:value="4000005" calcext:value-type="float">
            <text:p>40000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'INTERNO</text:p>
          </table:table-cell>
          <table:table-cell table:style-name="ce7" office:value-type="currency" office:currency="EUR" office:value="117.53" calcext:value-type="currency">
            <text:p>€ 117,53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17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70" calcext:value-type="float">
            <text:p>50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TUDIO ASSOCIATO GEOPROJECT</text:p>
          </table:table-cell>
          <table:table-cell table:style-name="ce7" office:value-type="currency" office:currency="EUR" office:value="1496.35" calcext:value-type="currency">
            <text:p>€ 1.496,3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70" calcext:value-type="float">
            <text:p>50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99447.72" calcext:value-type="currency">
            <text:p>€ 99.447,72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23.5" calcext:value-type="currency">
            <text:p>€ 323,5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22.55" calcext:value-type="currency">
            <text:p>€ 622,5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00" calcext:value-type="currency">
            <text:p>€ 700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73.41" calcext:value-type="currency">
            <text:p>€ 773,41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40.91" calcext:value-type="currency">
            <text:p>€ 740,91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18.64" calcext:value-type="currency">
            <text:p>€ 418,64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22.55" calcext:value-type="currency">
            <text:p>€ 622,5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233.42" calcext:value-type="currency">
            <text:p>€ 1.233,42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885.78" calcext:value-type="currency">
            <text:p>€ 885,78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22.55" calcext:value-type="currency">
            <text:p>€ 622,5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63.51" calcext:value-type="currency">
            <text:p>€ 663,51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061.3" calcext:value-type="currency">
            <text:p>€ 1.061,3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223.99" calcext:value-type="currency">
            <text:p>€ 1.223,99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22.55" calcext:value-type="currency">
            <text:p>€ 622,5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859.81" calcext:value-type="currency">
            <text:p>€ 1.859,81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45.8" calcext:value-type="currency">
            <text:p>€ 745,8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75.55" calcext:value-type="currency">
            <text:p>€ 375,5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22.55" calcext:value-type="currency">
            <text:p>€ 622,5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219.69" calcext:value-type="currency">
            <text:p>€ 2.219,69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952.79" calcext:value-type="currency">
            <text:p>€ 952,79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099.4" calcext:value-type="currency">
            <text:p>€ 1.099,4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22.55" calcext:value-type="currency">
            <text:p>€ 622,5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923.47" calcext:value-type="currency">
            <text:p>€ 1.923,47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10.75" calcext:value-type="currency">
            <text:p>€ 710,7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502.3" calcext:value-type="currency">
            <text:p>€ 2.502,3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22.55" calcext:value-type="currency">
            <text:p>€ 622,5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64" calcext:value-type="currency">
            <text:p>€ 464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11.81" calcext:value-type="currency">
            <text:p>€ 411,81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87.1" calcext:value-type="currency">
            <text:p>€ 187,1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484.63" calcext:value-type="currency">
            <text:p>€ 484,63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89.26" calcext:value-type="currency">
            <text:p>€ 689,26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89.38" calcext:value-type="currency">
            <text:p>€ 89,38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727.14" calcext:value-type="currency">
            <text:p>€ 727,14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157.45" calcext:value-type="currency">
            <text:p>€ 3.157,4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70" calcext:value-type="float">
            <text:p>50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057" calcext:value-type="currency">
            <text:p>€ 6.057,0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488.48" calcext:value-type="currency">
            <text:p>€ 1.488,48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728.65" calcext:value-type="currency">
            <text:p>€ 2.728,6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355.8" calcext:value-type="currency">
            <text:p>€ 355,80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622.53" calcext:value-type="currency">
            <text:p>€ 622,53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1" calcext:value-type="float">
            <text:p>40000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176.25" calcext:value-type="currency">
            <text:p>€ 176,25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4">
          <table:table-cell/>
          <table:table-cell table:style-name="ce4" office:value-type="string" calcext:value-type="string">
            <text:p>31-DIC-19</text:p>
          </table:table-cell>
          <table:table-cell table:style-name="ce5" office:value-type="float" office:value="4000002" calcext:value-type="float">
            <text:p>400000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MINISTERO DELLE FINANZE</text:p>
          </table:table-cell>
          <table:table-cell table:style-name="ce7" office:value-type="currency" office:currency="EUR" office:value="220.36" calcext:value-type="currency">
            <text:p>€ 220,36</text:p>
          </table:table-cell>
          <table:table-cell table:style-name="ce9" office:value-type="string" calcext:value-type="string">
            <text:p><text:s/>MISSIONE 99 - Servizi per conto terzi</text:p>
          </table:table-cell>
          <table:table-cell table:style-name="ce9" office:value-type="string" calcext:value-type="string">
            <text:p>TITOLO 7 - Spese per conto terzi e partite di giro</text:p>
          </table:table-cell>
        </table:table-row>
        <table:table-row table:style-name="ro1">
          <table:table-cell/>
          <table:table-cell table:style-name="ce5" table:number-columns-repeated="4"/>
          <table:table-cell table:style-name="ce6"/>
          <table:table-cell table:style-name="ce8" table:formula="of:=SUM([.G5:.G1094])" office:value-type="currency" office:currency="EUR" office:value="1825423.48" calcext:value-type="currency">
            <text:p>€ 1.825.423,48</text:p>
          </table:table-cell>
          <table:table-cell table:style-name="ce9" table:number-columns-repeated="2"/>
        </table:table-row>
        <table:table-row table:style-name="ro1" table:number-rows-repeated="63">
          <table:table-cell table:number-columns-repeated="7"/>
          <table:table-cell table:style-name="ce10" table:number-columns-repeated="2"/>
        </table:table-row>
        <table:table-row table:style-name="ro1" table:number-rows-repeated="104741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.56mm" fo:margin-bottom="2.96mm" fo:margin-left="4.76mm" fo:margin-right="3.9mm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0:34:29.4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0:12:21.868000000</meta:creation-date>
    <dc:date>2020-07-10T10:33:36.247000000</dc:date>
    <meta:editing-duration>PT17M47S</meta:editing-duration>
    <meta:editing-cycles>2</meta:editing-cycles>
    <meta:generator>LibreOffice/6.2.8.2$Windows_X86_64 LibreOffice_project/f82ddfca21ebc1e222a662a32b25c0c9d20169ee</meta:generator>
    <meta:document-statistic meta:table-count="1" meta:cell-count="8730" meta:object-count="0"/>
  </office:meta>
</office:document-meta>
</file>