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04mm"/>
    </style:style>
    <style:style style:name="co4" style:family="table-column">
      <style:table-column-properties fo:break-before="auto" style:column-width="22.28mm"/>
    </style:style>
    <style:style style:name="co5" style:family="table-column">
      <style:table-column-properties fo:break-before="auto" style:column-width="22.52mm"/>
    </style:style>
    <style:style style:name="co6" style:family="table-column">
      <style:table-column-properties fo:break-before="auto" style:column-width="121.07mm"/>
    </style:style>
    <style:style style:name="co7" style:family="table-column">
      <style:table-column-properties fo:break-before="auto" style:column-width="55.95mm"/>
    </style:style>
    <style:style style:name="co8" style:family="table-column">
      <style:table-column-properties fo:break-before="auto" style:column-width="45.5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>
      <style:table-cell-properties fo:background-color="#dde8cb" style:text-align-source="fix" style:repeat-content="false" fo:border="0.99pt groove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4" style:family="table-cell" style:parent-style-name="Default">
      <style:table-cell-properties fo:background-color="transparent" fo:border="0.06pt solid #000000"/>
    </style:style>
    <style:style style:name="ce15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</style:style>
    <style:style style:name="ce20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fo:background-color="#dde8cb" style:text-align-source="fix" style:repeat-content="false" fo:border="0.99pt groove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23" style:family="table-cell" style:parent-style-name="Default">
      <style:table-cell-properties fo:background-color="transparent" fo:border="0.06pt solid #000000"/>
    </style:style>
    <style:style style:name="ce24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oglio3_2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row table:style-name="ro1">
          <table:table-cell table:number-columns-repeated="9"/>
        </table:table-row>
        <table:table-row table:style-name="ro2">
          <table:table-cell/>
          <table:table-cell table:style-name="ce16" office:value-type="string" calcext:value-type="string" table:number-columns-spanned="8" table:number-rows-spanned="1">
            <text:p>PAGAMENTI ANNI 2021</text:p>
          </table:table-cell>
          <table:covered-table-cell table:number-columns-repeated="7"/>
        </table:table-row>
        <table:table-row table:style-name="ro1">
          <table:table-cell table:number-columns-repeated="9"/>
        </table:table-row>
        <table:table-row table:style-name="ro3">
          <table:table-cell/>
          <table:table-cell table:style-name="ce19" office:value-type="string" calcext:value-type="string">
            <text:p>DATA</text:p>
            <text:p>MANDATO</text:p>
          </table:table-cell>
          <table:table-cell table:style-name="ce19" office:value-type="string" calcext:value-type="string">
            <text:p>CODICE</text:p>
            <text:p>BILANCIO</text:p>
          </table:table-cell>
          <table:table-cell table:style-name="ce19" office:value-type="string" calcext:value-type="string">
            <text:p>CAPITOLO</text:p>
          </table:table-cell>
          <table:table-cell table:style-name="ce19" office:value-type="string" calcext:value-type="string">
            <text:p>ARTICOLO</text:p>
          </table:table-cell>
          <table:table-cell table:style-name="ce19" office:value-type="string" calcext:value-type="string">
            <text:p>SOGGETTO</text:p>
          </table:table-cell>
          <table:table-cell table:style-name="ce19" office:value-type="string" calcext:value-type="string">
            <text:p>IMPORTO</text:p>
          </table:table-cell>
          <table:table-cell table:style-name="ce19" office:value-type="string" calcext:value-type="string">
            <text:p>MISSIONE</text:p>
          </table:table-cell>
          <table:table-cell table:style-name="ce19" office:value-type="string" calcext:value-type="string">
            <text:p>TITOLO</text:p>
          </table:table-cell>
        </table:table-row>
        <table:table-row table:style-name="ro3">
          <table:table-cell/>
          <table:table-cell table:style-name="ce21" office:value-type="date" office:date-value="2020-01-22" calcext:value-type="date">
            <text:p>22/01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MMINISTRATORI COMUNALI CAPRIANA</text:p>
          </table:table-cell>
          <table:table-cell table:style-name="ce24" office:value-type="currency" office:currency="EUR" office:value="2604.4" calcext:value-type="currency">
            <text:p>€ 2.604,4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9" calcext:value-type="date">
            <text:p>29/01/20</text:p>
          </table:table-cell>
          <table:table-cell table:style-name="ce22" office:value-type="float" office:value="1010102" calcext:value-type="float">
            <text:p>1010102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LA SEGGIOLINA BLU</text:p>
          </table:table-cell>
          <table:table-cell table:style-name="ce24" office:value-type="currency" office:currency="EUR" office:value="250" calcext:value-type="currency">
            <text:p>€ 250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11" calcext:value-type="date">
            <text:p>11/02/20</text:p>
          </table:table-cell>
          <table:table-cell table:style-name="ce22" office:value-type="float" office:value="1010107" calcext:value-type="float">
            <text:p>101010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21.37" calcext:value-type="currency">
            <text:p>€ 221,37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11" calcext:value-type="date">
            <text:p>11/02/20</text:p>
          </table:table-cell>
          <table:table-cell table:style-name="ce22" office:value-type="float" office:value="1010107" calcext:value-type="float">
            <text:p>101010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21.38" calcext:value-type="currency">
            <text:p>€ 221,38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24" calcext:value-type="date">
            <text:p>24/02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MMINISTRATORI COMUNALI CAPRIANA</text:p>
          </table:table-cell>
          <table:table-cell table:style-name="ce24" office:value-type="currency" office:currency="EUR" office:value="2604.4" calcext:value-type="currency">
            <text:p>€ 2.604,4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03" calcext:value-type="date">
            <text:p>03/03/20</text:p>
          </table:table-cell>
          <table:table-cell table:style-name="ce22" office:value-type="float" office:value="1010102" calcext:value-type="float">
            <text:p>1010102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AMIGLIA COOPERATIVA CAVALESE</text:p>
          </table:table-cell>
          <table:table-cell table:style-name="ce24" office:value-type="currency" office:currency="EUR" office:value="103.43" calcext:value-type="currency">
            <text:p>€ 103,43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20" calcext:value-type="date">
            <text:p>20/03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LARGER CRISTIAN</text:p>
          </table:table-cell>
          <table:table-cell table:style-name="ce24" office:value-type="currency" office:currency="EUR" office:value="100.67" calcext:value-type="currency">
            <text:p>€ 100,67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23" calcext:value-type="date">
            <text:p>23/03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MMINISTRATORI COMUNALI CAPRIANA</text:p>
          </table:table-cell>
          <table:table-cell table:style-name="ce24" office:value-type="currency" office:currency="EUR" office:value="2604.4" calcext:value-type="currency">
            <text:p>€ 2.604,4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23" calcext:value-type="date">
            <text:p>23/03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MMINISTRATORI COMUNALI CAPRIANA</text:p>
          </table:table-cell>
          <table:table-cell table:style-name="ce24" office:value-type="currency" office:currency="EUR" office:value="1320" calcext:value-type="currency">
            <text:p>€ 1.320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23" calcext:value-type="date">
            <text:p>23/03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MMINISTRATORI COMUNALI CAPRIANA</text:p>
          </table:table-cell>
          <table:table-cell table:style-name="ce24" office:value-type="currency" office:currency="EUR" office:value="1500" calcext:value-type="currency">
            <text:p>€ 1.500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23" calcext:value-type="date">
            <text:p>23/03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MMINISTRATORI COMUNALI CAPRIANA</text:p>
          </table:table-cell>
          <table:table-cell table:style-name="ce24" office:value-type="currency" office:currency="EUR" office:value="820" calcext:value-type="currency">
            <text:p>€ 820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1" calcext:value-type="date">
            <text:p>21/04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MMINISTRATORI COMUNALI CAPRIANA</text:p>
          </table:table-cell>
          <table:table-cell table:style-name="ce24" office:value-type="currency" office:currency="EUR" office:value="2604.4" calcext:value-type="currency">
            <text:p>€ 2.604,4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25" calcext:value-type="date">
            <text:p>25/05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MMINISTRATORI COMUNALI CAPRIANA</text:p>
          </table:table-cell>
          <table:table-cell table:style-name="ce24" office:value-type="currency" office:currency="EUR" office:value="2604.4" calcext:value-type="currency">
            <text:p>€ 2.604,4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24" calcext:value-type="date">
            <text:p>24/06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MMINISTRATORI COMUNALI CAPRIANA</text:p>
          </table:table-cell>
          <table:table-cell table:style-name="ce24" office:value-type="currency" office:currency="EUR" office:value="2604.4" calcext:value-type="currency">
            <text:p>€ 2.604,4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06" calcext:value-type="date">
            <text:p>06/07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E ZORDO BOSCHETTO SRL</text:p>
          </table:table-cell>
          <table:table-cell table:style-name="ce24" office:value-type="currency" office:currency="EUR" office:value="156.8" calcext:value-type="currency">
            <text:p>€ 156,8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13" calcext:value-type="date">
            <text:p>13/07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ILIPPI PATRIZIA</text:p>
          </table:table-cell>
          <table:table-cell table:style-name="ce24" office:value-type="currency" office:currency="EUR" office:value="1404" calcext:value-type="currency">
            <text:p>€ 1.404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22" calcext:value-type="date">
            <text:p>22/07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MMINISTRATORI COMUNALI CAPRIANA</text:p>
          </table:table-cell>
          <table:table-cell table:style-name="ce24" office:value-type="currency" office:currency="EUR" office:value="2604.4" calcext:value-type="currency">
            <text:p>€ 2.604,4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07" calcext:value-type="date">
            <text:p>07/08/20</text:p>
          </table:table-cell>
          <table:table-cell table:style-name="ce22" office:value-type="float" office:value="1010102" calcext:value-type="float">
            <text:p>1010102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IORERIA DIVERSAMENTE FIORI</text:p>
          </table:table-cell>
          <table:table-cell table:style-name="ce24" office:value-type="currency" office:currency="EUR" office:value="40" calcext:value-type="currency">
            <text:p>€ 40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20" calcext:value-type="date">
            <text:p>20/08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MMINISTRATORI COMUNALI CAPRIANA</text:p>
          </table:table-cell>
          <table:table-cell table:style-name="ce24" office:value-type="currency" office:currency="EUR" office:value="2604.4" calcext:value-type="currency">
            <text:p>€ 2.604,4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22" calcext:value-type="date">
            <text:p>22/09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MMINISTRATORI COMUNALI CAPRIANA</text:p>
          </table:table-cell>
          <table:table-cell table:style-name="ce24" office:value-type="currency" office:currency="EUR" office:value="1823.08" calcext:value-type="currency">
            <text:p>€ 1.823,08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20" calcext:value-type="date">
            <text:p>20/10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PULINET SERVIZI S.R.L.</text:p>
          </table:table-cell>
          <table:table-cell table:style-name="ce24" office:value-type="currency" office:currency="EUR" office:value="146.4" calcext:value-type="currency">
            <text:p>€ 146,4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26" calcext:value-type="date">
            <text:p>26/10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MMINISTRATORI COMUNALI CAPRIANA</text:p>
          </table:table-cell>
          <table:table-cell table:style-name="ce24" office:value-type="currency" office:currency="EUR" office:value="3296" calcext:value-type="currency">
            <text:p>€ 3.296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26" calcext:value-type="date">
            <text:p>26/10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MMINISTRATORI COMUNALI CAPRIANA</text:p>
          </table:table-cell>
          <table:table-cell table:style-name="ce24" office:value-type="currency" office:currency="EUR" office:value="320" calcext:value-type="currency">
            <text:p>€ 320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31" calcext:value-type="date">
            <text:p>31/10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APOVILLA TULLIO</text:p>
          </table:table-cell>
          <table:table-cell table:style-name="ce24" office:value-type="currency" office:currency="EUR" office:value="177.12" calcext:value-type="currency">
            <text:p>€ 177,1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31" calcext:value-type="date">
            <text:p>31/10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ALLIO CHIARA</text:p>
          </table:table-cell>
          <table:table-cell table:style-name="ce24" office:value-type="currency" office:currency="EUR" office:value="225.68" calcext:value-type="currency">
            <text:p>€ 225,68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31" calcext:value-type="date">
            <text:p>31/10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BARBUGLI ALESSIA</text:p>
          </table:table-cell>
          <table:table-cell table:style-name="ce24" office:value-type="currency" office:currency="EUR" office:value="177.12" calcext:value-type="currency">
            <text:p>€ 177,1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31" calcext:value-type="date">
            <text:p>31/10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PIFFER ALDA</text:p>
          </table:table-cell>
          <table:table-cell table:style-name="ce24" office:value-type="currency" office:currency="EUR" office:value="177.12" calcext:value-type="currency">
            <text:p>€ 177,1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31" calcext:value-type="date">
            <text:p>31/10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AVERNAR MARIO</text:p>
          </table:table-cell>
          <table:table-cell table:style-name="ce24" office:value-type="currency" office:currency="EUR" office:value="177.12" calcext:value-type="currency">
            <text:p>€ 177,1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31" calcext:value-type="date">
            <text:p>31/10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ZANOL CORRADO</text:p>
          </table:table-cell>
          <table:table-cell table:style-name="ce24" office:value-type="currency" office:currency="EUR" office:value="177.12" calcext:value-type="currency">
            <text:p>€ 177,1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2" calcext:value-type="date">
            <text:p>12/11/20</text:p>
          </table:table-cell>
          <table:table-cell table:style-name="ce22" office:value-type="float" office:value="1010102" calcext:value-type="float">
            <text:p>1010102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ZIENDA AGRICOLA IORATTI SIMONE</text:p>
          </table:table-cell>
          <table:table-cell table:style-name="ce24" office:value-type="currency" office:currency="EUR" office:value="244" calcext:value-type="currency">
            <text:p>€ 244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7" calcext:value-type="date">
            <text:p>17/11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E ZORDO BOSCHETTO SRL</text:p>
          </table:table-cell>
          <table:table-cell table:style-name="ce24" office:value-type="currency" office:currency="EUR" office:value="89.6" calcext:value-type="currency">
            <text:p>€ 89,6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24" calcext:value-type="date">
            <text:p>24/11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MMINISTRATORI COMUNALI CAPRIANA</text:p>
          </table:table-cell>
          <table:table-cell table:style-name="ce24" office:value-type="currency" office:currency="EUR" office:value="2801.6" calcext:value-type="currency">
            <text:p>€ 2.801,6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11" calcext:value-type="date">
            <text:p>11/12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MMINISTRATORI COMUNALI CAPRIANA</text:p>
          </table:table-cell>
          <table:table-cell table:style-name="ce24" office:value-type="currency" office:currency="EUR" office:value="2801.6" calcext:value-type="currency">
            <text:p>€ 2.801,6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16" calcext:value-type="date">
            <text:p>16/12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ILIPPI PATRIZIA</text:p>
          </table:table-cell>
          <table:table-cell table:style-name="ce24" office:value-type="currency" office:currency="EUR" office:value="1420.62" calcext:value-type="currency">
            <text:p>€ 1.420,6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22" calcext:value-type="date">
            <text:p>22/12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EIK SRL</text:p>
          </table:table-cell>
          <table:table-cell table:style-name="ce24" office:value-type="currency" office:currency="EUR" office:value="217.85" calcext:value-type="currency">
            <text:p>€ 217,8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107" calcext:value-type="float">
            <text:p>101010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21.37" calcext:value-type="currency">
            <text:p>€ 221,37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107" calcext:value-type="float">
            <text:p>101010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08.42" calcext:value-type="currency">
            <text:p>€ 208,4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107" calcext:value-type="float">
            <text:p>101010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530.77" calcext:value-type="currency">
            <text:p>€ 530,77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107" calcext:value-type="float">
            <text:p>101010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38.46" calcext:value-type="currency">
            <text:p>€ 238,4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107" calcext:value-type="float">
            <text:p>101010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34.37" calcext:value-type="currency">
            <text:p>€ 234,37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107" calcext:value-type="float">
            <text:p>101010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34.28" calcext:value-type="currency">
            <text:p>€ 234,28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107" calcext:value-type="float">
            <text:p>101010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21.37" calcext:value-type="currency">
            <text:p>€ 221,37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107" calcext:value-type="float">
            <text:p>101010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54.96" calcext:value-type="currency">
            <text:p>€ 154,9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107" calcext:value-type="float">
            <text:p>101010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307.36" calcext:value-type="currency">
            <text:p>€ 307,3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107" calcext:value-type="float">
            <text:p>101010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38.14" calcext:value-type="currency">
            <text:p>€ 238,1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107" calcext:value-type="float">
            <text:p>101010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51.78" calcext:value-type="currency">
            <text:p>€ 51,78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2" calcext:value-type="date">
            <text:p>22/01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962.51" calcext:value-type="currency">
            <text:p>€ 1.962,5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3" calcext:value-type="date">
            <text:p>23/01/20</text:p>
          </table:table-cell>
          <table:table-cell table:style-name="ce22" office:value-type="float" office:value="1010202" calcext:value-type="float">
            <text:p>101020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AGGIOLI SPA</text:p>
          </table:table-cell>
          <table:table-cell table:style-name="ce24" office:value-type="currency" office:currency="EUR" office:value="43.2" calcext:value-type="currency">
            <text:p>€ 43,2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3" calcext:value-type="date">
            <text:p>23/01/20</text:p>
          </table:table-cell>
          <table:table-cell table:style-name="ce22" office:value-type="float" office:value="1010202" calcext:value-type="float">
            <text:p>101020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YO S.P.A.</text:p>
          </table:table-cell>
          <table:table-cell table:style-name="ce24" office:value-type="currency" office:currency="EUR" office:value="161.44" calcext:value-type="currency">
            <text:p>€ 161,4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11" calcext:value-type="date">
            <text:p>11/02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440.94" calcext:value-type="currency">
            <text:p>€ 440,9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11" calcext:value-type="date">
            <text:p>11/02/20</text:p>
          </table:table-cell>
          <table:table-cell table:style-name="ce22" office:value-type="float" office:value="1010207" calcext:value-type="float">
            <text:p>1010207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39.44" calcext:value-type="currency">
            <text:p>€ 139,4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11" calcext:value-type="date">
            <text:p>11/02/20</text:p>
          </table:table-cell>
          <table:table-cell table:style-name="ce22" office:value-type="float" office:value="1010207" calcext:value-type="float">
            <text:p>1010207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78.87" calcext:value-type="currency">
            <text:p>€ 278,87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11" calcext:value-type="date">
            <text:p>11/02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881.88" calcext:value-type="currency">
            <text:p>€ 881,88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11" calcext:value-type="date">
            <text:p>11/02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287.8" calcext:value-type="currency">
            <text:p>€ 1.287,8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11" calcext:value-type="date">
            <text:p>11/02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492.19" calcext:value-type="currency">
            <text:p>€ 492,19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24" calcext:value-type="date">
            <text:p>24/02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2040.53" calcext:value-type="currency">
            <text:p>€ 2.040,53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24" calcext:value-type="date">
            <text:p>24/02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387.04" calcext:value-type="currency">
            <text:p>€ 387,0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24" calcext:value-type="date">
            <text:p>24/02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24.54" calcext:value-type="currency">
            <text:p>€ 24,5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24" calcext:value-type="date">
            <text:p>24/02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41.4" calcext:value-type="currency">
            <text:p>€ 141,4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24" calcext:value-type="date">
            <text:p>24/02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216" calcext:value-type="currency">
            <text:p>€ 216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24" calcext:value-type="date">
            <text:p>24/02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26" calcext:value-type="currency">
            <text:p>€ 126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03" calcext:value-type="date">
            <text:p>03/03/20</text:p>
          </table:table-cell>
          <table:table-cell table:style-name="ce22" office:value-type="float" office:value="1010202" calcext:value-type="float">
            <text:p>101020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ORATO CANCELLERIA S.R.L.</text:p>
          </table:table-cell>
          <table:table-cell table:style-name="ce24" office:value-type="currency" office:currency="EUR" office:value="280.6" calcext:value-type="currency">
            <text:p>€ 280,6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03" calcext:value-type="date">
            <text:p>03/03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LABORATORIO SOCIALE</text:p>
          </table:table-cell>
          <table:table-cell table:style-name="ce24" office:value-type="currency" office:currency="EUR" office:value="244" calcext:value-type="currency">
            <text:p>€ 244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18" calcext:value-type="date">
            <text:p>18/03/20</text:p>
          </table:table-cell>
          <table:table-cell table:style-name="ce22" office:value-type="float" office:value="1010803" calcext:value-type="float">
            <text:p>1010803</text:p>
          </table:table-cell>
          <table:table-cell table:style-name="ce22" office:value-type="float" office:value="480" calcext:value-type="float">
            <text:p>4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PROGETTO SALUTE SRL</text:p>
          </table:table-cell>
          <table:table-cell table:style-name="ce24" office:value-type="currency" office:currency="EUR" office:value="574.7" calcext:value-type="currency">
            <text:p>€ 574,7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23" calcext:value-type="date">
            <text:p>23/03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2040.53" calcext:value-type="currency">
            <text:p>€ 2.040,53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23" calcext:value-type="date">
            <text:p>23/03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E DI VALFLORIANA</text:p>
          </table:table-cell>
          <table:table-cell table:style-name="ce24" office:value-type="currency" office:currency="EUR" office:value="412.06" calcext:value-type="currency">
            <text:p>€ 412,0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14" calcext:value-type="date">
            <text:p>14/04/20</text:p>
          </table:table-cell>
          <table:table-cell table:style-name="ce22" office:value-type="float" office:value="1010202" calcext:value-type="float">
            <text:p>101020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YO S.P.A.</text:p>
          </table:table-cell>
          <table:table-cell table:style-name="ce24" office:value-type="currency" office:currency="EUR" office:value="95.16" calcext:value-type="currency">
            <text:p>€ 95,1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0" calcext:value-type="date">
            <text:p>20/04/20</text:p>
          </table:table-cell>
          <table:table-cell table:style-name="ce22" office:value-type="float" office:value="1010202" calcext:value-type="float">
            <text:p>101020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PROCED S.R.L.</text:p>
          </table:table-cell>
          <table:table-cell table:style-name="ce24" office:value-type="currency" office:currency="EUR" office:value="204.63" calcext:value-type="currency">
            <text:p>€ 204,63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0" calcext:value-type="date">
            <text:p>20/04/20</text:p>
          </table:table-cell>
          <table:table-cell table:style-name="ce22" office:value-type="float" office:value="1010202" calcext:value-type="float">
            <text:p>1010202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ELVAI ALESSANDRO COSTRUZIONI IN FERRO</text:p>
          </table:table-cell>
          <table:table-cell table:style-name="ce24" office:value-type="currency" office:currency="EUR" office:value="151.28" calcext:value-type="currency">
            <text:p>€ 151,28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1" calcext:value-type="date">
            <text:p>21/04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2040.53" calcext:value-type="currency">
            <text:p>€ 2.040,53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1" calcext:value-type="date">
            <text:p>21/04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662.22" calcext:value-type="currency">
            <text:p>€ 662,2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7" calcext:value-type="date">
            <text:p>27/04/20</text:p>
          </table:table-cell>
          <table:table-cell table:style-name="ce22" office:value-type="float" office:value="1010202" calcext:value-type="float">
            <text:p>101020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ERRUZZI SERVIZI S.R.L.</text:p>
          </table:table-cell>
          <table:table-cell table:style-name="ce24" office:value-type="currency" office:currency="EUR" office:value="340.18" calcext:value-type="currency">
            <text:p>€ 340,18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7" calcext:value-type="date">
            <text:p>27/04/20</text:p>
          </table:table-cell>
          <table:table-cell table:style-name="ce22" office:value-type="float" office:value="1010202" calcext:value-type="float">
            <text:p>101020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ERRUZZI SERVIZI S.R.L.</text:p>
          </table:table-cell>
          <table:table-cell table:style-name="ce24" office:value-type="currency" office:currency="EUR" office:value="147.14" calcext:value-type="currency">
            <text:p>€ 147,1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8" calcext:value-type="date">
            <text:p>28/04/20</text:p>
          </table:table-cell>
          <table:table-cell table:style-name="ce22" office:value-type="float" office:value="1010202" calcext:value-type="float">
            <text:p>101020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ERRUZZI SERVIZI S.R.L.</text:p>
          </table:table-cell>
          <table:table-cell table:style-name="ce24" office:value-type="currency" office:currency="EUR" office:value="212.04" calcext:value-type="currency">
            <text:p>€ 212,0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30" calcext:value-type="date">
            <text:p>30/04/20</text:p>
          </table:table-cell>
          <table:table-cell table:style-name="ce22" office:value-type="float" office:value="1010202" calcext:value-type="float">
            <text:p>101020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YO S.P.A.</text:p>
          </table:table-cell>
          <table:table-cell table:style-name="ce24" office:value-type="currency" office:currency="EUR" office:value="114.06" calcext:value-type="currency">
            <text:p>€ 114,0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08" calcext:value-type="date">
            <text:p>08/05/20</text:p>
          </table:table-cell>
          <table:table-cell table:style-name="ce22" office:value-type="float" office:value="1010202" calcext:value-type="float">
            <text:p>101020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ARMACIA PASI S.N.C.</text:p>
          </table:table-cell>
          <table:table-cell table:style-name="ce24" office:value-type="currency" office:currency="EUR" office:value="125" calcext:value-type="currency">
            <text:p>€ 125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13" calcext:value-type="date">
            <text:p>13/05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E DI VALFLORIANA</text:p>
          </table:table-cell>
          <table:table-cell table:style-name="ce24" office:value-type="currency" office:currency="EUR" office:value="340.7" calcext:value-type="currency">
            <text:p>€ 340,7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14" calcext:value-type="date">
            <text:p>14/05/20</text:p>
          </table:table-cell>
          <table:table-cell table:style-name="ce22" office:value-type="float" office:value="1010202" calcext:value-type="float">
            <text:p>101020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YO S.P.A.</text:p>
          </table:table-cell>
          <table:table-cell table:style-name="ce24" office:value-type="currency" office:currency="EUR" office:value="195.2" calcext:value-type="currency">
            <text:p>€ 195,2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19" calcext:value-type="date">
            <text:p>19/05/20</text:p>
          </table:table-cell>
          <table:table-cell table:style-name="ce22" office:value-type="float" office:value="1010202" calcext:value-type="float">
            <text:p>101020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BERTAGNOLLI NICOLA E DEVID S.A.S.</text:p>
          </table:table-cell>
          <table:table-cell table:style-name="ce24" office:value-type="currency" office:currency="EUR" office:value="367.59" calcext:value-type="currency">
            <text:p>€ 367,59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25" calcext:value-type="date">
            <text:p>25/05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2040.53" calcext:value-type="currency">
            <text:p>€ 2.040,53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25" calcext:value-type="date">
            <text:p>25/05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000" calcext:value-type="currency">
            <text:p>€ 1.000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04" calcext:value-type="date">
            <text:p>04/06/20</text:p>
          </table:table-cell>
          <table:table-cell table:style-name="ce22" office:value-type="float" office:value="1010202" calcext:value-type="float">
            <text:p>101020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YO S.P.A.</text:p>
          </table:table-cell>
          <table:table-cell table:style-name="ce24" office:value-type="currency" office:currency="EUR" office:value="165.92" calcext:value-type="currency">
            <text:p>€ 165,9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19" calcext:value-type="date">
            <text:p>19/06/20</text:p>
          </table:table-cell>
          <table:table-cell table:style-name="ce22" office:value-type="float" office:value="1010202" calcext:value-type="float">
            <text:p>101020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YO S.P.A.</text:p>
          </table:table-cell>
          <table:table-cell table:style-name="ce24" office:value-type="currency" office:currency="EUR" office:value="412.81" calcext:value-type="currency">
            <text:p>€ 412,8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22" calcext:value-type="date">
            <text:p>22/06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NSER S.P.A.</text:p>
          </table:table-cell>
          <table:table-cell table:style-name="ce24" office:value-type="currency" office:currency="EUR" office:value="316" calcext:value-type="currency">
            <text:p>€ 316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24" calcext:value-type="date">
            <text:p>24/06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2040.53" calcext:value-type="currency">
            <text:p>€ 2.040,53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10" calcext:value-type="date">
            <text:p>10/07/20</text:p>
          </table:table-cell>
          <table:table-cell table:style-name="ce22" office:value-type="float" office:value="1010803" calcext:value-type="float">
            <text:p>1010803</text:p>
          </table:table-cell>
          <table:table-cell table:style-name="ce22" office:value-type="float" office:value="480" calcext:value-type="float">
            <text:p>4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PROGETTO SALUTE SRL</text:p>
          </table:table-cell>
          <table:table-cell table:style-name="ce24" office:value-type="currency" office:currency="EUR" office:value="227" calcext:value-type="currency">
            <text:p>€ 227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13" calcext:value-type="date">
            <text:p>13/07/20</text:p>
          </table:table-cell>
          <table:table-cell table:style-name="ce22" office:value-type="float" office:value="1010803" calcext:value-type="float">
            <text:p>1010803</text:p>
          </table:table-cell>
          <table:table-cell table:style-name="ce22" office:value-type="float" office:value="480" calcext:value-type="float">
            <text:p>4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PROGETTO SALUTE SRL</text:p>
          </table:table-cell>
          <table:table-cell table:style-name="ce24" office:value-type="currency" office:currency="EUR" office:value="347.7" calcext:value-type="currency">
            <text:p>€ 347,7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15" calcext:value-type="date">
            <text:p>15/07/20</text:p>
          </table:table-cell>
          <table:table-cell table:style-name="ce22" office:value-type="float" office:value="1010202" calcext:value-type="float">
            <text:p>101020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E' COSI' SRL</text:p>
          </table:table-cell>
          <table:table-cell table:style-name="ce24" office:value-type="currency" office:currency="EUR" office:value="19.39" calcext:value-type="currency">
            <text:p>€ 19,39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22" calcext:value-type="date">
            <text:p>22/07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ANIFONDS TRENTINO</text:p>
          </table:table-cell>
          <table:table-cell table:style-name="ce24" office:value-type="currency" office:currency="EUR" office:value="128" calcext:value-type="currency">
            <text:p>€ 128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22" calcext:value-type="date">
            <text:p>22/07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2103.88" calcext:value-type="currency">
            <text:p>€ 2.103,88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30" calcext:value-type="date">
            <text:p>30/07/20</text:p>
          </table:table-cell>
          <table:table-cell table:style-name="ce22" office:value-type="float" office:value="1010202" calcext:value-type="float">
            <text:p>101020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ORATO CANCELLERIA S.R.L.</text:p>
          </table:table-cell>
          <table:table-cell table:style-name="ce24" office:value-type="currency" office:currency="EUR" office:value="212.28" calcext:value-type="currency">
            <text:p>€ 212,28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11" calcext:value-type="date">
            <text:p>11/08/20</text:p>
          </table:table-cell>
          <table:table-cell table:style-name="ce22" office:value-type="float" office:value="1010202" calcext:value-type="float">
            <text:p>101020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AGGIOLI SPA</text:p>
          </table:table-cell>
          <table:table-cell table:style-name="ce24" office:value-type="currency" office:currency="EUR" office:value="341.6" calcext:value-type="currency">
            <text:p>€ 341,6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20" calcext:value-type="date">
            <text:p>20/08/20</text:p>
          </table:table-cell>
          <table:table-cell table:style-name="ce22" office:value-type="float" office:value="1010202" calcext:value-type="float">
            <text:p>101020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YO S.P.A.</text:p>
          </table:table-cell>
          <table:table-cell table:style-name="ce24" office:value-type="currency" office:currency="EUR" office:value="105.84" calcext:value-type="currency">
            <text:p>€ 105,8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20" calcext:value-type="date">
            <text:p>20/08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236.74" calcext:value-type="currency">
            <text:p>€ 236,7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20" calcext:value-type="date">
            <text:p>20/08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373.2" calcext:value-type="currency">
            <text:p>€ 373,2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28" calcext:value-type="date">
            <text:p>28/08/20</text:p>
          </table:table-cell>
          <table:table-cell table:style-name="ce22" office:value-type="float" office:value="1010202" calcext:value-type="float">
            <text:p>101020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YO S.P.A.</text:p>
          </table:table-cell>
          <table:table-cell table:style-name="ce24" office:value-type="currency" office:currency="EUR" office:value="58.56" calcext:value-type="currency">
            <text:p>€ 58,5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28" calcext:value-type="date">
            <text:p>28/08/20</text:p>
          </table:table-cell>
          <table:table-cell table:style-name="ce22" office:value-type="float" office:value="1010202" calcext:value-type="float">
            <text:p>101020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YO S.P.A.</text:p>
          </table:table-cell>
          <table:table-cell table:style-name="ce24" office:value-type="currency" office:currency="EUR" office:value="48.8" calcext:value-type="currency">
            <text:p>€ 48,8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18" calcext:value-type="date">
            <text:p>18/09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TECNOITALIA S.R.L.</text:p>
          </table:table-cell>
          <table:table-cell table:style-name="ce24" office:value-type="currency" office:currency="EUR" office:value="348.99" calcext:value-type="currency">
            <text:p>€ 348,99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22" calcext:value-type="date">
            <text:p>22/09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913.21" calcext:value-type="currency">
            <text:p>€ 1.913,2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28" calcext:value-type="date">
            <text:p>28/09/20</text:p>
          </table:table-cell>
          <table:table-cell table:style-name="ce22" office:value-type="float" office:value="1010202" calcext:value-type="float">
            <text:p>1010202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UTORIPARATORII ARTIGIANI DELLE VALLI DI FIEMME E FASSA</text:p>
          </table:table-cell>
          <table:table-cell table:style-name="ce24" office:value-type="currency" office:currency="EUR" office:value="66.88" calcext:value-type="currency">
            <text:p>€ 66,88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20" calcext:value-type="date">
            <text:p>20/10/20</text:p>
          </table:table-cell>
          <table:table-cell table:style-name="ce22" office:value-type="float" office:value="1010202" calcext:value-type="float">
            <text:p>101020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E' COSI' SRL</text:p>
          </table:table-cell>
          <table:table-cell table:style-name="ce24" office:value-type="currency" office:currency="EUR" office:value="89.48" calcext:value-type="currency">
            <text:p>€ 89,48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20" calcext:value-type="date">
            <text:p>20/10/20</text:p>
          </table:table-cell>
          <table:table-cell table:style-name="ce22" office:value-type="float" office:value="1010202" calcext:value-type="float">
            <text:p>1010202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UTONUOVA S.R.L.</text:p>
          </table:table-cell>
          <table:table-cell table:style-name="ce24" office:value-type="currency" office:currency="EUR" office:value="1058.12" calcext:value-type="currency">
            <text:p>€ 1.058,1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26" calcext:value-type="date">
            <text:p>26/10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913.21" calcext:value-type="currency">
            <text:p>€ 1.913,2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2" calcext:value-type="date">
            <text:p>12/11/20</text:p>
          </table:table-cell>
          <table:table-cell table:style-name="ce22" office:value-type="float" office:value="1010202" calcext:value-type="float">
            <text:p>101020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YO S.P.A.</text:p>
          </table:table-cell>
          <table:table-cell table:style-name="ce24" office:value-type="currency" office:currency="EUR" office:value="184.2" calcext:value-type="currency">
            <text:p>€ 184,2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8" calcext:value-type="date">
            <text:p>18/11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NSER S.P.A.</text:p>
          </table:table-cell>
          <table:table-cell table:style-name="ce24" office:value-type="currency" office:currency="EUR" office:value="30" calcext:value-type="currency">
            <text:p>€ 30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8" calcext:value-type="date">
            <text:p>18/11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NSER S.P.A.</text:p>
          </table:table-cell>
          <table:table-cell table:style-name="ce24" office:value-type="currency" office:currency="EUR" office:value="414.29" calcext:value-type="currency">
            <text:p>€ 414,29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8" calcext:value-type="date">
            <text:p>18/11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NSER S.P.A.</text:p>
          </table:table-cell>
          <table:table-cell table:style-name="ce24" office:value-type="currency" office:currency="EUR" office:value="1053.34" calcext:value-type="currency">
            <text:p>€ 1.053,3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24" calcext:value-type="date">
            <text:p>24/11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913.21" calcext:value-type="currency">
            <text:p>€ 1.913,2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24" calcext:value-type="date">
            <text:p>24/11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87.54" calcext:value-type="currency">
            <text:p>€ 87,5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24" calcext:value-type="date">
            <text:p>24/11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64.94" calcext:value-type="currency">
            <text:p>€ 164,9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30" calcext:value-type="date">
            <text:p>30/11/20</text:p>
          </table:table-cell>
          <table:table-cell table:style-name="ce22" office:value-type="float" office:value="1010202" calcext:value-type="float">
            <text:p>101020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AGGIOLI SPA</text:p>
          </table:table-cell>
          <table:table-cell table:style-name="ce24" office:value-type="currency" office:currency="EUR" office:value="382.59" calcext:value-type="currency">
            <text:p>€ 382,59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01" calcext:value-type="date">
            <text:p>01/12/20</text:p>
          </table:table-cell>
          <table:table-cell table:style-name="ce22" office:value-type="float" office:value="1010202" calcext:value-type="float">
            <text:p>101020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RESS MULTISERVICES S.R.L.</text:p>
          </table:table-cell>
          <table:table-cell table:style-name="ce24" office:value-type="currency" office:currency="EUR" office:value="68.4" calcext:value-type="currency">
            <text:p>€ 68,4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11" calcext:value-type="date">
            <text:p>11/12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3840.9" calcext:value-type="currency">
            <text:p>€ 3.840,9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11" calcext:value-type="date">
            <text:p>11/12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90.79" calcext:value-type="currency">
            <text:p>€ 190,79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11" calcext:value-type="date">
            <text:p>11/12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296.1" calcext:value-type="currency">
            <text:p>€ 296,1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14" calcext:value-type="date">
            <text:p>14/12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COMUNE DI CASINA</text:p>
          </table:table-cell>
          <table:table-cell table:style-name="ce24" office:value-type="currency" office:currency="EUR" office:value="620" calcext:value-type="currency">
            <text:p>€ 620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29" calcext:value-type="date">
            <text:p>29/12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980.83" calcext:value-type="currency">
            <text:p>€ 1.980,83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207" calcext:value-type="float">
            <text:p>1010207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61.23" calcext:value-type="currency">
            <text:p>€ 161,23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3.79" calcext:value-type="currency">
            <text:p>€ 3,79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503.24" calcext:value-type="currency">
            <text:p>€ 503,2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00" calcext:value-type="currency">
            <text:p>€ 100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632.81" calcext:value-type="currency">
            <text:p>€ 632,8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207" calcext:value-type="float">
            <text:p>1010207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00.76" calcext:value-type="currency">
            <text:p>€ 200,7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207" calcext:value-type="float">
            <text:p>1010207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02.89" calcext:value-type="currency">
            <text:p>€ 202,89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626.01" calcext:value-type="currency">
            <text:p>€ 626,0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21.53" calcext:value-type="currency">
            <text:p>€ 221,53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686.06" calcext:value-type="currency">
            <text:p>€ 686,0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207" calcext:value-type="float">
            <text:p>1010207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24.82" calcext:value-type="currency">
            <text:p>€ 224,8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767.12" calcext:value-type="currency">
            <text:p>€ 767,1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207" calcext:value-type="float">
            <text:p>1010207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52.86" calcext:value-type="currency">
            <text:p>€ 252,8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527.12" calcext:value-type="currency">
            <text:p>€ 527,1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207" calcext:value-type="float">
            <text:p>1010207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67.86" calcext:value-type="currency">
            <text:p>€ 167,8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496.07" calcext:value-type="currency">
            <text:p>€ 496,07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207" calcext:value-type="float">
            <text:p>1010207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56.87" calcext:value-type="currency">
            <text:p>€ 156,87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207" calcext:value-type="float">
            <text:p>1010207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00" calcext:value-type="currency">
            <text:p>€ 200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400" calcext:value-type="currency">
            <text:p>€ 400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802.43" calcext:value-type="currency">
            <text:p>€ 802,43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496.07" calcext:value-type="currency">
            <text:p>€ 496,07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207" calcext:value-type="float">
            <text:p>1010207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56.87" calcext:value-type="currency">
            <text:p>€ 156,87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496.07" calcext:value-type="currency">
            <text:p>€ 496,07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207" calcext:value-type="float">
            <text:p>1010207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69.91" calcext:value-type="currency">
            <text:p>€ 169,9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533.27" calcext:value-type="currency">
            <text:p>€ 533,27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558.09" calcext:value-type="currency">
            <text:p>€ 558,09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2" calcext:value-type="date">
            <text:p>22/01/20</text:p>
          </table:table-cell>
          <table:table-cell table:style-name="ce22" office:value-type="float" office:value="1010301" calcext:value-type="float">
            <text:p>1010301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901.25" calcext:value-type="currency">
            <text:p>€ 901,2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7" calcext:value-type="date">
            <text:p>27/01/20</text:p>
          </table:table-cell>
          <table:table-cell table:style-name="ce22" office:value-type="float" office:value="1010205" calcext:value-type="float">
            <text:p>1010205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PROVINCIA AUTONOMA DI TRENTO</text:p>
          </table:table-cell>
          <table:table-cell table:style-name="ce24" office:value-type="currency" office:currency="EUR" office:value="2.01" calcext:value-type="currency">
            <text:p>€ 2,0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11" calcext:value-type="date">
            <text:p>11/02/20</text:p>
          </table:table-cell>
          <table:table-cell table:style-name="ce22" office:value-type="float" office:value="1010301" calcext:value-type="float">
            <text:p>1010301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40.46" calcext:value-type="currency">
            <text:p>€ 240,4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11" calcext:value-type="date">
            <text:p>11/02/20</text:p>
          </table:table-cell>
          <table:table-cell table:style-name="ce22" office:value-type="float" office:value="1010307" calcext:value-type="float">
            <text:p>1010307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76.61" calcext:value-type="currency">
            <text:p>€ 76,6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11" calcext:value-type="date">
            <text:p>11/02/20</text:p>
          </table:table-cell>
          <table:table-cell table:style-name="ce22" office:value-type="float" office:value="1010307" calcext:value-type="float">
            <text:p>1010307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663" calcext:value-type="currency">
            <text:p>€ 663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11" calcext:value-type="date">
            <text:p>11/02/20</text:p>
          </table:table-cell>
          <table:table-cell table:style-name="ce22" office:value-type="float" office:value="1010307" calcext:value-type="float">
            <text:p>1010307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53.21" calcext:value-type="currency">
            <text:p>€ 153,2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11" calcext:value-type="date">
            <text:p>11/02/20</text:p>
          </table:table-cell>
          <table:table-cell table:style-name="ce22" office:value-type="float" office:value="1010301" calcext:value-type="float">
            <text:p>1010301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480.92" calcext:value-type="currency">
            <text:p>€ 480,9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11" calcext:value-type="date">
            <text:p>11/02/20</text:p>
          </table:table-cell>
          <table:table-cell table:style-name="ce22" office:value-type="float" office:value="1010301" calcext:value-type="float">
            <text:p>1010301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248" calcext:value-type="currency">
            <text:p>€ 1.248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24" calcext:value-type="date">
            <text:p>24/02/20</text:p>
          </table:table-cell>
          <table:table-cell table:style-name="ce22" office:value-type="float" office:value="1010301" calcext:value-type="float">
            <text:p>1010301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610.83" calcext:value-type="currency">
            <text:p>€ 1.610,83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23" calcext:value-type="date">
            <text:p>23/03/20</text:p>
          </table:table-cell>
          <table:table-cell table:style-name="ce22" office:value-type="float" office:value="1010301" calcext:value-type="float">
            <text:p>1010301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901.25" calcext:value-type="currency">
            <text:p>€ 901,2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23" calcext:value-type="date">
            <text:p>23/03/20</text:p>
          </table:table-cell>
          <table:table-cell table:style-name="ce22" office:value-type="float" office:value="1010301" calcext:value-type="float">
            <text:p>1010301</text:p>
          </table:table-cell>
          <table:table-cell table:style-name="ce22" office:value-type="float" office:value="545" calcext:value-type="float">
            <text:p>54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37.35" calcext:value-type="currency">
            <text:p>€ 137,3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1" calcext:value-type="date">
            <text:p>21/04/20</text:p>
          </table:table-cell>
          <table:table-cell table:style-name="ce22" office:value-type="float" office:value="1010301" calcext:value-type="float">
            <text:p>1010301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901.25" calcext:value-type="currency">
            <text:p>€ 901,2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1" calcext:value-type="date">
            <text:p>21/04/20</text:p>
          </table:table-cell>
          <table:table-cell table:style-name="ce22" office:value-type="float" office:value="1010301" calcext:value-type="float">
            <text:p>1010301</text:p>
          </table:table-cell>
          <table:table-cell table:style-name="ce22" office:value-type="float" office:value="545" calcext:value-type="float">
            <text:p>54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372.5" calcext:value-type="currency">
            <text:p>€ 372,5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13" calcext:value-type="date">
            <text:p>13/05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E DI VALFLORIANA</text:p>
          </table:table-cell>
          <table:table-cell table:style-name="ce24" office:value-type="currency" office:currency="EUR" office:value="7255.85" calcext:value-type="currency">
            <text:p>€ 7.255,8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13" calcext:value-type="date">
            <text:p>13/05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E DI VALFLORIANA</text:p>
          </table:table-cell>
          <table:table-cell table:style-name="ce24" office:value-type="currency" office:currency="EUR" office:value="8250.55" calcext:value-type="currency">
            <text:p>€ 8.250,5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25" calcext:value-type="date">
            <text:p>25/05/20</text:p>
          </table:table-cell>
          <table:table-cell table:style-name="ce22" office:value-type="float" office:value="1010301" calcext:value-type="float">
            <text:p>1010301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901.25" calcext:value-type="currency">
            <text:p>€ 901,2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25" calcext:value-type="date">
            <text:p>25/05/20</text:p>
          </table:table-cell>
          <table:table-cell table:style-name="ce22" office:value-type="float" office:value="1010301" calcext:value-type="float">
            <text:p>1010301</text:p>
          </table:table-cell>
          <table:table-cell table:style-name="ce22" office:value-type="float" office:value="560" calcext:value-type="float">
            <text:p>5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500" calcext:value-type="currency">
            <text:p>€ 500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26" calcext:value-type="date">
            <text:p>26/05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E DI VALFLORIANA</text:p>
          </table:table-cell>
          <table:table-cell table:style-name="ce24" office:value-type="currency" office:currency="EUR" office:value="29267.07" calcext:value-type="currency">
            <text:p>€ 29.267,07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24" calcext:value-type="date">
            <text:p>24/06/20</text:p>
          </table:table-cell>
          <table:table-cell table:style-name="ce22" office:value-type="float" office:value="1010301" calcext:value-type="float">
            <text:p>1010301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901.25" calcext:value-type="currency">
            <text:p>€ 901,2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25" calcext:value-type="date">
            <text:p>25/06/20</text:p>
          </table:table-cell>
          <table:table-cell table:style-name="ce22" office:value-type="float" office:value="1010303" calcext:value-type="float">
            <text:p>1010303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REDITO VALTELLINESE S.P.A.</text:p>
          </table:table-cell>
          <table:table-cell table:style-name="ce24" office:value-type="currency" office:currency="EUR" office:value="1485.5" calcext:value-type="currency">
            <text:p>€ 1.485,5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22" calcext:value-type="date">
            <text:p>22/07/20</text:p>
          </table:table-cell>
          <table:table-cell table:style-name="ce22" office:value-type="float" office:value="1010301" calcext:value-type="float">
            <text:p>1010301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901.25" calcext:value-type="currency">
            <text:p>€ 901,2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20" calcext:value-type="date">
            <text:p>20/08/20</text:p>
          </table:table-cell>
          <table:table-cell table:style-name="ce22" office:value-type="float" office:value="1010301" calcext:value-type="float">
            <text:p>1010301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901.25" calcext:value-type="currency">
            <text:p>€ 901,2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20" calcext:value-type="date">
            <text:p>20/08/20</text:p>
          </table:table-cell>
          <table:table-cell table:style-name="ce22" office:value-type="float" office:value="1010301" calcext:value-type="float">
            <text:p>1010301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8100" calcext:value-type="currency">
            <text:p>€ 8.100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22" calcext:value-type="date">
            <text:p>22/09/20</text:p>
          </table:table-cell>
          <table:table-cell table:style-name="ce22" office:value-type="float" office:value="1010301" calcext:value-type="float">
            <text:p>1010301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901.25" calcext:value-type="currency">
            <text:p>€ 901,2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26" calcext:value-type="date">
            <text:p>26/10/20</text:p>
          </table:table-cell>
          <table:table-cell table:style-name="ce22" office:value-type="float" office:value="1010301" calcext:value-type="float">
            <text:p>1010301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901.25" calcext:value-type="currency">
            <text:p>€ 901,2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04" calcext:value-type="date">
            <text:p>04/11/20</text:p>
          </table:table-cell>
          <table:table-cell table:style-name="ce22" office:value-type="float" office:value="1010303" calcext:value-type="float">
            <text:p>1010303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REDITO VALTELLINESE S.P.A.</text:p>
          </table:table-cell>
          <table:table-cell table:style-name="ce24" office:value-type="currency" office:currency="EUR" office:value="157.5" calcext:value-type="currency">
            <text:p>€ 157,5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04" calcext:value-type="date">
            <text:p>04/11/20</text:p>
          </table:table-cell>
          <table:table-cell table:style-name="ce22" office:value-type="float" office:value="1010303" calcext:value-type="float">
            <text:p>1010303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REDITO VALTELLINESE S.P.A.</text:p>
          </table:table-cell>
          <table:table-cell table:style-name="ce24" office:value-type="currency" office:currency="EUR" office:value="10.5" calcext:value-type="currency">
            <text:p>€ 10,5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8" calcext:value-type="date">
            <text:p>18/11/20</text:p>
          </table:table-cell>
          <table:table-cell table:style-name="ce22" office:value-type="float" office:value="1010303" calcext:value-type="float">
            <text:p>1010303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NSER S.P.A.</text:p>
          </table:table-cell>
          <table:table-cell table:style-name="ce24" office:value-type="currency" office:currency="EUR" office:value="166.67" calcext:value-type="currency">
            <text:p>€ 166,67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8" calcext:value-type="date">
            <text:p>18/11/20</text:p>
          </table:table-cell>
          <table:table-cell table:style-name="ce22" office:value-type="float" office:value="1010303" calcext:value-type="float">
            <text:p>1010303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NSER S.P.A.</text:p>
          </table:table-cell>
          <table:table-cell table:style-name="ce24" office:value-type="currency" office:currency="EUR" office:value="281.91" calcext:value-type="currency">
            <text:p>€ 281,9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21" calcext:value-type="date">
            <text:p>21/11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E DI VALFLORIANA</text:p>
          </table:table-cell>
          <table:table-cell table:style-name="ce24" office:value-type="currency" office:currency="EUR" office:value="21598.51" calcext:value-type="currency">
            <text:p>€ 21.598,5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24" calcext:value-type="date">
            <text:p>24/11/20</text:p>
          </table:table-cell>
          <table:table-cell table:style-name="ce22" office:value-type="float" office:value="1010301" calcext:value-type="float">
            <text:p>1010301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573.08" calcext:value-type="currency">
            <text:p>€ 1.573,08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24" calcext:value-type="date">
            <text:p>24/11/20</text:p>
          </table:table-cell>
          <table:table-cell table:style-name="ce22" office:value-type="float" office:value="1010301" calcext:value-type="float">
            <text:p>1010301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53.46" calcext:value-type="currency">
            <text:p>€ 153,4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24" calcext:value-type="date">
            <text:p>24/11/20</text:p>
          </table:table-cell>
          <table:table-cell table:style-name="ce22" office:value-type="float" office:value="1010301" calcext:value-type="float">
            <text:p>1010301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800" calcext:value-type="currency">
            <text:p>€ 800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04" calcext:value-type="date">
            <text:p>04/12/20</text:p>
          </table:table-cell>
          <table:table-cell table:style-name="ce22" office:value-type="float" office:value="1010303" calcext:value-type="float">
            <text:p>1010303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REDITO VALTELLINESE S.P.A.</text:p>
          </table:table-cell>
          <table:table-cell table:style-name="ce24" office:value-type="currency" office:currency="EUR" office:value="3050" calcext:value-type="currency">
            <text:p>€ 3.050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10" calcext:value-type="date">
            <text:p>10/12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E DI CAVALESE</text:p>
          </table:table-cell>
          <table:table-cell table:style-name="ce24" office:value-type="currency" office:currency="EUR" office:value="556.49" calcext:value-type="currency">
            <text:p>€ 556,49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11" calcext:value-type="date">
            <text:p>11/12/20</text:p>
          </table:table-cell>
          <table:table-cell table:style-name="ce22" office:value-type="float" office:value="1010301" calcext:value-type="float">
            <text:p>1010301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6453.76" calcext:value-type="currency">
            <text:p>€ 6.453,7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21" calcext:value-type="date">
            <text:p>21/12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E DI VALFLORIANA</text:p>
          </table:table-cell>
          <table:table-cell table:style-name="ce24" office:value-type="currency" office:currency="EUR" office:value="7073.78" calcext:value-type="currency">
            <text:p>€ 7.073,78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21" calcext:value-type="date">
            <text:p>21/12/20</text:p>
          </table:table-cell>
          <table:table-cell table:style-name="ce22" office:value-type="float" office:value="1010201" calcext:value-type="float">
            <text:p>1010201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E DI VALFLORIANA</text:p>
          </table:table-cell>
          <table:table-cell table:style-name="ce24" office:value-type="currency" office:currency="EUR" office:value="3460.59" calcext:value-type="currency">
            <text:p>€ 3.460,59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307" calcext:value-type="float">
            <text:p>1010307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76.61" calcext:value-type="currency">
            <text:p>€ 76,6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301" calcext:value-type="float">
            <text:p>1010301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40.45" calcext:value-type="currency">
            <text:p>€ 240,4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301" calcext:value-type="float">
            <text:p>1010301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50" calcext:value-type="currency">
            <text:p>€ 50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301" calcext:value-type="float">
            <text:p>1010301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434.93" calcext:value-type="currency">
            <text:p>€ 434,93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307" calcext:value-type="float">
            <text:p>1010307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36.92" calcext:value-type="currency">
            <text:p>€ 136,9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307" calcext:value-type="float">
            <text:p>1010307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88.28" calcext:value-type="currency">
            <text:p>€ 88,28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301" calcext:value-type="float">
            <text:p>1010301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73.14" calcext:value-type="currency">
            <text:p>€ 273,1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301" calcext:value-type="float">
            <text:p>1010301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330.97" calcext:value-type="currency">
            <text:p>€ 330,97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307" calcext:value-type="float">
            <text:p>1010307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08.27" calcext:value-type="currency">
            <text:p>€ 108,27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301" calcext:value-type="float">
            <text:p>1010301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359.45" calcext:value-type="currency">
            <text:p>€ 359,4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307" calcext:value-type="float">
            <text:p>1010307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19.11" calcext:value-type="currency">
            <text:p>€ 119,1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301" calcext:value-type="float">
            <text:p>1010301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40.45" calcext:value-type="currency">
            <text:p>€ 240,4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307" calcext:value-type="float">
            <text:p>1010307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76.61" calcext:value-type="currency">
            <text:p>€ 76,6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301" calcext:value-type="float">
            <text:p>1010301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40.45" calcext:value-type="currency">
            <text:p>€ 240,4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307" calcext:value-type="float">
            <text:p>1010307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76.61" calcext:value-type="currency">
            <text:p>€ 76,6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307" calcext:value-type="float">
            <text:p>1010307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00" calcext:value-type="currency">
            <text:p>€ 100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301" calcext:value-type="float">
            <text:p>1010301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300" calcext:value-type="currency">
            <text:p>€ 300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301" calcext:value-type="float">
            <text:p>1010301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383.45" calcext:value-type="currency">
            <text:p>€ 383,4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307" calcext:value-type="float">
            <text:p>1010307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76.61" calcext:value-type="currency">
            <text:p>€ 76,6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307" calcext:value-type="float">
            <text:p>1010307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41.15" calcext:value-type="currency">
            <text:p>€ 141,1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301" calcext:value-type="float">
            <text:p>1010301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440.54" calcext:value-type="currency">
            <text:p>€ 440,5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301" calcext:value-type="float">
            <text:p>1010301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40.45" calcext:value-type="currency">
            <text:p>€ 240,4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11" calcext:value-type="date">
            <text:p>11/02/20</text:p>
          </table:table-cell>
          <table:table-cell table:style-name="ce22" office:value-type="float" office:value="1010507" calcext:value-type="float">
            <text:p>1010507</text:p>
          </table:table-cell>
          <table:table-cell table:style-name="ce22" office:value-type="float" office:value="479" calcext:value-type="float">
            <text:p>479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E DI CAPRIANA</text:p>
          </table:table-cell>
          <table:table-cell table:style-name="ce24" office:value-type="currency" office:currency="EUR" office:value="6057" calcext:value-type="currency">
            <text:p>€ 6.057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02" calcext:value-type="date">
            <text:p>02/11/20</text:p>
          </table:table-cell>
          <table:table-cell table:style-name="ce22" office:value-type="float" office:value="1010308" calcext:value-type="float">
            <text:p>1010308</text:p>
          </table:table-cell>
          <table:table-cell table:style-name="ce22" office:value-type="float" office:value="469" calcext:value-type="float">
            <text:p>469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PROVINCIA AUTONOMA DI TRENTO</text:p>
          </table:table-cell>
          <table:table-cell table:style-name="ce24" office:value-type="currency" office:currency="EUR" office:value="510" calcext:value-type="currency">
            <text:p>€ 510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15" calcext:value-type="date">
            <text:p>15/12/20</text:p>
          </table:table-cell>
          <table:table-cell table:style-name="ce22" office:value-type="float" office:value="1010405" calcext:value-type="float">
            <text:p>1010405</text:p>
          </table:table-cell>
          <table:table-cell table:style-name="ce22" office:value-type="float" office:value="308" calcext:value-type="float">
            <text:p>30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E DI TESERO</text:p>
          </table:table-cell>
          <table:table-cell table:style-name="ce24" office:value-type="currency" office:currency="EUR" office:value="677.78" calcext:value-type="currency">
            <text:p>€ 677,78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3" calcext:value-type="date">
            <text:p>23/01/20</text:p>
          </table:table-cell>
          <table:table-cell table:style-name="ce22" office:value-type="float" office:value="1050103" calcext:value-type="float">
            <text:p>1050103</text:p>
          </table:table-cell>
          <table:table-cell table:style-name="ce22" office:value-type="float" office:value="1230" calcext:value-type="float">
            <text:p>12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IEMME SERVIZI SPA</text:p>
          </table:table-cell>
          <table:table-cell table:style-name="ce24" office:value-type="currency" office:currency="EUR" office:value="120.2" calcext:value-type="currency">
            <text:p>€ 120,2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3" calcext:value-type="date">
            <text:p>23/01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258.61" calcext:value-type="currency">
            <text:p>€ 258,6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3" calcext:value-type="date">
            <text:p>23/01/20</text:p>
          </table:table-cell>
          <table:table-cell table:style-name="ce22" office:value-type="float" office:value="1050103" calcext:value-type="float">
            <text:p>1050103</text:p>
          </table:table-cell>
          <table:table-cell table:style-name="ce22" office:value-type="float" office:value="1230" calcext:value-type="float">
            <text:p>12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177.29" calcext:value-type="currency">
            <text:p>€ 177,29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3" calcext:value-type="date">
            <text:p>23/01/20</text:p>
          </table:table-cell>
          <table:table-cell table:style-name="ce22" office:value-type="float" office:value="1100403" calcext:value-type="float">
            <text:p>1100403</text:p>
          </table:table-cell>
          <table:table-cell table:style-name="ce22" office:value-type="float" office:value="2170" calcext:value-type="float">
            <text:p>21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181.11" calcext:value-type="currency">
            <text:p>€ 181,1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3" calcext:value-type="date">
            <text:p>23/01/20</text:p>
          </table:table-cell>
          <table:table-cell table:style-name="ce22" office:value-type="float" office:value="1080203" calcext:value-type="float">
            <text:p>1080203</text:p>
          </table:table-cell>
          <table:table-cell table:style-name="ce22" office:value-type="float" office:value="2246" calcext:value-type="float">
            <text:p>224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286.4" calcext:value-type="currency">
            <text:p>€ 286,4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3" calcext:value-type="date">
            <text:p>23/01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11.82" calcext:value-type="currency">
            <text:p>€ 11,8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4" calcext:value-type="date">
            <text:p>24/01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331.76" calcext:value-type="currency">
            <text:p>€ 331,7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4" calcext:value-type="date">
            <text:p>24/01/20</text:p>
          </table:table-cell>
          <table:table-cell table:style-name="ce22" office:value-type="float" office:value="1050103" calcext:value-type="float">
            <text:p>1050103</text:p>
          </table:table-cell>
          <table:table-cell table:style-name="ce22" office:value-type="float" office:value="1230" calcext:value-type="float">
            <text:p>12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39.5" calcext:value-type="currency">
            <text:p>€ 39,5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4" calcext:value-type="date">
            <text:p>24/01/20</text:p>
          </table:table-cell>
          <table:table-cell table:style-name="ce22" office:value-type="float" office:value="1100403" calcext:value-type="float">
            <text:p>1100403</text:p>
          </table:table-cell>
          <table:table-cell table:style-name="ce22" office:value-type="float" office:value="2170" calcext:value-type="float">
            <text:p>21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56.35" calcext:value-type="currency">
            <text:p>€ 56,3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7" calcext:value-type="date">
            <text:p>27/01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29.84" calcext:value-type="currency">
            <text:p>€ 29,8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7" calcext:value-type="date">
            <text:p>27/01/20</text:p>
          </table:table-cell>
          <table:table-cell table:style-name="ce22" office:value-type="float" office:value="1050103" calcext:value-type="float">
            <text:p>1050103</text:p>
          </table:table-cell>
          <table:table-cell table:style-name="ce22" office:value-type="float" office:value="1230" calcext:value-type="float">
            <text:p>12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45.01" calcext:value-type="currency">
            <text:p>€ 45,0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7" calcext:value-type="date">
            <text:p>27/01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2187.4" calcext:value-type="currency">
            <text:p>€ 2.187,4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7" calcext:value-type="date">
            <text:p>27/01/20</text:p>
          </table:table-cell>
          <table:table-cell table:style-name="ce22" office:value-type="float" office:value="1100403" calcext:value-type="float">
            <text:p>1100403</text:p>
          </table:table-cell>
          <table:table-cell table:style-name="ce22" office:value-type="float" office:value="2170" calcext:value-type="float">
            <text:p>21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111.76" calcext:value-type="currency">
            <text:p>€ 111,7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7" calcext:value-type="date">
            <text:p>27/01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13.04" calcext:value-type="currency">
            <text:p>€ 13,0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7" calcext:value-type="date">
            <text:p>27/01/20</text:p>
          </table:table-cell>
          <table:table-cell table:style-name="ce22" office:value-type="float" office:value="1010503" calcext:value-type="float">
            <text:p>1010503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NSER S.P.A.</text:p>
          </table:table-cell>
          <table:table-cell table:style-name="ce24" office:value-type="currency" office:currency="EUR" office:value="6.34" calcext:value-type="currency">
            <text:p>€ 6,3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07" calcext:value-type="date">
            <text:p>07/02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255.4" calcext:value-type="currency">
            <text:p>€ 255,4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07" calcext:value-type="date">
            <text:p>07/02/20</text:p>
          </table:table-cell>
          <table:table-cell table:style-name="ce22" office:value-type="float" office:value="1010503" calcext:value-type="float">
            <text:p>1010503</text:p>
          </table:table-cell>
          <table:table-cell table:style-name="ce22" office:value-type="float" office:value="1470" calcext:value-type="float">
            <text:p>14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IM S.P.A.</text:p>
          </table:table-cell>
          <table:table-cell table:style-name="ce24" office:value-type="currency" office:currency="EUR" office:value="364.15" calcext:value-type="currency">
            <text:p>€ 364,1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07" calcext:value-type="date">
            <text:p>07/02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IM S.P.A.</text:p>
          </table:table-cell>
          <table:table-cell table:style-name="ce24" office:value-type="currency" office:currency="EUR" office:value="276.33" calcext:value-type="currency">
            <text:p>€ 276,33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28" calcext:value-type="date">
            <text:p>28/02/20</text:p>
          </table:table-cell>
          <table:table-cell table:style-name="ce22" office:value-type="float" office:value="1010503" calcext:value-type="float">
            <text:p>1010503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GEO ASSISTANCE DI LORENZO CROCE</text:p>
          </table:table-cell>
          <table:table-cell table:style-name="ce24" office:value-type="currency" office:currency="EUR" office:value="1291.98" calcext:value-type="currency">
            <text:p>€ 1.291,98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03" calcext:value-type="date">
            <text:p>03/03/20</text:p>
          </table:table-cell>
          <table:table-cell table:style-name="ce22" office:value-type="float" office:value="1010803" calcext:value-type="float">
            <text:p>1010803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PULINET SERVIZI S.R.L.</text:p>
          </table:table-cell>
          <table:table-cell table:style-name="ce24" office:value-type="currency" office:currency="EUR" office:value="958.92" calcext:value-type="currency">
            <text:p>€ 958,9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03" calcext:value-type="date">
            <text:p>03/03/20</text:p>
          </table:table-cell>
          <table:table-cell table:style-name="ce22" office:value-type="float" office:value="1100403" calcext:value-type="float">
            <text:p>1100403</text:p>
          </table:table-cell>
          <table:table-cell table:style-name="ce22" office:value-type="float" office:value="2170" calcext:value-type="float">
            <text:p>21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TEA SPA</text:p>
          </table:table-cell>
          <table:table-cell table:style-name="ce24" office:value-type="currency" office:currency="EUR" office:value="164.46" calcext:value-type="currency">
            <text:p>€ 164,4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03" calcext:value-type="date">
            <text:p>03/03/20</text:p>
          </table:table-cell>
          <table:table-cell table:style-name="ce22" office:value-type="float" office:value="1100403" calcext:value-type="float">
            <text:p>1100403</text:p>
          </table:table-cell>
          <table:table-cell table:style-name="ce22" office:value-type="float" office:value="2170" calcext:value-type="float">
            <text:p>21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TEA SPA</text:p>
          </table:table-cell>
          <table:table-cell table:style-name="ce24" office:value-type="currency" office:currency="EUR" office:value="164.46" calcext:value-type="currency">
            <text:p>€ 164,4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13" calcext:value-type="date">
            <text:p>13/03/20</text:p>
          </table:table-cell>
          <table:table-cell table:style-name="ce22" office:value-type="float" office:value="1010503" calcext:value-type="float">
            <text:p>1010503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MONN PROFI COLOR SRL</text:p>
          </table:table-cell>
          <table:table-cell table:style-name="ce24" office:value-type="currency" office:currency="EUR" office:value="67.7" calcext:value-type="currency">
            <text:p>€ 67,7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13" calcext:value-type="date">
            <text:p>13/03/20</text:p>
          </table:table-cell>
          <table:table-cell table:style-name="ce22" office:value-type="float" office:value="1010803" calcext:value-type="float">
            <text:p>1010803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PULINET SERVIZI S.R.L.</text:p>
          </table:table-cell>
          <table:table-cell table:style-name="ce24" office:value-type="currency" office:currency="EUR" office:value="958.92" calcext:value-type="currency">
            <text:p>€ 958,9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18" calcext:value-type="date">
            <text:p>18/03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7.11" calcext:value-type="currency">
            <text:p>€ 7,1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18" calcext:value-type="date">
            <text:p>18/03/20</text:p>
          </table:table-cell>
          <table:table-cell table:style-name="ce22" office:value-type="float" office:value="1100403" calcext:value-type="float">
            <text:p>1100403</text:p>
          </table:table-cell>
          <table:table-cell table:style-name="ce22" office:value-type="float" office:value="2170" calcext:value-type="float">
            <text:p>21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TEA SPA</text:p>
          </table:table-cell>
          <table:table-cell table:style-name="ce24" office:value-type="currency" office:currency="EUR" office:value="168.46" calcext:value-type="currency">
            <text:p>€ 168,4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20" calcext:value-type="date">
            <text:p>20/03/20</text:p>
          </table:table-cell>
          <table:table-cell table:style-name="ce22" office:value-type="float" office:value="1050103" calcext:value-type="float">
            <text:p>1050103</text:p>
          </table:table-cell>
          <table:table-cell table:style-name="ce22" office:value-type="float" office:value="1230" calcext:value-type="float">
            <text:p>12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50.74" calcext:value-type="currency">
            <text:p>€ 50,7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20" calcext:value-type="date">
            <text:p>20/03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293.37" calcext:value-type="currency">
            <text:p>€ 293,37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20" calcext:value-type="date">
            <text:p>20/03/20</text:p>
          </table:table-cell>
          <table:table-cell table:style-name="ce22" office:value-type="float" office:value="1100403" calcext:value-type="float">
            <text:p>1100403</text:p>
          </table:table-cell>
          <table:table-cell table:style-name="ce22" office:value-type="float" office:value="2170" calcext:value-type="float">
            <text:p>21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68.8" calcext:value-type="currency">
            <text:p>€ 68,8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20" calcext:value-type="date">
            <text:p>20/03/20</text:p>
          </table:table-cell>
          <table:table-cell table:style-name="ce22" office:value-type="float" office:value="1080203" calcext:value-type="float">
            <text:p>1080203</text:p>
          </table:table-cell>
          <table:table-cell table:style-name="ce22" office:value-type="float" office:value="2246" calcext:value-type="float">
            <text:p>224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105.49" calcext:value-type="currency">
            <text:p>€ 105,49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06" calcext:value-type="date">
            <text:p>06/04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7.83" calcext:value-type="currency">
            <text:p>€ 7,83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06" calcext:value-type="date">
            <text:p>06/04/20</text:p>
          </table:table-cell>
          <table:table-cell table:style-name="ce22" office:value-type="float" office:value="1010503" calcext:value-type="float">
            <text:p>1010503</text:p>
          </table:table-cell>
          <table:table-cell table:style-name="ce22" office:value-type="float" office:value="1470" calcext:value-type="float">
            <text:p>14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IM S.P.A.</text:p>
          </table:table-cell>
          <table:table-cell table:style-name="ce24" office:value-type="currency" office:currency="EUR" office:value="326.38" calcext:value-type="currency">
            <text:p>€ 326,38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06" calcext:value-type="date">
            <text:p>06/04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IM S.P.A.</text:p>
          </table:table-cell>
          <table:table-cell table:style-name="ce24" office:value-type="currency" office:currency="EUR" office:value="676.85" calcext:value-type="currency">
            <text:p>€ 676,8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14" calcext:value-type="date">
            <text:p>14/04/20</text:p>
          </table:table-cell>
          <table:table-cell table:style-name="ce22" office:value-type="float" office:value="1080203" calcext:value-type="float">
            <text:p>1080203</text:p>
          </table:table-cell>
          <table:table-cell table:style-name="ce22" office:value-type="float" office:value="2246" calcext:value-type="float">
            <text:p>224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109.69" calcext:value-type="currency">
            <text:p>€ 109,69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14" calcext:value-type="date">
            <text:p>14/04/20</text:p>
          </table:table-cell>
          <table:table-cell table:style-name="ce22" office:value-type="float" office:value="1100403" calcext:value-type="float">
            <text:p>1100403</text:p>
          </table:table-cell>
          <table:table-cell table:style-name="ce22" office:value-type="float" office:value="2170" calcext:value-type="float">
            <text:p>21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65.36" calcext:value-type="currency">
            <text:p>€ 65,3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14" calcext:value-type="date">
            <text:p>14/04/20</text:p>
          </table:table-cell>
          <table:table-cell table:style-name="ce22" office:value-type="float" office:value="1050103" calcext:value-type="float">
            <text:p>1050103</text:p>
          </table:table-cell>
          <table:table-cell table:style-name="ce22" office:value-type="float" office:value="1230" calcext:value-type="float">
            <text:p>12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45.21" calcext:value-type="currency">
            <text:p>€ 45,2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14" calcext:value-type="date">
            <text:p>14/04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278.57" calcext:value-type="currency">
            <text:p>€ 278,57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14" calcext:value-type="date">
            <text:p>14/04/20</text:p>
          </table:table-cell>
          <table:table-cell table:style-name="ce22" office:value-type="float" office:value="1010803" calcext:value-type="float">
            <text:p>1010803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PULINET SERVIZI S.R.L.</text:p>
          </table:table-cell>
          <table:table-cell table:style-name="ce24" office:value-type="currency" office:currency="EUR" office:value="958.92" calcext:value-type="currency">
            <text:p>€ 958,9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1" calcext:value-type="date">
            <text:p>21/04/20</text:p>
          </table:table-cell>
          <table:table-cell table:style-name="ce22" office:value-type="float" office:value="1100403" calcext:value-type="float">
            <text:p>1100403</text:p>
          </table:table-cell>
          <table:table-cell table:style-name="ce22" office:value-type="float" office:value="2170" calcext:value-type="float">
            <text:p>21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TEA SPA</text:p>
          </table:table-cell>
          <table:table-cell table:style-name="ce24" office:value-type="currency" office:currency="EUR" office:value="164.46" calcext:value-type="currency">
            <text:p>€ 164,4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1" calcext:value-type="date">
            <text:p>21/04/20</text:p>
          </table:table-cell>
          <table:table-cell table:style-name="ce22" office:value-type="float" office:value="1010803" calcext:value-type="float">
            <text:p>1010803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PULINET SERVIZI S.R.L.</text:p>
          </table:table-cell>
          <table:table-cell table:style-name="ce24" office:value-type="currency" office:currency="EUR" office:value="958.92" calcext:value-type="currency">
            <text:p>€ 958,9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7" calcext:value-type="date">
            <text:p>27/04/20</text:p>
          </table:table-cell>
          <table:table-cell table:style-name="ce22" office:value-type="float" office:value="1010503" calcext:value-type="float">
            <text:p>1010503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ALVIT VALENTINO</text:p>
          </table:table-cell>
          <table:table-cell table:style-name="ce24" office:value-type="currency" office:currency="EUR" office:value="375" calcext:value-type="currency">
            <text:p>€ 375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7" calcext:value-type="date">
            <text:p>27/04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8.05" calcext:value-type="currency">
            <text:p>€ 8,0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30" calcext:value-type="date">
            <text:p>30/04/20</text:p>
          </table:table-cell>
          <table:table-cell table:style-name="ce22" office:value-type="float" office:value="1090602" calcext:value-type="float">
            <text:p>1090602</text:p>
          </table:table-cell>
          <table:table-cell table:style-name="ce22" office:value-type="float" office:value="1949" calcext:value-type="float">
            <text:p>1949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VARESCO ALFREDO</text:p>
          </table:table-cell>
          <table:table-cell table:style-name="ce24" office:value-type="currency" office:currency="EUR" office:value="1000" calcext:value-type="currency">
            <text:p>€ 1.000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30" calcext:value-type="date">
            <text:p>30/04/20</text:p>
          </table:table-cell>
          <table:table-cell table:style-name="ce22" office:value-type="float" office:value="1100403" calcext:value-type="float">
            <text:p>1100403</text:p>
          </table:table-cell>
          <table:table-cell table:style-name="ce22" office:value-type="float" office:value="2170" calcext:value-type="float">
            <text:p>21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TEA SPA</text:p>
          </table:table-cell>
          <table:table-cell table:style-name="ce24" office:value-type="currency" office:currency="EUR" office:value="164.46" calcext:value-type="currency">
            <text:p>€ 164,4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30" calcext:value-type="date">
            <text:p>30/04/20</text:p>
          </table:table-cell>
          <table:table-cell table:style-name="ce22" office:value-type="float" office:value="1080203" calcext:value-type="float">
            <text:p>1080203</text:p>
          </table:table-cell>
          <table:table-cell table:style-name="ce22" office:value-type="float" office:value="2246" calcext:value-type="float">
            <text:p>224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105.47" calcext:value-type="currency">
            <text:p>€ 105,47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30" calcext:value-type="date">
            <text:p>30/04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266.97" calcext:value-type="currency">
            <text:p>€ 266,97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30" calcext:value-type="date">
            <text:p>30/04/20</text:p>
          </table:table-cell>
          <table:table-cell table:style-name="ce22" office:value-type="float" office:value="1100403" calcext:value-type="float">
            <text:p>1100403</text:p>
          </table:table-cell>
          <table:table-cell table:style-name="ce22" office:value-type="float" office:value="2170" calcext:value-type="float">
            <text:p>21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45.74" calcext:value-type="currency">
            <text:p>€ 45,7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30" calcext:value-type="date">
            <text:p>30/04/20</text:p>
          </table:table-cell>
          <table:table-cell table:style-name="ce22" office:value-type="float" office:value="1050103" calcext:value-type="float">
            <text:p>1050103</text:p>
          </table:table-cell>
          <table:table-cell table:style-name="ce22" office:value-type="float" office:value="1230" calcext:value-type="float">
            <text:p>12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45.84" calcext:value-type="currency">
            <text:p>€ 45,8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08" calcext:value-type="date">
            <text:p>08/05/20</text:p>
          </table:table-cell>
          <table:table-cell table:style-name="ce22" office:value-type="float" office:value="1010803" calcext:value-type="float">
            <text:p>1010803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PULINET SERVIZI S.R.L.</text:p>
          </table:table-cell>
          <table:table-cell table:style-name="ce24" office:value-type="currency" office:currency="EUR" office:value="958.92" calcext:value-type="currency">
            <text:p>€ 958,9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13" calcext:value-type="date">
            <text:p>13/05/20</text:p>
          </table:table-cell>
          <table:table-cell table:style-name="ce22" office:value-type="float" office:value="1010202" calcext:value-type="float">
            <text:p>1010202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RISTOFORETTI S.P.A.</text:p>
          </table:table-cell>
          <table:table-cell table:style-name="ce24" office:value-type="currency" office:currency="EUR" office:value="3039.95" calcext:value-type="currency">
            <text:p>€ 3.039,9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19" calcext:value-type="date">
            <text:p>19/05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6.35" calcext:value-type="currency">
            <text:p>€ 6,3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19" calcext:value-type="date">
            <text:p>19/05/20</text:p>
          </table:table-cell>
          <table:table-cell table:style-name="ce22" office:value-type="float" office:value="1050203" calcext:value-type="float">
            <text:p>1050203</text:p>
          </table:table-cell>
          <table:table-cell table:style-name="ce22" office:value-type="float" office:value="1205" calcext:value-type="float">
            <text:p>120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NTINCENDI GABRIELLI</text:p>
          </table:table-cell>
          <table:table-cell table:style-name="ce24" office:value-type="currency" office:currency="EUR" office:value="40.02" calcext:value-type="currency">
            <text:p>€ 40,0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19" calcext:value-type="date">
            <text:p>19/05/20</text:p>
          </table:table-cell>
          <table:table-cell table:style-name="ce22" office:value-type="float" office:value="1010503" calcext:value-type="float">
            <text:p>1010503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NTINCENDI GABRIELLI</text:p>
          </table:table-cell>
          <table:table-cell table:style-name="ce24" office:value-type="currency" office:currency="EUR" office:value="25.01" calcext:value-type="currency">
            <text:p>€ 25,0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19" calcext:value-type="date">
            <text:p>19/05/20</text:p>
          </table:table-cell>
          <table:table-cell table:style-name="ce22" office:value-type="float" office:value="1050203" calcext:value-type="float">
            <text:p>1050203</text:p>
          </table:table-cell>
          <table:table-cell table:style-name="ce22" office:value-type="float" office:value="1304" calcext:value-type="float">
            <text:p>130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NTINCENDI GABRIELLI</text:p>
          </table:table-cell>
          <table:table-cell table:style-name="ce24" office:value-type="currency" office:currency="EUR" office:value="84.05" calcext:value-type="currency">
            <text:p>€ 84,0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21" calcext:value-type="date">
            <text:p>21/05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IM S.P.A.</text:p>
          </table:table-cell>
          <table:table-cell table:style-name="ce24" office:value-type="currency" office:currency="EUR" office:value="468.37" calcext:value-type="currency">
            <text:p>€ 468,37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21" calcext:value-type="date">
            <text:p>21/05/20</text:p>
          </table:table-cell>
          <table:table-cell table:style-name="ce22" office:value-type="float" office:value="1010503" calcext:value-type="float">
            <text:p>1010503</text:p>
          </table:table-cell>
          <table:table-cell table:style-name="ce22" office:value-type="float" office:value="1470" calcext:value-type="float">
            <text:p>14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IM S.P.A.</text:p>
          </table:table-cell>
          <table:table-cell table:style-name="ce24" office:value-type="currency" office:currency="EUR" office:value="224.61" calcext:value-type="currency">
            <text:p>€ 224,6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25" calcext:value-type="date">
            <text:p>25/05/20</text:p>
          </table:table-cell>
          <table:table-cell table:style-name="ce22" office:value-type="float" office:value="1100403" calcext:value-type="float">
            <text:p>1100403</text:p>
          </table:table-cell>
          <table:table-cell table:style-name="ce22" office:value-type="float" office:value="2170" calcext:value-type="float">
            <text:p>21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TEA SPA</text:p>
          </table:table-cell>
          <table:table-cell table:style-name="ce24" office:value-type="currency" office:currency="EUR" office:value="164.46" calcext:value-type="currency">
            <text:p>€ 164,4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29" calcext:value-type="date">
            <text:p>29/05/20</text:p>
          </table:table-cell>
          <table:table-cell table:style-name="ce22" office:value-type="float" office:value="1050103" calcext:value-type="float">
            <text:p>1050103</text:p>
          </table:table-cell>
          <table:table-cell table:style-name="ce22" office:value-type="float" office:value="1230" calcext:value-type="float">
            <text:p>12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40.76" calcext:value-type="currency">
            <text:p>€ 40,7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29" calcext:value-type="date">
            <text:p>29/05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253.63" calcext:value-type="currency">
            <text:p>€ 253,63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29" calcext:value-type="date">
            <text:p>29/05/20</text:p>
          </table:table-cell>
          <table:table-cell table:style-name="ce22" office:value-type="float" office:value="1100403" calcext:value-type="float">
            <text:p>1100403</text:p>
          </table:table-cell>
          <table:table-cell table:style-name="ce22" office:value-type="float" office:value="2170" calcext:value-type="float">
            <text:p>21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30.02" calcext:value-type="currency">
            <text:p>€ 30,0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29" calcext:value-type="date">
            <text:p>29/05/20</text:p>
          </table:table-cell>
          <table:table-cell table:style-name="ce22" office:value-type="float" office:value="1080203" calcext:value-type="float">
            <text:p>1080203</text:p>
          </table:table-cell>
          <table:table-cell table:style-name="ce22" office:value-type="float" office:value="2246" calcext:value-type="float">
            <text:p>224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105.9" calcext:value-type="currency">
            <text:p>€ 105,9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03" calcext:value-type="date">
            <text:p>03/06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ANTINCENDI GABRIELLI</text:p>
          </table:table-cell>
          <table:table-cell table:style-name="ce24" office:value-type="currency" office:currency="EUR" office:value="24.77" calcext:value-type="currency">
            <text:p>€ 24,77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10" calcext:value-type="date">
            <text:p>10/06/20</text:p>
          </table:table-cell>
          <table:table-cell table:style-name="ce22" office:value-type="float" office:value="1010803" calcext:value-type="float">
            <text:p>1010803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PULINET SERVIZI S.R.L.</text:p>
          </table:table-cell>
          <table:table-cell table:style-name="ce24" office:value-type="currency" office:currency="EUR" office:value="958.92" calcext:value-type="currency">
            <text:p>€ 958,9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30" calcext:value-type="date">
            <text:p>30/06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6.16" calcext:value-type="currency">
            <text:p>€ 6,1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30" calcext:value-type="date">
            <text:p>30/06/20</text:p>
          </table:table-cell>
          <table:table-cell table:style-name="ce22" office:value-type="float" office:value="1100403" calcext:value-type="float">
            <text:p>1100403</text:p>
          </table:table-cell>
          <table:table-cell table:style-name="ce22" office:value-type="float" office:value="2170" calcext:value-type="float">
            <text:p>21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TEA SPA</text:p>
          </table:table-cell>
          <table:table-cell table:style-name="ce24" office:value-type="currency" office:currency="EUR" office:value="164.46" calcext:value-type="currency">
            <text:p>€ 164,4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30" calcext:value-type="date">
            <text:p>30/06/20</text:p>
          </table:table-cell>
          <table:table-cell table:style-name="ce22" office:value-type="float" office:value="1010506" calcext:value-type="float">
            <text:p>1010506</text:p>
          </table:table-cell>
          <table:table-cell table:style-name="ce22" office:value-type="float" office:value="1955" calcext:value-type="float">
            <text:p>195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NSORZIO DEI COMUNI BIM DELL'ADIGE</text:p>
          </table:table-cell>
          <table:table-cell table:style-name="ce24" office:value-type="currency" office:currency="EUR" office:value="180.05" calcext:value-type="currency">
            <text:p>€ 180,0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01" calcext:value-type="date">
            <text:p>01/07/20</text:p>
          </table:table-cell>
          <table:table-cell table:style-name="ce22" office:value-type="float" office:value="1050103" calcext:value-type="float">
            <text:p>1050103</text:p>
          </table:table-cell>
          <table:table-cell table:style-name="ce22" office:value-type="float" office:value="1230" calcext:value-type="float">
            <text:p>12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36.14" calcext:value-type="currency">
            <text:p>€ 36,1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01" calcext:value-type="date">
            <text:p>01/07/20</text:p>
          </table:table-cell>
          <table:table-cell table:style-name="ce22" office:value-type="float" office:value="1080203" calcext:value-type="float">
            <text:p>1080203</text:p>
          </table:table-cell>
          <table:table-cell table:style-name="ce22" office:value-type="float" office:value="2246" calcext:value-type="float">
            <text:p>224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24.36" calcext:value-type="currency">
            <text:p>€ 24,3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01" calcext:value-type="date">
            <text:p>01/07/20</text:p>
          </table:table-cell>
          <table:table-cell table:style-name="ce22" office:value-type="float" office:value="1100403" calcext:value-type="float">
            <text:p>1100403</text:p>
          </table:table-cell>
          <table:table-cell table:style-name="ce22" office:value-type="float" office:value="2170" calcext:value-type="float">
            <text:p>21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20.91" calcext:value-type="currency">
            <text:p>€ 20,9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01" calcext:value-type="date">
            <text:p>01/07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131.52" calcext:value-type="currency">
            <text:p>€ 131,5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02" calcext:value-type="date">
            <text:p>02/07/20</text:p>
          </table:table-cell>
          <table:table-cell table:style-name="ce22" office:value-type="float" office:value="1010803" calcext:value-type="float">
            <text:p>1010803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PULINET SERVIZI S.R.L.</text:p>
          </table:table-cell>
          <table:table-cell table:style-name="ce24" office:value-type="currency" office:currency="EUR" office:value="958.92" calcext:value-type="currency">
            <text:p>€ 958,9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02" calcext:value-type="date">
            <text:p>02/07/20</text:p>
          </table:table-cell>
          <table:table-cell table:style-name="ce22" office:value-type="float" office:value="1010503" calcext:value-type="float">
            <text:p>1010503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NSER S.P.A.</text:p>
          </table:table-cell>
          <table:table-cell table:style-name="ce24" office:value-type="currency" office:currency="EUR" office:value="103.29" calcext:value-type="currency">
            <text:p>€ 103,29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17" calcext:value-type="date">
            <text:p>17/07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6.02" calcext:value-type="currency">
            <text:p>€ 6,0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17" calcext:value-type="date">
            <text:p>17/07/20</text:p>
          </table:table-cell>
          <table:table-cell table:style-name="ce22" office:value-type="float" office:value="1010503" calcext:value-type="float">
            <text:p>1010503</text:p>
          </table:table-cell>
          <table:table-cell table:style-name="ce22" office:value-type="float" office:value="1470" calcext:value-type="float">
            <text:p>14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IM S.P.A.</text:p>
          </table:table-cell>
          <table:table-cell table:style-name="ce24" office:value-type="currency" office:currency="EUR" office:value="223.02" calcext:value-type="currency">
            <text:p>€ 223,0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17" calcext:value-type="date">
            <text:p>17/07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IM S.P.A.</text:p>
          </table:table-cell>
          <table:table-cell table:style-name="ce24" office:value-type="currency" office:currency="EUR" office:value="435.65" calcext:value-type="currency">
            <text:p>€ 435,6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27" calcext:value-type="date">
            <text:p>27/07/20</text:p>
          </table:table-cell>
          <table:table-cell table:style-name="ce22" office:value-type="float" office:value="1100403" calcext:value-type="float">
            <text:p>1100403</text:p>
          </table:table-cell>
          <table:table-cell table:style-name="ce22" office:value-type="float" office:value="2170" calcext:value-type="float">
            <text:p>21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TEA SPA</text:p>
          </table:table-cell>
          <table:table-cell table:style-name="ce24" office:value-type="currency" office:currency="EUR" office:value="29.74" calcext:value-type="currency">
            <text:p>€ 29,7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31" calcext:value-type="date">
            <text:p>31/07/20</text:p>
          </table:table-cell>
          <table:table-cell table:style-name="ce22" office:value-type="float" office:value="1100403" calcext:value-type="float">
            <text:p>1100403</text:p>
          </table:table-cell>
          <table:table-cell table:style-name="ce22" office:value-type="float" office:value="2170" calcext:value-type="float">
            <text:p>21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20.53" calcext:value-type="currency">
            <text:p>€ 20,53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31" calcext:value-type="date">
            <text:p>31/07/20</text:p>
          </table:table-cell>
          <table:table-cell table:style-name="ce22" office:value-type="float" office:value="1080203" calcext:value-type="float">
            <text:p>1080203</text:p>
          </table:table-cell>
          <table:table-cell table:style-name="ce22" office:value-type="float" office:value="2246" calcext:value-type="float">
            <text:p>224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23.88" calcext:value-type="currency">
            <text:p>€ 23,88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31" calcext:value-type="date">
            <text:p>31/07/20</text:p>
          </table:table-cell>
          <table:table-cell table:style-name="ce22" office:value-type="float" office:value="1050103" calcext:value-type="float">
            <text:p>1050103</text:p>
          </table:table-cell>
          <table:table-cell table:style-name="ce22" office:value-type="float" office:value="1230" calcext:value-type="float">
            <text:p>12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36.44" calcext:value-type="currency">
            <text:p>€ 36,4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31" calcext:value-type="date">
            <text:p>31/07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122.66" calcext:value-type="currency">
            <text:p>€ 122,6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05" calcext:value-type="date">
            <text:p>05/08/20</text:p>
          </table:table-cell>
          <table:table-cell table:style-name="ce22" office:value-type="float" office:value="1010803" calcext:value-type="float">
            <text:p>1010803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PULINET SERVIZI S.R.L.</text:p>
          </table:table-cell>
          <table:table-cell table:style-name="ce24" office:value-type="currency" office:currency="EUR" office:value="958.92" calcext:value-type="currency">
            <text:p>€ 958,9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07" calcext:value-type="date">
            <text:p>07/08/20</text:p>
          </table:table-cell>
          <table:table-cell table:style-name="ce22" office:value-type="float" office:value="1010503" calcext:value-type="float">
            <text:p>1010503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MONN PROFI COLOR SRL</text:p>
          </table:table-cell>
          <table:table-cell table:style-name="ce24" office:value-type="currency" office:currency="EUR" office:value="71.81" calcext:value-type="currency">
            <text:p>€ 71,8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20" calcext:value-type="date">
            <text:p>20/08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4.82" calcext:value-type="currency">
            <text:p>€ 4,8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26" calcext:value-type="date">
            <text:p>26/08/20</text:p>
          </table:table-cell>
          <table:table-cell table:style-name="ce22" office:value-type="float" office:value="1100403" calcext:value-type="float">
            <text:p>1100403</text:p>
          </table:table-cell>
          <table:table-cell table:style-name="ce22" office:value-type="float" office:value="2170" calcext:value-type="float">
            <text:p>21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TEA SPA</text:p>
          </table:table-cell>
          <table:table-cell table:style-name="ce24" office:value-type="currency" office:currency="EUR" office:value="164.46" calcext:value-type="currency">
            <text:p>€ 164,4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28" calcext:value-type="date">
            <text:p>28/08/20</text:p>
          </table:table-cell>
          <table:table-cell table:style-name="ce22" office:value-type="float" office:value="1050103" calcext:value-type="float">
            <text:p>1050103</text:p>
          </table:table-cell>
          <table:table-cell table:style-name="ce22" office:value-type="float" office:value="1230" calcext:value-type="float">
            <text:p>12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44.98" calcext:value-type="currency">
            <text:p>€ 44,98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28" calcext:value-type="date">
            <text:p>28/08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117.36" calcext:value-type="currency">
            <text:p>€ 117,3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28" calcext:value-type="date">
            <text:p>28/08/20</text:p>
          </table:table-cell>
          <table:table-cell table:style-name="ce22" office:value-type="float" office:value="1100403" calcext:value-type="float">
            <text:p>1100403</text:p>
          </table:table-cell>
          <table:table-cell table:style-name="ce22" office:value-type="float" office:value="2170" calcext:value-type="float">
            <text:p>21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21.61" calcext:value-type="currency">
            <text:p>€ 21,6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28" calcext:value-type="date">
            <text:p>28/08/20</text:p>
          </table:table-cell>
          <table:table-cell table:style-name="ce22" office:value-type="float" office:value="1080203" calcext:value-type="float">
            <text:p>1080203</text:p>
          </table:table-cell>
          <table:table-cell table:style-name="ce22" office:value-type="float" office:value="2246" calcext:value-type="float">
            <text:p>224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263.76" calcext:value-type="currency">
            <text:p>€ 263,7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02" calcext:value-type="date">
            <text:p>02/09/20</text:p>
          </table:table-cell>
          <table:table-cell table:style-name="ce22" office:value-type="float" office:value="1010803" calcext:value-type="float">
            <text:p>1010803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PULINET SERVIZI S.R.L.</text:p>
          </table:table-cell>
          <table:table-cell table:style-name="ce24" office:value-type="currency" office:currency="EUR" office:value="958.92" calcext:value-type="currency">
            <text:p>€ 958,9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15" calcext:value-type="date">
            <text:p>15/09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5.46" calcext:value-type="currency">
            <text:p>€ 5,4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15" calcext:value-type="date">
            <text:p>15/09/20</text:p>
          </table:table-cell>
          <table:table-cell table:style-name="ce22" office:value-type="float" office:value="1010503" calcext:value-type="float">
            <text:p>1010503</text:p>
          </table:table-cell>
          <table:table-cell table:style-name="ce22" office:value-type="float" office:value="1470" calcext:value-type="float">
            <text:p>14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IM S.P.A.</text:p>
          </table:table-cell>
          <table:table-cell table:style-name="ce24" office:value-type="currency" office:currency="EUR" office:value="223.16" calcext:value-type="currency">
            <text:p>€ 223,1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15" calcext:value-type="date">
            <text:p>15/09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IM S.P.A.</text:p>
          </table:table-cell>
          <table:table-cell table:style-name="ce24" office:value-type="currency" office:currency="EUR" office:value="331.45" calcext:value-type="currency">
            <text:p>€ 331,4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20" calcext:value-type="date">
            <text:p>20/09/20</text:p>
          </table:table-cell>
          <table:table-cell table:style-name="ce22" office:value-type="float" office:value="1010202" calcext:value-type="float">
            <text:p>1010202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.F. PETROLI S.P.A</text:p>
          </table:table-cell>
          <table:table-cell table:style-name="ce24" office:value-type="currency" office:currency="EUR" office:value="1770.96" calcext:value-type="currency">
            <text:p>€ 1.770,9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20" calcext:value-type="date">
            <text:p>20/09/20</text:p>
          </table:table-cell>
          <table:table-cell table:style-name="ce22" office:value-type="float" office:value="1050102" calcext:value-type="float">
            <text:p>1050102</text:p>
          </table:table-cell>
          <table:table-cell table:style-name="ce22" office:value-type="float" office:value="1200" calcext:value-type="float">
            <text:p>12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.F. PETROLI S.P.A</text:p>
          </table:table-cell>
          <table:table-cell table:style-name="ce24" office:value-type="currency" office:currency="EUR" office:value="1540.37" calcext:value-type="currency">
            <text:p>€ 1.540,37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28" calcext:value-type="date">
            <text:p>28/09/20</text:p>
          </table:table-cell>
          <table:table-cell table:style-name="ce22" office:value-type="float" office:value="1100403" calcext:value-type="float">
            <text:p>1100403</text:p>
          </table:table-cell>
          <table:table-cell table:style-name="ce22" office:value-type="float" office:value="2170" calcext:value-type="float">
            <text:p>21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TEA SPA</text:p>
          </table:table-cell>
          <table:table-cell table:style-name="ce24" office:value-type="currency" office:currency="EUR" office:value="164.46" calcext:value-type="currency">
            <text:p>€ 164,4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1" calcext:value-type="date">
            <text:p>01/10/20</text:p>
          </table:table-cell>
          <table:table-cell table:style-name="ce22" office:value-type="float" office:value="1050103" calcext:value-type="float">
            <text:p>1050103</text:p>
          </table:table-cell>
          <table:table-cell table:style-name="ce22" office:value-type="float" office:value="1230" calcext:value-type="float">
            <text:p>12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74.04" calcext:value-type="currency">
            <text:p>€ 74,0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1" calcext:value-type="date">
            <text:p>01/10/20</text:p>
          </table:table-cell>
          <table:table-cell table:style-name="ce22" office:value-type="float" office:value="1050202" calcext:value-type="float">
            <text:p>1050202</text:p>
          </table:table-cell>
          <table:table-cell table:style-name="ce22" office:value-type="float" office:value="1306" calcext:value-type="float">
            <text:p>130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IEMME SERVIZI SPA</text:p>
          </table:table-cell>
          <table:table-cell table:style-name="ce24" office:value-type="currency" office:currency="EUR" office:value="308.04" calcext:value-type="currency">
            <text:p>€ 308,0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1" calcext:value-type="date">
            <text:p>01/10/20</text:p>
          </table:table-cell>
          <table:table-cell table:style-name="ce22" office:value-type="float" office:value="1050202" calcext:value-type="float">
            <text:p>1050202</text:p>
          </table:table-cell>
          <table:table-cell table:style-name="ce22" office:value-type="float" office:value="1306" calcext:value-type="float">
            <text:p>130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E DI CAPRIANA</text:p>
          </table:table-cell>
          <table:table-cell table:style-name="ce24" office:value-type="currency" office:currency="EUR" office:value="30.8" calcext:value-type="currency">
            <text:p>€ 30,8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1" calcext:value-type="date">
            <text:p>01/10/20</text:p>
          </table:table-cell>
          <table:table-cell table:style-name="ce22" office:value-type="float" office:value="1050103" calcext:value-type="float">
            <text:p>1050103</text:p>
          </table:table-cell>
          <table:table-cell table:style-name="ce22" office:value-type="float" office:value="1230" calcext:value-type="float">
            <text:p>12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IEMME SERVIZI SPA</text:p>
          </table:table-cell>
          <table:table-cell table:style-name="ce24" office:value-type="currency" office:currency="EUR" office:value="272.73" calcext:value-type="currency">
            <text:p>€ 272,73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1" calcext:value-type="date">
            <text:p>01/10/20</text:p>
          </table:table-cell>
          <table:table-cell table:style-name="ce22" office:value-type="float" office:value="1050103" calcext:value-type="float">
            <text:p>1050103</text:p>
          </table:table-cell>
          <table:table-cell table:style-name="ce22" office:value-type="float" office:value="1230" calcext:value-type="float">
            <text:p>12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E DI CAPRIANA</text:p>
          </table:table-cell>
          <table:table-cell table:style-name="ce24" office:value-type="currency" office:currency="EUR" office:value="27.27" calcext:value-type="currency">
            <text:p>€ 27,27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2" calcext:value-type="date">
            <text:p>02/10/20</text:p>
          </table:table-cell>
          <table:table-cell table:style-name="ce22" office:value-type="float" office:value="1080203" calcext:value-type="float">
            <text:p>1080203</text:p>
          </table:table-cell>
          <table:table-cell table:style-name="ce22" office:value-type="float" office:value="2246" calcext:value-type="float">
            <text:p>224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261.45" calcext:value-type="currency">
            <text:p>€ 261,4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2" calcext:value-type="date">
            <text:p>02/10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179.91" calcext:value-type="currency">
            <text:p>€ 179,9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2" calcext:value-type="date">
            <text:p>02/10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250.11" calcext:value-type="currency">
            <text:p>€ 250,1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2" calcext:value-type="date">
            <text:p>02/10/20</text:p>
          </table:table-cell>
          <table:table-cell table:style-name="ce22" office:value-type="float" office:value="1100403" calcext:value-type="float">
            <text:p>1100403</text:p>
          </table:table-cell>
          <table:table-cell table:style-name="ce22" office:value-type="float" office:value="2170" calcext:value-type="float">
            <text:p>21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25.3" calcext:value-type="currency">
            <text:p>€ 25,3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2" calcext:value-type="date">
            <text:p>02/10/20</text:p>
          </table:table-cell>
          <table:table-cell table:style-name="ce22" office:value-type="float" office:value="1010803" calcext:value-type="float">
            <text:p>1010803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PULINET SERVIZI S.R.L.</text:p>
          </table:table-cell>
          <table:table-cell table:style-name="ce24" office:value-type="currency" office:currency="EUR" office:value="958.92" calcext:value-type="currency">
            <text:p>€ 958,9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5" calcext:value-type="date">
            <text:p>05/10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IM S.P.A.</text:p>
          </table:table-cell>
          <table:table-cell table:style-name="ce24" office:value-type="currency" office:currency="EUR" office:value="146.16" calcext:value-type="currency">
            <text:p>€ 146,1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20" calcext:value-type="date">
            <text:p>20/10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5.6" calcext:value-type="currency">
            <text:p>€ 5,6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28" calcext:value-type="date">
            <text:p>28/10/20</text:p>
          </table:table-cell>
          <table:table-cell table:style-name="ce22" office:value-type="float" office:value="1100403" calcext:value-type="float">
            <text:p>1100403</text:p>
          </table:table-cell>
          <table:table-cell table:style-name="ce22" office:value-type="float" office:value="2170" calcext:value-type="float">
            <text:p>21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TEA SPA</text:p>
          </table:table-cell>
          <table:table-cell table:style-name="ce24" office:value-type="currency" office:currency="EUR" office:value="164.46" calcext:value-type="currency">
            <text:p>€ 164,4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30" calcext:value-type="date">
            <text:p>30/10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581.35" calcext:value-type="currency">
            <text:p>€ 581,3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30" calcext:value-type="date">
            <text:p>30/10/20</text:p>
          </table:table-cell>
          <table:table-cell table:style-name="ce22" office:value-type="float" office:value="1100403" calcext:value-type="float">
            <text:p>1100403</text:p>
          </table:table-cell>
          <table:table-cell table:style-name="ce22" office:value-type="float" office:value="2170" calcext:value-type="float">
            <text:p>21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25.3" calcext:value-type="currency">
            <text:p>€ 25,3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30" calcext:value-type="date">
            <text:p>30/10/20</text:p>
          </table:table-cell>
          <table:table-cell table:style-name="ce22" office:value-type="float" office:value="1050103" calcext:value-type="float">
            <text:p>1050103</text:p>
          </table:table-cell>
          <table:table-cell table:style-name="ce22" office:value-type="float" office:value="1230" calcext:value-type="float">
            <text:p>12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54.05" calcext:value-type="currency">
            <text:p>€ 54,0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04" calcext:value-type="date">
            <text:p>04/11/20</text:p>
          </table:table-cell>
          <table:table-cell table:style-name="ce22" office:value-type="float" office:value="1010803" calcext:value-type="float">
            <text:p>1010803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PULINET SERVIZI S.R.L.</text:p>
          </table:table-cell>
          <table:table-cell table:style-name="ce24" office:value-type="currency" office:currency="EUR" office:value="958.92" calcext:value-type="currency">
            <text:p>€ 958,9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0" calcext:value-type="date">
            <text:p>10/11/20</text:p>
          </table:table-cell>
          <table:table-cell table:style-name="ce22" office:value-type="float" office:value="1050203" calcext:value-type="float">
            <text:p>1050203</text:p>
          </table:table-cell>
          <table:table-cell table:style-name="ce22" office:value-type="float" office:value="1304" calcext:value-type="float">
            <text:p>130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NTINCENDI GABRIELLI</text:p>
          </table:table-cell>
          <table:table-cell table:style-name="ce24" office:value-type="currency" office:currency="EUR" office:value="61.61" calcext:value-type="currency">
            <text:p>€ 61,6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0" calcext:value-type="date">
            <text:p>10/11/20</text:p>
          </table:table-cell>
          <table:table-cell table:style-name="ce22" office:value-type="float" office:value="1010503" calcext:value-type="float">
            <text:p>1010503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NTINCENDI GABRIELLI</text:p>
          </table:table-cell>
          <table:table-cell table:style-name="ce24" office:value-type="currency" office:currency="EUR" office:value="47.21" calcext:value-type="currency">
            <text:p>€ 47,2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0" calcext:value-type="date">
            <text:p>10/11/20</text:p>
          </table:table-cell>
          <table:table-cell table:style-name="ce22" office:value-type="float" office:value="1050203" calcext:value-type="float">
            <text:p>1050203</text:p>
          </table:table-cell>
          <table:table-cell table:style-name="ce22" office:value-type="float" office:value="1205" calcext:value-type="float">
            <text:p>120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NTINCENDI GABRIELLI</text:p>
          </table:table-cell>
          <table:table-cell table:style-name="ce24" office:value-type="currency" office:currency="EUR" office:value="25.01" calcext:value-type="currency">
            <text:p>€ 25,0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3" calcext:value-type="date">
            <text:p>13/11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7.02" calcext:value-type="currency">
            <text:p>€ 7,0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4" calcext:value-type="date">
            <text:p>14/11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IM S.P.A.</text:p>
          </table:table-cell>
          <table:table-cell table:style-name="ce24" office:value-type="currency" office:currency="EUR" office:value="330.34" calcext:value-type="currency">
            <text:p>€ 330,3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7" calcext:value-type="date">
            <text:p>17/11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IM S.P.A.</text:p>
          </table:table-cell>
          <table:table-cell table:style-name="ce24" office:value-type="currency" office:currency="EUR" office:value="147.07" calcext:value-type="currency">
            <text:p>€ 147,07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7" calcext:value-type="date">
            <text:p>17/11/20</text:p>
          </table:table-cell>
          <table:table-cell table:style-name="ce22" office:value-type="float" office:value="1010503" calcext:value-type="float">
            <text:p>1010503</text:p>
          </table:table-cell>
          <table:table-cell table:style-name="ce22" office:value-type="float" office:value="1470" calcext:value-type="float">
            <text:p>14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IM S.P.A.</text:p>
          </table:table-cell>
          <table:table-cell table:style-name="ce24" office:value-type="currency" office:currency="EUR" office:value="223.02" calcext:value-type="currency">
            <text:p>€ 223,0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8" calcext:value-type="date">
            <text:p>18/11/20</text:p>
          </table:table-cell>
          <table:table-cell table:style-name="ce22" office:value-type="float" office:value="1010503" calcext:value-type="float">
            <text:p>1010503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NSER S.P.A.</text:p>
          </table:table-cell>
          <table:table-cell table:style-name="ce24" office:value-type="currency" office:currency="EUR" office:value="4126" calcext:value-type="currency">
            <text:p>€ 4.126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8" calcext:value-type="date">
            <text:p>18/11/20</text:p>
          </table:table-cell>
          <table:table-cell table:style-name="ce22" office:value-type="float" office:value="1010503" calcext:value-type="float">
            <text:p>1010503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NSER S.P.A.</text:p>
          </table:table-cell>
          <table:table-cell table:style-name="ce24" office:value-type="currency" office:currency="EUR" office:value="106" calcext:value-type="currency">
            <text:p>€ 106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8" calcext:value-type="date">
            <text:p>18/11/20</text:p>
          </table:table-cell>
          <table:table-cell table:style-name="ce22" office:value-type="float" office:value="1010503" calcext:value-type="float">
            <text:p>1010503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NSER S.P.A.</text:p>
          </table:table-cell>
          <table:table-cell table:style-name="ce24" office:value-type="currency" office:currency="EUR" office:value="1499.99" calcext:value-type="currency">
            <text:p>€ 1.499,99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8" calcext:value-type="date">
            <text:p>18/11/20</text:p>
          </table:table-cell>
          <table:table-cell table:style-name="ce22" office:value-type="float" office:value="1010503" calcext:value-type="float">
            <text:p>1010503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NSER S.P.A.</text:p>
          </table:table-cell>
          <table:table-cell table:style-name="ce24" office:value-type="currency" office:currency="EUR" office:value="2023.91" calcext:value-type="currency">
            <text:p>€ 2.023,9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8" calcext:value-type="date">
            <text:p>18/11/20</text:p>
          </table:table-cell>
          <table:table-cell table:style-name="ce22" office:value-type="float" office:value="1010503" calcext:value-type="float">
            <text:p>1010503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NSER S.P.A.</text:p>
          </table:table-cell>
          <table:table-cell table:style-name="ce24" office:value-type="currency" office:currency="EUR" office:value="2116.96" calcext:value-type="currency">
            <text:p>€ 2.116,9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28" calcext:value-type="date">
            <text:p>28/11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418.04" calcext:value-type="currency">
            <text:p>€ 418,0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28" calcext:value-type="date">
            <text:p>28/11/20</text:p>
          </table:table-cell>
          <table:table-cell table:style-name="ce22" office:value-type="float" office:value="1100403" calcext:value-type="float">
            <text:p>1100403</text:p>
          </table:table-cell>
          <table:table-cell table:style-name="ce22" office:value-type="float" office:value="2170" calcext:value-type="float">
            <text:p>21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24.99" calcext:value-type="currency">
            <text:p>€ 24,99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28" calcext:value-type="date">
            <text:p>28/11/20</text:p>
          </table:table-cell>
          <table:table-cell table:style-name="ce22" office:value-type="float" office:value="1050103" calcext:value-type="float">
            <text:p>1050103</text:p>
          </table:table-cell>
          <table:table-cell table:style-name="ce22" office:value-type="float" office:value="1230" calcext:value-type="float">
            <text:p>12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64.51" calcext:value-type="currency">
            <text:p>€ 64,5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28" calcext:value-type="date">
            <text:p>28/11/20</text:p>
          </table:table-cell>
          <table:table-cell table:style-name="ce22" office:value-type="float" office:value="1100403" calcext:value-type="float">
            <text:p>1100403</text:p>
          </table:table-cell>
          <table:table-cell table:style-name="ce22" office:value-type="float" office:value="2170" calcext:value-type="float">
            <text:p>21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TEA SPA</text:p>
          </table:table-cell>
          <table:table-cell table:style-name="ce24" office:value-type="currency" office:currency="EUR" office:value="164.46" calcext:value-type="currency">
            <text:p>€ 164,4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28" calcext:value-type="date">
            <text:p>28/11/20</text:p>
          </table:table-cell>
          <table:table-cell table:style-name="ce22" office:value-type="float" office:value="1010503" calcext:value-type="float">
            <text:p>1010503</text:p>
          </table:table-cell>
          <table:table-cell table:style-name="ce22" office:value-type="float" office:value="492" calcext:value-type="float">
            <text:p>49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BELLANTE ANTONIO</text:p>
          </table:table-cell>
          <table:table-cell table:style-name="ce24" office:value-type="currency" office:currency="EUR" office:value="700" calcext:value-type="currency">
            <text:p>€ 700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02" calcext:value-type="date">
            <text:p>02/12/20</text:p>
          </table:table-cell>
          <table:table-cell table:style-name="ce22" office:value-type="float" office:value="1010803" calcext:value-type="float">
            <text:p>1010803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PULINET SERVIZI S.R.L.</text:p>
          </table:table-cell>
          <table:table-cell table:style-name="ce24" office:value-type="currency" office:currency="EUR" office:value="958.92" calcext:value-type="currency">
            <text:p>€ 958,9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16" calcext:value-type="date">
            <text:p>16/12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7.56" calcext:value-type="currency">
            <text:p>€ 7,5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21" calcext:value-type="date">
            <text:p>21/12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EBITORI VARI</text:p>
          </table:table-cell>
          <table:table-cell table:style-name="ce24" office:value-type="currency" office:currency="EUR" office:value="71.44" calcext:value-type="currency">
            <text:p>€ 71,4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506" calcext:value-type="float">
            <text:p>1010506</text:p>
          </table:table-cell>
          <table:table-cell table:style-name="ce22" office:value-type="float" office:value="1955" calcext:value-type="float">
            <text:p>195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NSORZIO DEI COMUNI BIM DELL'ADIGE</text:p>
          </table:table-cell>
          <table:table-cell table:style-name="ce24" office:value-type="currency" office:currency="EUR" office:value="166.82" calcext:value-type="currency">
            <text:p>€ 166,8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2" calcext:value-type="date">
            <text:p>22/01/20</text:p>
          </table:table-cell>
          <table:table-cell table:style-name="ce22" office:value-type="float" office:value="1010701" calcext:value-type="float">
            <text:p>1010701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50.88" calcext:value-type="currency">
            <text:p>€ 50,88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11" calcext:value-type="date">
            <text:p>11/02/20</text:p>
          </table:table-cell>
          <table:table-cell table:style-name="ce22" office:value-type="float" office:value="1010701" calcext:value-type="float">
            <text:p>1010701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47.09" calcext:value-type="currency">
            <text:p>€ 47,09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24" calcext:value-type="date">
            <text:p>24/02/20</text:p>
          </table:table-cell>
          <table:table-cell table:style-name="ce22" office:value-type="float" office:value="1010701" calcext:value-type="float">
            <text:p>1010701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0.56" calcext:value-type="currency">
            <text:p>€ 10,5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20" calcext:value-type="date">
            <text:p>20/03/20</text:p>
          </table:table-cell>
          <table:table-cell table:style-name="ce22" office:value-type="float" office:value="1010102" calcext:value-type="float">
            <text:p>101010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YO S.P.A.</text:p>
          </table:table-cell>
          <table:table-cell table:style-name="ce24" office:value-type="currency" office:currency="EUR" office:value="439.2" calcext:value-type="currency">
            <text:p>€ 439,2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25" calcext:value-type="date">
            <text:p>25/05/20</text:p>
          </table:table-cell>
          <table:table-cell table:style-name="ce22" office:value-type="float" office:value="1010701" calcext:value-type="float">
            <text:p>1010701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512.52" calcext:value-type="currency">
            <text:p>€ 512,5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24" calcext:value-type="date">
            <text:p>24/06/20</text:p>
          </table:table-cell>
          <table:table-cell table:style-name="ce22" office:value-type="float" office:value="1010701" calcext:value-type="float">
            <text:p>1010701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448.44" calcext:value-type="currency">
            <text:p>€ 448,4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22" calcext:value-type="date">
            <text:p>22/07/20</text:p>
          </table:table-cell>
          <table:table-cell table:style-name="ce22" office:value-type="float" office:value="1010701" calcext:value-type="float">
            <text:p>1010701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ANIFONDS TRENTINO</text:p>
          </table:table-cell>
          <table:table-cell table:style-name="ce24" office:value-type="currency" office:currency="EUR" office:value="128" calcext:value-type="currency">
            <text:p>€ 128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22" calcext:value-type="date">
            <text:p>22/07/20</text:p>
          </table:table-cell>
          <table:table-cell table:style-name="ce22" office:value-type="float" office:value="1010701" calcext:value-type="float">
            <text:p>1010701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960.96" calcext:value-type="currency">
            <text:p>€ 960,9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20" calcext:value-type="date">
            <text:p>20/08/20</text:p>
          </table:table-cell>
          <table:table-cell table:style-name="ce22" office:value-type="float" office:value="1010701" calcext:value-type="float">
            <text:p>1010701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960.96" calcext:value-type="currency">
            <text:p>€ 960,9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22" calcext:value-type="date">
            <text:p>22/09/20</text:p>
          </table:table-cell>
          <table:table-cell table:style-name="ce22" office:value-type="float" office:value="1010701" calcext:value-type="float">
            <text:p>1010701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960.96" calcext:value-type="currency">
            <text:p>€ 960,9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30" calcext:value-type="date">
            <text:p>30/09/20</text:p>
          </table:table-cell>
          <table:table-cell table:style-name="ce22" office:value-type="float" office:value="1010102" calcext:value-type="float">
            <text:p>101010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YO S.P.A.</text:p>
          </table:table-cell>
          <table:table-cell table:style-name="ce24" office:value-type="currency" office:currency="EUR" office:value="558.06" calcext:value-type="currency">
            <text:p>€ 558,0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26" calcext:value-type="date">
            <text:p>26/10/20</text:p>
          </table:table-cell>
          <table:table-cell table:style-name="ce22" office:value-type="float" office:value="1010701" calcext:value-type="float">
            <text:p>1010701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960.96" calcext:value-type="currency">
            <text:p>€ 960,9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31" calcext:value-type="date">
            <text:p>31/10/20</text:p>
          </table:table-cell>
          <table:table-cell table:style-name="ce22" office:value-type="float" office:value="1010705" calcext:value-type="float">
            <text:p>1010705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E DI CAVALESE</text:p>
          </table:table-cell>
          <table:table-cell table:style-name="ce24" office:value-type="currency" office:currency="EUR" office:value="163.7" calcext:value-type="currency">
            <text:p>€ 163,7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8" calcext:value-type="date">
            <text:p>18/11/20</text:p>
          </table:table-cell>
          <table:table-cell table:style-name="ce22" office:value-type="float" office:value="1010107" calcext:value-type="float">
            <text:p>101010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NSER S.P.A.</text:p>
          </table:table-cell>
          <table:table-cell table:style-name="ce24" office:value-type="currency" office:currency="EUR" office:value="1523.84" calcext:value-type="currency">
            <text:p>€ 1.523,8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8" calcext:value-type="date">
            <text:p>18/11/20</text:p>
          </table:table-cell>
          <table:table-cell table:style-name="ce22" office:value-type="float" office:value="1010703" calcext:value-type="float">
            <text:p>1010703</text:p>
          </table:table-cell>
          <table:table-cell table:style-name="ce22" office:value-type="float" office:value="394" calcext:value-type="float">
            <text:p>39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NSER S.P.A.</text:p>
          </table:table-cell>
          <table:table-cell table:style-name="ce24" office:value-type="currency" office:currency="EUR" office:value="142.86" calcext:value-type="currency">
            <text:p>€ 142,8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8" calcext:value-type="date">
            <text:p>18/11/20</text:p>
          </table:table-cell>
          <table:table-cell table:style-name="ce22" office:value-type="float" office:value="1010107" calcext:value-type="float">
            <text:p>101010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NSER S.P.A.</text:p>
          </table:table-cell>
          <table:table-cell table:style-name="ce24" office:value-type="currency" office:currency="EUR" office:value="2133.36" calcext:value-type="currency">
            <text:p>€ 2.133,3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8" calcext:value-type="date">
            <text:p>18/11/20</text:p>
          </table:table-cell>
          <table:table-cell table:style-name="ce22" office:value-type="float" office:value="1010703" calcext:value-type="float">
            <text:p>1010703</text:p>
          </table:table-cell>
          <table:table-cell table:style-name="ce22" office:value-type="float" office:value="394" calcext:value-type="float">
            <text:p>39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NSER S.P.A.</text:p>
          </table:table-cell>
          <table:table-cell table:style-name="ce24" office:value-type="currency" office:currency="EUR" office:value="257.14" calcext:value-type="currency">
            <text:p>€ 257,1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24" calcext:value-type="date">
            <text:p>24/11/20</text:p>
          </table:table-cell>
          <table:table-cell table:style-name="ce22" office:value-type="float" office:value="1010701" calcext:value-type="float">
            <text:p>1010701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960.96" calcext:value-type="currency">
            <text:p>€ 960,9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24" calcext:value-type="date">
            <text:p>24/11/20</text:p>
          </table:table-cell>
          <table:table-cell table:style-name="ce22" office:value-type="float" office:value="1010701" calcext:value-type="float">
            <text:p>1010701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943.73" calcext:value-type="currency">
            <text:p>€ 1.943,73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29" calcext:value-type="date">
            <text:p>29/12/20</text:p>
          </table:table-cell>
          <table:table-cell table:style-name="ce22" office:value-type="float" office:value="1010701" calcext:value-type="float">
            <text:p>1010701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412.06" calcext:value-type="currency">
            <text:p>€ 412,0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701" calcext:value-type="float">
            <text:p>1010701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36.74" calcext:value-type="currency">
            <text:p>€ 136,7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707" calcext:value-type="float">
            <text:p>1010707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43.56" calcext:value-type="currency">
            <text:p>€ 43,5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701" calcext:value-type="float">
            <text:p>1010701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19.64" calcext:value-type="currency">
            <text:p>€ 119,6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707" calcext:value-type="float">
            <text:p>1010707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38.12" calcext:value-type="currency">
            <text:p>€ 38,1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701" calcext:value-type="float">
            <text:p>1010701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58.31" calcext:value-type="currency">
            <text:p>€ 258,3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707" calcext:value-type="float">
            <text:p>1010707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81.68" calcext:value-type="currency">
            <text:p>€ 81,68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707" calcext:value-type="float">
            <text:p>1010707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00" calcext:value-type="currency">
            <text:p>€ 100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701" calcext:value-type="float">
            <text:p>1010701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00" calcext:value-type="currency">
            <text:p>€ 200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701" calcext:value-type="float">
            <text:p>1010701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464.01" calcext:value-type="currency">
            <text:p>€ 464,0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707" calcext:value-type="float">
            <text:p>1010707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81.68" calcext:value-type="currency">
            <text:p>€ 81,68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707" calcext:value-type="float">
            <text:p>1010707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55.32" calcext:value-type="currency">
            <text:p>€ 155,3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701" calcext:value-type="float">
            <text:p>1010701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466.42" calcext:value-type="currency">
            <text:p>€ 466,4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701" calcext:value-type="float">
            <text:p>1010701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440.54" calcext:value-type="currency">
            <text:p>€ 440,5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10701" calcext:value-type="float">
            <text:p>1010701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58.57" calcext:value-type="currency">
            <text:p>€ 258,57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3" calcext:value-type="date">
            <text:p>23/01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NSORZIO DEI COMUNI TRENTINI</text:p>
          </table:table-cell>
          <table:table-cell table:style-name="ce24" office:value-type="currency" office:currency="EUR" office:value="854" calcext:value-type="currency">
            <text:p>€ 854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03" calcext:value-type="date">
            <text:p>03/03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EMPREBON LUX S.R.L.</text:p>
          </table:table-cell>
          <table:table-cell table:style-name="ce24" office:value-type="currency" office:currency="EUR" office:value="455.07" calcext:value-type="currency">
            <text:p>€ 455,07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03" calcext:value-type="date">
            <text:p>03/03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GPI S.P.A.</text:p>
          </table:table-cell>
          <table:table-cell table:style-name="ce24" office:value-type="currency" office:currency="EUR" office:value="995.26" calcext:value-type="currency">
            <text:p>€ 995,2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03" calcext:value-type="date">
            <text:p>03/03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NSORZIO DEI COMUNI TRENTINI</text:p>
          </table:table-cell>
          <table:table-cell table:style-name="ce24" office:value-type="currency" office:currency="EUR" office:value="310.61" calcext:value-type="currency">
            <text:p>€ 310,6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18" calcext:value-type="date">
            <text:p>18/03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AGGIOLI SPA</text:p>
          </table:table-cell>
          <table:table-cell table:style-name="ce24" office:value-type="currency" office:currency="EUR" office:value="756.4" calcext:value-type="currency">
            <text:p>€ 756,4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0" calcext:value-type="date">
            <text:p>20/04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AGGIOLI SPA</text:p>
          </table:table-cell>
          <table:table-cell table:style-name="ce24" office:value-type="currency" office:currency="EUR" office:value="1512.8" calcext:value-type="currency">
            <text:p>€ 1.512,8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8" calcext:value-type="date">
            <text:p>28/04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NSORZIO DEI COMUNI TRENTINI</text:p>
          </table:table-cell>
          <table:table-cell table:style-name="ce24" office:value-type="currency" office:currency="EUR" office:value="374.78" calcext:value-type="currency">
            <text:p>€ 374,78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26" calcext:value-type="date">
            <text:p>26/05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GANANET DI GANARINI PAOLO</text:p>
          </table:table-cell>
          <table:table-cell table:style-name="ce24" office:value-type="currency" office:currency="EUR" office:value="2013" calcext:value-type="currency">
            <text:p>€ 2.013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30" calcext:value-type="date">
            <text:p>30/06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AGGIOLI SPA</text:p>
          </table:table-cell>
          <table:table-cell table:style-name="ce24" office:value-type="currency" office:currency="EUR" office:value="2651.06" calcext:value-type="currency">
            <text:p>€ 2.651,0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14" calcext:value-type="date">
            <text:p>14/07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EMPREBON LUX S.R.L.</text:p>
          </table:table-cell>
          <table:table-cell table:style-name="ce24" office:value-type="currency" office:currency="EUR" office:value="464.17" calcext:value-type="currency">
            <text:p>€ 464,17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14" calcext:value-type="date">
            <text:p>14/08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NSORZIO DEI COMUNI TRENTINI</text:p>
          </table:table-cell>
          <table:table-cell table:style-name="ce24" office:value-type="currency" office:currency="EUR" office:value="253.39" calcext:value-type="currency">
            <text:p>€ 253,39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20" calcext:value-type="date">
            <text:p>20/08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RENTINO DIGITALE S.P.A.</text:p>
          </table:table-cell>
          <table:table-cell table:style-name="ce24" office:value-type="currency" office:currency="EUR" office:value="546.56" calcext:value-type="currency">
            <text:p>€ 546,5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21" calcext:value-type="date">
            <text:p>21/09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NSORZIO DEI COMUNI TRENTINI</text:p>
          </table:table-cell>
          <table:table-cell table:style-name="ce24" office:value-type="currency" office:currency="EUR" office:value="427" calcext:value-type="currency">
            <text:p>€ 427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20" calcext:value-type="date">
            <text:p>20/10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GANANET DI GANARINI PAOLO</text:p>
          </table:table-cell>
          <table:table-cell table:style-name="ce24" office:value-type="currency" office:currency="EUR" office:value="1582.34" calcext:value-type="currency">
            <text:p>€ 1.582,3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20" calcext:value-type="date">
            <text:p>20/10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NSORZIO DEI COMUNI TRENTINI</text:p>
          </table:table-cell>
          <table:table-cell table:style-name="ce24" office:value-type="currency" office:currency="EUR" office:value="277.92" calcext:value-type="currency">
            <text:p>€ 277,9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20" calcext:value-type="date">
            <text:p>20/10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GPI S.P.A.</text:p>
          </table:table-cell>
          <table:table-cell table:style-name="ce24" office:value-type="currency" office:currency="EUR" office:value="1024.8" calcext:value-type="currency">
            <text:p>€ 1.024,8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06" calcext:value-type="date">
            <text:p>06/11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EMPREBON LUX S.R.L.</text:p>
          </table:table-cell>
          <table:table-cell table:style-name="ce24" office:value-type="currency" office:currency="EUR" office:value="85.4" calcext:value-type="currency">
            <text:p>€ 85,4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8" calcext:value-type="date">
            <text:p>18/11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RENTINO DIGITALE S.P.A.</text:p>
          </table:table-cell>
          <table:table-cell table:style-name="ce24" office:value-type="currency" office:currency="EUR" office:value="61" calcext:value-type="currency">
            <text:p>€ 61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15" calcext:value-type="date">
            <text:p>15/12/20</text:p>
          </table:table-cell>
          <table:table-cell table:style-name="ce22" office:value-type="float" office:value="1010203" calcext:value-type="float">
            <text:p>1010203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NSORZIO DEI COMUNI TRENTINI</text:p>
          </table:table-cell>
          <table:table-cell table:style-name="ce24" office:value-type="currency" office:currency="EUR" office:value="427" calcext:value-type="currency">
            <text:p>€ 427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03" calcext:value-type="date">
            <text:p>03/03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string" calcext:value-type="string">
            <text:p>CONSORZIO DEI COMUNI TRENTINI</text:p>
          </table:table-cell>
          <table:table-cell table:style-name="ce24" office:value-type="currency" office:currency="EUR" office:value="2318" calcext:value-type="currency">
            <text:p>€ 2.318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1" calcext:value-type="date">
            <text:p>21/04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string" calcext:value-type="string">
            <text:p>SIGHEL GIULIANO</text:p>
          </table:table-cell>
          <table:table-cell table:style-name="ce24" office:value-type="currency" office:currency="EUR" office:value="634.4" calcext:value-type="currency">
            <text:p>€ 634,4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27" calcext:value-type="date">
            <text:p>27/05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string" calcext:value-type="string">
            <text:p>PROGETTO SALUTE SRL</text:p>
          </table:table-cell>
          <table:table-cell table:style-name="ce24" office:value-type="currency" office:currency="EUR" office:value="915" calcext:value-type="currency">
            <text:p>€ 915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23" calcext:value-type="date">
            <text:p>23/06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string" calcext:value-type="string">
            <text:p>ANUSCA SRL</text:p>
          </table:table-cell>
          <table:table-cell table:style-name="ce24" office:value-type="currency" office:currency="EUR" office:value="150" calcext:value-type="currency">
            <text:p>€ 150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20" calcext:value-type="date">
            <text:p>20/09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string" calcext:value-type="string">
            <text:p>CONSORZIO DEI COMUNI TRENTINI</text:p>
          </table:table-cell>
          <table:table-cell table:style-name="ce24" office:value-type="currency" office:currency="EUR" office:value="1159" calcext:value-type="currency">
            <text:p>€ 1.159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28" calcext:value-type="date">
            <text:p>28/11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string" calcext:value-type="string">
            <text:p>ANUSCA SRL</text:p>
          </table:table-cell>
          <table:table-cell table:style-name="ce24" office:value-type="currency" office:currency="EUR" office:value="100" calcext:value-type="currency">
            <text:p>€ 100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14" calcext:value-type="date">
            <text:p>14/12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string" calcext:value-type="string">
            <text:p>CONSORZIO DEI COMUNI TRENTINI</text:p>
          </table:table-cell>
          <table:table-cell table:style-name="ce24" office:value-type="currency" office:currency="EUR" office:value="1159" calcext:value-type="currency">
            <text:p>€ 1.159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16" calcext:value-type="date">
            <text:p>16/12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string" calcext:value-type="string">
            <text:p>CONSORZIO DEI COMUNI TRENTINI</text:p>
          </table:table-cell>
          <table:table-cell table:style-name="ce24" office:value-type="currency" office:currency="EUR" office:value="114" calcext:value-type="currency">
            <text:p>€ 114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21" calcext:value-type="date">
            <text:p>21/12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string" calcext:value-type="string">
            <text:p>CONSORZIO DEI COMUNI TRENTINI</text:p>
          </table:table-cell>
          <table:table-cell table:style-name="ce24" office:value-type="currency" office:currency="EUR" office:value="110" calcext:value-type="currency">
            <text:p>€ 110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22" calcext:value-type="date">
            <text:p>22/12/20</text:p>
          </table:table-cell>
          <table:table-cell table:style-name="ce22" office:value-type="float" office:value="1010103" calcext:value-type="float">
            <text:p>1010103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string" calcext:value-type="string">
            <text:p>SIGHEL GIULIANO</text:p>
          </table:table-cell>
          <table:table-cell table:style-name="ce24" office:value-type="currency" office:currency="EUR" office:value="634.4" calcext:value-type="currency">
            <text:p>€ 634,4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2" calcext:value-type="date">
            <text:p>22/01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981.38" calcext:value-type="currency">
            <text:p>€ 1.981,38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2" calcext:value-type="date">
            <text:p>22/01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818.79" calcext:value-type="currency">
            <text:p>€ 818,79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3" calcext:value-type="date">
            <text:p>23/01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637.56" calcext:value-type="currency">
            <text:p>€ 637,56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3" calcext:value-type="date">
            <text:p>23/01/20</text:p>
          </table:table-cell>
          <table:table-cell table:style-name="ce22" office:value-type="float" office:value="1040102" calcext:value-type="float">
            <text:p>1040102</text:p>
          </table:table-cell>
          <table:table-cell table:style-name="ce22" office:value-type="float" office:value="910" calcext:value-type="float">
            <text:p>9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E' COSI' SRL</text:p>
          </table:table-cell>
          <table:table-cell table:style-name="ce24" office:value-type="currency" office:currency="EUR" office:value="101.24" calcext:value-type="currency">
            <text:p>€ 101,24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7" calcext:value-type="date">
            <text:p>27/01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71.61" calcext:value-type="currency">
            <text:p>€ 71,61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07" calcext:value-type="date">
            <text:p>07/02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108.29" calcext:value-type="currency">
            <text:p>€ 108,29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07" calcext:value-type="date">
            <text:p>07/02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719.13" calcext:value-type="currency">
            <text:p>€ 719,13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07" calcext:value-type="date">
            <text:p>07/02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IM S.P.A.</text:p>
          </table:table-cell>
          <table:table-cell table:style-name="ce24" office:value-type="currency" office:currency="EUR" office:value="118.6" calcext:value-type="currency">
            <text:p>€ 118,60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11" calcext:value-type="date">
            <text:p>11/02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6" calcext:value-type="float">
            <text:p>88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3" calcext:value-type="currency">
            <text:p>€ 13,00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11" calcext:value-type="date">
            <text:p>11/02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6" calcext:value-type="float">
            <text:p>88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712.98" calcext:value-type="currency">
            <text:p>€ 712,98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11" calcext:value-type="date">
            <text:p>11/02/20</text:p>
          </table:table-cell>
          <table:table-cell table:style-name="ce22" office:value-type="float" office:value="1040107" calcext:value-type="float">
            <text:p>1040107</text:p>
          </table:table-cell>
          <table:table-cell table:style-name="ce22" office:value-type="float" office:value="940" calcext:value-type="float">
            <text:p>9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33.68" calcext:value-type="currency">
            <text:p>€ 233,68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11" calcext:value-type="date">
            <text:p>11/02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6" calcext:value-type="float">
            <text:p>88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393.47" calcext:value-type="currency">
            <text:p>€ 393,47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24" calcext:value-type="date">
            <text:p>24/02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981.38" calcext:value-type="currency">
            <text:p>€ 1.981,38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24" calcext:value-type="date">
            <text:p>24/02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818.79" calcext:value-type="currency">
            <text:p>€ 818,79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03" calcext:value-type="date">
            <text:p>03/03/20</text:p>
          </table:table-cell>
          <table:table-cell table:style-name="ce22" office:value-type="float" office:value="1040102" calcext:value-type="float">
            <text:p>1040102</text:p>
          </table:table-cell>
          <table:table-cell table:style-name="ce22" office:value-type="float" office:value="910" calcext:value-type="float">
            <text:p>9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LIBRERIA LAGORAI</text:p>
          </table:table-cell>
          <table:table-cell table:style-name="ce24" office:value-type="currency" office:currency="EUR" office:value="98.2" calcext:value-type="currency">
            <text:p>€ 98,20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03" calcext:value-type="date">
            <text:p>03/03/20</text:p>
          </table:table-cell>
          <table:table-cell table:style-name="ce22" office:value-type="float" office:value="1040102" calcext:value-type="float">
            <text:p>1040102</text:p>
          </table:table-cell>
          <table:table-cell table:style-name="ce22" office:value-type="float" office:value="910" calcext:value-type="float">
            <text:p>9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AMIGLIA COOPERATIVA CAVALESE</text:p>
          </table:table-cell>
          <table:table-cell table:style-name="ce24" office:value-type="currency" office:currency="EUR" office:value="283.3" calcext:value-type="currency">
            <text:p>€ 283,30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05" calcext:value-type="date">
            <text:p>05/03/20</text:p>
          </table:table-cell>
          <table:table-cell table:style-name="ce22" office:value-type="float" office:value="1040102" calcext:value-type="float">
            <text:p>1040102</text:p>
          </table:table-cell>
          <table:table-cell table:style-name="ce22" office:value-type="float" office:value="910" calcext:value-type="float">
            <text:p>9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GIOCHIMPARA S.N.C.</text:p>
          </table:table-cell>
          <table:table-cell table:style-name="ce24" office:value-type="currency" office:currency="EUR" office:value="8.55" calcext:value-type="currency">
            <text:p>€ 8,55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13" calcext:value-type="date">
            <text:p>13/03/20</text:p>
          </table:table-cell>
          <table:table-cell table:style-name="ce22" office:value-type="float" office:value="1040102" calcext:value-type="float">
            <text:p>1040102</text:p>
          </table:table-cell>
          <table:table-cell table:style-name="ce22" office:value-type="float" office:value="910" calcext:value-type="float">
            <text:p>9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AMIGLIA COOPERATIVA CAVALESE</text:p>
          </table:table-cell>
          <table:table-cell table:style-name="ce24" office:value-type="currency" office:currency="EUR" office:value="456.85" calcext:value-type="currency">
            <text:p>€ 456,85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18" calcext:value-type="date">
            <text:p>18/03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40.16" calcext:value-type="currency">
            <text:p>€ 40,16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20" calcext:value-type="date">
            <text:p>20/03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115.7" calcext:value-type="currency">
            <text:p>€ 115,70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23" calcext:value-type="date">
            <text:p>23/03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981.38" calcext:value-type="currency">
            <text:p>€ 1.981,38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23" calcext:value-type="date">
            <text:p>23/03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818.79" calcext:value-type="currency">
            <text:p>€ 818,79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06" calcext:value-type="date">
            <text:p>06/04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45.36" calcext:value-type="currency">
            <text:p>€ 45,36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06" calcext:value-type="date">
            <text:p>06/04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IM S.P.A.</text:p>
          </table:table-cell>
          <table:table-cell table:style-name="ce24" office:value-type="currency" office:currency="EUR" office:value="216.49" calcext:value-type="currency">
            <text:p>€ 216,49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14" calcext:value-type="date">
            <text:p>14/04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95.4" calcext:value-type="currency">
            <text:p>€ 95,40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14" calcext:value-type="date">
            <text:p>14/04/20</text:p>
          </table:table-cell>
          <table:table-cell table:style-name="ce22" office:value-type="float" office:value="1040102" calcext:value-type="float">
            <text:p>1040102</text:p>
          </table:table-cell>
          <table:table-cell table:style-name="ce22" office:value-type="float" office:value="910" calcext:value-type="float">
            <text:p>9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E' COSI' SRL</text:p>
          </table:table-cell>
          <table:table-cell table:style-name="ce24" office:value-type="currency" office:currency="EUR" office:value="246.05" calcext:value-type="currency">
            <text:p>€ 246,05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14" calcext:value-type="date">
            <text:p>14/04/20</text:p>
          </table:table-cell>
          <table:table-cell table:style-name="ce22" office:value-type="float" office:value="1040102" calcext:value-type="float">
            <text:p>1040102</text:p>
          </table:table-cell>
          <table:table-cell table:style-name="ce22" office:value-type="float" office:value="910" calcext:value-type="float">
            <text:p>9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AMIGLIA COOPERATIVA CAVALESE</text:p>
          </table:table-cell>
          <table:table-cell table:style-name="ce24" office:value-type="currency" office:currency="EUR" office:value="382.8" calcext:value-type="currency">
            <text:p>€ 382,80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0" calcext:value-type="date">
            <text:p>20/04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15" calcext:value-type="float">
            <text:p>91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ELVAI ALESSANDRO COSTRUZIONI IN FERRO</text:p>
          </table:table-cell>
          <table:table-cell table:style-name="ce24" office:value-type="currency" office:currency="EUR" office:value="573.4" calcext:value-type="currency">
            <text:p>€ 573,40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1" calcext:value-type="date">
            <text:p>21/04/20</text:p>
          </table:table-cell>
          <table:table-cell table:style-name="ce22" office:value-type="float" office:value="1040102" calcext:value-type="float">
            <text:p>1040102</text:p>
          </table:table-cell>
          <table:table-cell table:style-name="ce22" office:value-type="float" office:value="910" calcext:value-type="float">
            <text:p>9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AMIGLIA COOPERATIVA CAVALESE</text:p>
          </table:table-cell>
          <table:table-cell table:style-name="ce24" office:value-type="currency" office:currency="EUR" office:value="83.73" calcext:value-type="currency">
            <text:p>€ 83,73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1" calcext:value-type="date">
            <text:p>21/04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981.38" calcext:value-type="currency">
            <text:p>€ 1.981,38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1" calcext:value-type="date">
            <text:p>21/04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90" calcext:value-type="float">
            <text:p>89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745" calcext:value-type="currency">
            <text:p>€ 745,00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1" calcext:value-type="date">
            <text:p>21/04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90" calcext:value-type="float">
            <text:p>89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250.52" calcext:value-type="currency">
            <text:p>€ 250,52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1" calcext:value-type="date">
            <text:p>21/04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814.84" calcext:value-type="currency">
            <text:p>€ 814,84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7" calcext:value-type="date">
            <text:p>27/04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864.93" calcext:value-type="currency">
            <text:p>€ 864,93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7" calcext:value-type="date">
            <text:p>27/04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27.63" calcext:value-type="currency">
            <text:p>€ 27,63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30" calcext:value-type="date">
            <text:p>30/04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69.34" calcext:value-type="currency">
            <text:p>€ 69,34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19" calcext:value-type="date">
            <text:p>19/05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25.33" calcext:value-type="currency">
            <text:p>€ 25,33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19" calcext:value-type="date">
            <text:p>19/05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15" calcext:value-type="float">
            <text:p>91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NTINCENDI GABRIELLI</text:p>
          </table:table-cell>
          <table:table-cell table:style-name="ce24" office:value-type="currency" office:currency="EUR" office:value="12.3" calcext:value-type="currency">
            <text:p>€ 12,30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21" calcext:value-type="date">
            <text:p>21/05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IM S.P.A.</text:p>
          </table:table-cell>
          <table:table-cell table:style-name="ce24" office:value-type="currency" office:currency="EUR" office:value="105.63" calcext:value-type="currency">
            <text:p>€ 105,63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25" calcext:value-type="date">
            <text:p>25/05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981.38" calcext:value-type="currency">
            <text:p>€ 1.981,38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25" calcext:value-type="date">
            <text:p>25/05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818.79" calcext:value-type="currency">
            <text:p>€ 818,79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29" calcext:value-type="date">
            <text:p>29/05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17.54" calcext:value-type="currency">
            <text:p>€ 17,54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24" calcext:value-type="date">
            <text:p>24/06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981.38" calcext:value-type="currency">
            <text:p>€ 1.981,38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24" calcext:value-type="date">
            <text:p>24/06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818.79" calcext:value-type="currency">
            <text:p>€ 818,79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30" calcext:value-type="date">
            <text:p>30/06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186.65" calcext:value-type="currency">
            <text:p>€ 186,65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01" calcext:value-type="date">
            <text:p>01/07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21.57" calcext:value-type="currency">
            <text:p>€ 21,57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02" calcext:value-type="date">
            <text:p>02/07/20</text:p>
          </table:table-cell>
          <table:table-cell table:style-name="ce22" office:value-type="float" office:value="1040102" calcext:value-type="float">
            <text:p>1040102</text:p>
          </table:table-cell>
          <table:table-cell table:style-name="ce22" office:value-type="float" office:value="910" calcext:value-type="float">
            <text:p>9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BERTAGNOLLI NICOLA E DEVID S.A.S.</text:p>
          </table:table-cell>
          <table:table-cell table:style-name="ce24" office:value-type="currency" office:currency="EUR" office:value="548" calcext:value-type="currency">
            <text:p>€ 548,00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03" calcext:value-type="date">
            <text:p>03/07/20</text:p>
          </table:table-cell>
          <table:table-cell table:style-name="ce22" office:value-type="float" office:value="1040102" calcext:value-type="float">
            <text:p>1040102</text:p>
          </table:table-cell>
          <table:table-cell table:style-name="ce22" office:value-type="float" office:value="910" calcext:value-type="float">
            <text:p>9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AMIGLIA COOPERATIVA CAVALESE</text:p>
          </table:table-cell>
          <table:table-cell table:style-name="ce24" office:value-type="currency" office:currency="EUR" office:value="579.2" calcext:value-type="currency">
            <text:p>€ 579,20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15" calcext:value-type="date">
            <text:p>15/07/20</text:p>
          </table:table-cell>
          <table:table-cell table:style-name="ce22" office:value-type="float" office:value="1040102" calcext:value-type="float">
            <text:p>1040102</text:p>
          </table:table-cell>
          <table:table-cell table:style-name="ce22" office:value-type="float" office:value="910" calcext:value-type="float">
            <text:p>9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E' COSI' SRL</text:p>
          </table:table-cell>
          <table:table-cell table:style-name="ce24" office:value-type="currency" office:currency="EUR" office:value="150.25" calcext:value-type="currency">
            <text:p>€ 150,25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17" calcext:value-type="date">
            <text:p>17/07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10.9" calcext:value-type="currency">
            <text:p>€ 10,90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17" calcext:value-type="date">
            <text:p>17/07/20</text:p>
          </table:table-cell>
          <table:table-cell table:style-name="ce22" office:value-type="float" office:value="1040102" calcext:value-type="float">
            <text:p>1040102</text:p>
          </table:table-cell>
          <table:table-cell table:style-name="ce22" office:value-type="float" office:value="910" calcext:value-type="float">
            <text:p>9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GIOCHIMPARA S.N.C.</text:p>
          </table:table-cell>
          <table:table-cell table:style-name="ce24" office:value-type="currency" office:currency="EUR" office:value="156.45" calcext:value-type="currency">
            <text:p>€ 156,45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17" calcext:value-type="date">
            <text:p>17/07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IM S.P.A.</text:p>
          </table:table-cell>
          <table:table-cell table:style-name="ce24" office:value-type="currency" office:currency="EUR" office:value="114.58" calcext:value-type="currency">
            <text:p>€ 114,58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22" calcext:value-type="date">
            <text:p>22/07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8" calcext:value-type="float">
            <text:p>88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ANIFONDS TRENTINO</text:p>
          </table:table-cell>
          <table:table-cell table:style-name="ce24" office:value-type="currency" office:currency="EUR" office:value="512" calcext:value-type="currency">
            <text:p>€ 512,00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22" calcext:value-type="date">
            <text:p>22/07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930.51" calcext:value-type="currency">
            <text:p>€ 1.930,51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22" calcext:value-type="date">
            <text:p>22/07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285.15" calcext:value-type="currency">
            <text:p>€ 1.285,15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31" calcext:value-type="date">
            <text:p>31/07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55.86" calcext:value-type="currency">
            <text:p>€ 55,86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05" calcext:value-type="date">
            <text:p>05/08/20</text:p>
          </table:table-cell>
          <table:table-cell table:style-name="ce22" office:value-type="float" office:value="1040102" calcext:value-type="float">
            <text:p>1040102</text:p>
          </table:table-cell>
          <table:table-cell table:style-name="ce22" office:value-type="float" office:value="910" calcext:value-type="float">
            <text:p>9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AMIGLIA COOPERATIVA CAVALESE</text:p>
          </table:table-cell>
          <table:table-cell table:style-name="ce24" office:value-type="currency" office:currency="EUR" office:value="578.63" calcext:value-type="currency">
            <text:p>€ 578,63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20" calcext:value-type="date">
            <text:p>20/08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16.25" calcext:value-type="currency">
            <text:p>€ 16,25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20" calcext:value-type="date">
            <text:p>20/08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14.27" calcext:value-type="currency">
            <text:p>€ 14,27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20" calcext:value-type="date">
            <text:p>20/08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10.15" calcext:value-type="currency">
            <text:p>€ 10,15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20" calcext:value-type="date">
            <text:p>20/08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930.51" calcext:value-type="currency">
            <text:p>€ 1.930,51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20" calcext:value-type="date">
            <text:p>20/08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33.71" calcext:value-type="currency">
            <text:p>€ 133,71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28" calcext:value-type="date">
            <text:p>28/08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28.72" calcext:value-type="currency">
            <text:p>€ 28,72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11" calcext:value-type="date">
            <text:p>11/09/20</text:p>
          </table:table-cell>
          <table:table-cell table:style-name="ce22" office:value-type="float" office:value="1040102" calcext:value-type="float">
            <text:p>1040102</text:p>
          </table:table-cell>
          <table:table-cell table:style-name="ce22" office:value-type="float" office:value="910" calcext:value-type="float">
            <text:p>9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E' COSI' SRL</text:p>
          </table:table-cell>
          <table:table-cell table:style-name="ce24" office:value-type="currency" office:currency="EUR" office:value="241.99" calcext:value-type="currency">
            <text:p>€ 241,99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15" calcext:value-type="date">
            <text:p>15/09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11" calcext:value-type="currency">
            <text:p>€ 11,00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15" calcext:value-type="date">
            <text:p>15/09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8.13" calcext:value-type="currency">
            <text:p>€ 8,13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15" calcext:value-type="date">
            <text:p>15/09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IM S.P.A.</text:p>
          </table:table-cell>
          <table:table-cell table:style-name="ce24" office:value-type="currency" office:currency="EUR" office:value="127.88" calcext:value-type="currency">
            <text:p>€ 127,88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22" calcext:value-type="date">
            <text:p>22/09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930.51" calcext:value-type="currency">
            <text:p>€ 1.930,51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22" calcext:value-type="date">
            <text:p>22/09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935.77" calcext:value-type="currency">
            <text:p>€ 935,77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22" calcext:value-type="date">
            <text:p>22/09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730.97" calcext:value-type="currency">
            <text:p>€ 730,97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1" calcext:value-type="date">
            <text:p>01/10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6" calcext:value-type="float">
            <text:p>93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IEMME SERVIZI SPA</text:p>
          </table:table-cell>
          <table:table-cell table:style-name="ce24" office:value-type="currency" office:currency="EUR" office:value="566.71" calcext:value-type="currency">
            <text:p>€ 566,71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1" calcext:value-type="date">
            <text:p>01/10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6" calcext:value-type="float">
            <text:p>93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E DI CAPRIANA</text:p>
          </table:table-cell>
          <table:table-cell table:style-name="ce24" office:value-type="currency" office:currency="EUR" office:value="56.67" calcext:value-type="currency">
            <text:p>€ 56,67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2" calcext:value-type="date">
            <text:p>02/10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33.63" calcext:value-type="currency">
            <text:p>€ 33,63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5" calcext:value-type="date">
            <text:p>05/10/20</text:p>
          </table:table-cell>
          <table:table-cell table:style-name="ce22" office:value-type="float" office:value="1040102" calcext:value-type="float">
            <text:p>1040102</text:p>
          </table:table-cell>
          <table:table-cell table:style-name="ce22" office:value-type="float" office:value="910" calcext:value-type="float">
            <text:p>9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AMIGLIA COOPERATIVA CAVALESE</text:p>
          </table:table-cell>
          <table:table-cell table:style-name="ce24" office:value-type="currency" office:currency="EUR" office:value="488.96" calcext:value-type="currency">
            <text:p>€ 488,96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6" calcext:value-type="date">
            <text:p>06/10/20</text:p>
          </table:table-cell>
          <table:table-cell table:style-name="ce22" office:value-type="float" office:value="1040102" calcext:value-type="float">
            <text:p>1040102</text:p>
          </table:table-cell>
          <table:table-cell table:style-name="ce22" office:value-type="float" office:value="910" calcext:value-type="float">
            <text:p>9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GIOCHIMPARA S.N.C.</text:p>
          </table:table-cell>
          <table:table-cell table:style-name="ce24" office:value-type="currency" office:currency="EUR" office:value="287.41" calcext:value-type="currency">
            <text:p>€ 287,41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20" calcext:value-type="date">
            <text:p>20/10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24.81" calcext:value-type="currency">
            <text:p>€ 24,81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20" calcext:value-type="date">
            <text:p>20/10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11.51" calcext:value-type="currency">
            <text:p>€ 11,51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26" calcext:value-type="date">
            <text:p>26/10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930.51" calcext:value-type="currency">
            <text:p>€ 1.930,51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26" calcext:value-type="date">
            <text:p>26/10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935.77" calcext:value-type="currency">
            <text:p>€ 935,77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30" calcext:value-type="date">
            <text:p>30/10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69.36" calcext:value-type="currency">
            <text:p>€ 69,36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04" calcext:value-type="date">
            <text:p>04/11/20</text:p>
          </table:table-cell>
          <table:table-cell table:style-name="ce22" office:value-type="float" office:value="1040102" calcext:value-type="float">
            <text:p>1040102</text:p>
          </table:table-cell>
          <table:table-cell table:style-name="ce22" office:value-type="float" office:value="910" calcext:value-type="float">
            <text:p>9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AMIGLIA COOPERATIVA CAVALESE</text:p>
          </table:table-cell>
          <table:table-cell table:style-name="ce24" office:value-type="currency" office:currency="EUR" office:value="418.97" calcext:value-type="currency">
            <text:p>€ 418,97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04" calcext:value-type="date">
            <text:p>04/11/20</text:p>
          </table:table-cell>
          <table:table-cell table:style-name="ce22" office:value-type="float" office:value="1040102" calcext:value-type="float">
            <text:p>1040102</text:p>
          </table:table-cell>
          <table:table-cell table:style-name="ce22" office:value-type="float" office:value="910" calcext:value-type="float">
            <text:p>9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ARMACIA PASI S.N.C.</text:p>
          </table:table-cell>
          <table:table-cell table:style-name="ce24" office:value-type="currency" office:currency="EUR" office:value="22.42" calcext:value-type="currency">
            <text:p>€ 22,42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04" calcext:value-type="date">
            <text:p>04/11/20</text:p>
          </table:table-cell>
          <table:table-cell table:style-name="ce22" office:value-type="float" office:value="1040102" calcext:value-type="float">
            <text:p>1040102</text:p>
          </table:table-cell>
          <table:table-cell table:style-name="ce22" office:value-type="float" office:value="910" calcext:value-type="float">
            <text:p>9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GIOCHIMPARA S.N.C.</text:p>
          </table:table-cell>
          <table:table-cell table:style-name="ce24" office:value-type="currency" office:currency="EUR" office:value="178.85" calcext:value-type="currency">
            <text:p>€ 178,85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05" calcext:value-type="date">
            <text:p>05/11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8" calcext:value-type="float">
            <text:p>88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ANIFONDS TRENTINO</text:p>
          </table:table-cell>
          <table:table-cell table:style-name="ce24" office:value-type="currency" office:currency="EUR" office:value="128" calcext:value-type="currency">
            <text:p>€ 128,00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0" calcext:value-type="date">
            <text:p>10/11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15" calcext:value-type="float">
            <text:p>91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NTINCENDI GABRIELLI</text:p>
          </table:table-cell>
          <table:table-cell table:style-name="ce24" office:value-type="currency" office:currency="EUR" office:value="18.2" calcext:value-type="currency">
            <text:p>€ 18,20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3" calcext:value-type="date">
            <text:p>13/11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377.44" calcext:value-type="currency">
            <text:p>€ 377,44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3" calcext:value-type="date">
            <text:p>13/11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25.44" calcext:value-type="currency">
            <text:p>€ 25,44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3" calcext:value-type="date">
            <text:p>13/11/20</text:p>
          </table:table-cell>
          <table:table-cell table:style-name="ce22" office:value-type="float" office:value="1040102" calcext:value-type="float">
            <text:p>1040102</text:p>
          </table:table-cell>
          <table:table-cell table:style-name="ce22" office:value-type="float" office:value="910" calcext:value-type="float">
            <text:p>9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E' COSI' SRL</text:p>
          </table:table-cell>
          <table:table-cell table:style-name="ce24" office:value-type="currency" office:currency="EUR" office:value="88.15" calcext:value-type="currency">
            <text:p>€ 88,15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4" calcext:value-type="date">
            <text:p>14/11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IM S.P.A.</text:p>
          </table:table-cell>
          <table:table-cell table:style-name="ce24" office:value-type="currency" office:currency="EUR" office:value="133.96" calcext:value-type="currency">
            <text:p>€ 133,96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7" calcext:value-type="date">
            <text:p>17/11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15" calcext:value-type="float">
            <text:p>91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BRIGADOI GIACOMO &amp; C. SNC</text:p>
          </table:table-cell>
          <table:table-cell table:style-name="ce24" office:value-type="currency" office:currency="EUR" office:value="61" calcext:value-type="currency">
            <text:p>€ 61,00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8" calcext:value-type="date">
            <text:p>18/11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846" calcext:value-type="float">
            <text:p>84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NSER S.P.A.</text:p>
          </table:table-cell>
          <table:table-cell table:style-name="ce24" office:value-type="currency" office:currency="EUR" office:value="47.62" calcext:value-type="currency">
            <text:p>€ 47,62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8" calcext:value-type="date">
            <text:p>18/11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846" calcext:value-type="float">
            <text:p>84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NSER S.P.A.</text:p>
          </table:table-cell>
          <table:table-cell table:style-name="ce24" office:value-type="currency" office:currency="EUR" office:value="49.52" calcext:value-type="currency">
            <text:p>€ 49,52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24" calcext:value-type="date">
            <text:p>24/11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942.16" calcext:value-type="currency">
            <text:p>€ 942,16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28" calcext:value-type="date">
            <text:p>28/11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121.35" calcext:value-type="currency">
            <text:p>€ 121,35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04" calcext:value-type="date">
            <text:p>04/12/20</text:p>
          </table:table-cell>
          <table:table-cell table:style-name="ce22" office:value-type="float" office:value="1040102" calcext:value-type="float">
            <text:p>1040102</text:p>
          </table:table-cell>
          <table:table-cell table:style-name="ce22" office:value-type="float" office:value="910" calcext:value-type="float">
            <text:p>9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AMIGLIA COOPERATIVA CAVALESE</text:p>
          </table:table-cell>
          <table:table-cell table:style-name="ce24" office:value-type="currency" office:currency="EUR" office:value="467.75" calcext:value-type="currency">
            <text:p>€ 467,75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11" calcext:value-type="date">
            <text:p>11/12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3859.46" calcext:value-type="currency">
            <text:p>€ 3.859,46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11" calcext:value-type="date">
            <text:p>11/12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248.85" calcext:value-type="currency">
            <text:p>€ 1.248,85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11" calcext:value-type="date">
            <text:p>11/12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532.17" calcext:value-type="currency">
            <text:p>€ 1.532,17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16" calcext:value-type="date">
            <text:p>16/12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426.27" calcext:value-type="currency">
            <text:p>€ 426,27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16" calcext:value-type="date">
            <text:p>16/12/20</text:p>
          </table:table-cell>
          <table:table-cell table:style-name="ce22" office:value-type="float" office:value="1040103" calcext:value-type="float">
            <text:p>1040103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28.58" calcext:value-type="currency">
            <text:p>€ 28,58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40107" calcext:value-type="float">
            <text:p>1040107</text:p>
          </table:table-cell>
          <table:table-cell table:style-name="ce22" office:value-type="float" office:value="940" calcext:value-type="float">
            <text:p>9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33.69" calcext:value-type="currency">
            <text:p>€ 233,69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6" calcext:value-type="float">
            <text:p>88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3.86" calcext:value-type="currency">
            <text:p>€ 3,86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6" calcext:value-type="float">
            <text:p>88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709.13" calcext:value-type="currency">
            <text:p>€ 709,13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6" calcext:value-type="float">
            <text:p>88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301.62" calcext:value-type="currency">
            <text:p>€ 301,62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6" calcext:value-type="float">
            <text:p>88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4.86" calcext:value-type="currency">
            <text:p>€ 24,86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6" calcext:value-type="float">
            <text:p>88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764.54" calcext:value-type="currency">
            <text:p>€ 764,54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40107" calcext:value-type="float">
            <text:p>1040107</text:p>
          </table:table-cell>
          <table:table-cell table:style-name="ce22" office:value-type="float" office:value="940" calcext:value-type="float">
            <text:p>9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33.69" calcext:value-type="currency">
            <text:p>€ 233,69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40107" calcext:value-type="float">
            <text:p>1040107</text:p>
          </table:table-cell>
          <table:table-cell table:style-name="ce22" office:value-type="float" office:value="940" calcext:value-type="float">
            <text:p>9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33.69" calcext:value-type="currency">
            <text:p>€ 233,69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6" calcext:value-type="float">
            <text:p>88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712.99" calcext:value-type="currency">
            <text:p>€ 712,99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8" calcext:value-type="float">
            <text:p>88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06.08" calcext:value-type="currency">
            <text:p>€ 206,08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6" calcext:value-type="float">
            <text:p>88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950.83" calcext:value-type="currency">
            <text:p>€ 950,83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40107" calcext:value-type="float">
            <text:p>1040107</text:p>
          </table:table-cell>
          <table:table-cell table:style-name="ce22" office:value-type="float" office:value="940" calcext:value-type="float">
            <text:p>9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317.31" calcext:value-type="currency">
            <text:p>€ 317,31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6" calcext:value-type="float">
            <text:p>88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712.99" calcext:value-type="currency">
            <text:p>€ 712,99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6" calcext:value-type="float">
            <text:p>88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33.69" calcext:value-type="currency">
            <text:p>€ 233,69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6" calcext:value-type="float">
            <text:p>88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713.08" calcext:value-type="currency">
            <text:p>€ 713,08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40107" calcext:value-type="float">
            <text:p>1040107</text:p>
          </table:table-cell>
          <table:table-cell table:style-name="ce22" office:value-type="float" office:value="940" calcext:value-type="float">
            <text:p>9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33.69" calcext:value-type="currency">
            <text:p>€ 233,69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6" calcext:value-type="float">
            <text:p>88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507.43" calcext:value-type="currency">
            <text:p>€ 1.507,43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6" calcext:value-type="float">
            <text:p>88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522.83" calcext:value-type="currency">
            <text:p>€ 522,83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40107" calcext:value-type="float">
            <text:p>1040107</text:p>
          </table:table-cell>
          <table:table-cell table:style-name="ce22" office:value-type="float" office:value="940" calcext:value-type="float">
            <text:p>9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45.57" calcext:value-type="currency">
            <text:p>€ 245,57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40107" calcext:value-type="float">
            <text:p>1040107</text:p>
          </table:table-cell>
          <table:table-cell table:style-name="ce22" office:value-type="float" office:value="940" calcext:value-type="float">
            <text:p>9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56.62" calcext:value-type="currency">
            <text:p>€ 156,62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6" calcext:value-type="float">
            <text:p>88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600" calcext:value-type="currency">
            <text:p>€ 600,00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6" calcext:value-type="float">
            <text:p>88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740.82" calcext:value-type="currency">
            <text:p>€ 740,82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40107" calcext:value-type="float">
            <text:p>1040107</text:p>
          </table:table-cell>
          <table:table-cell table:style-name="ce22" office:value-type="float" office:value="940" calcext:value-type="float">
            <text:p>9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43.63" calcext:value-type="currency">
            <text:p>€ 243,63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40107" calcext:value-type="float">
            <text:p>1040107</text:p>
          </table:table-cell>
          <table:table-cell table:style-name="ce22" office:value-type="float" office:value="940" calcext:value-type="float">
            <text:p>9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45.3" calcext:value-type="currency">
            <text:p>€ 245,30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6" calcext:value-type="float">
            <text:p>88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760.92" calcext:value-type="currency">
            <text:p>€ 760,92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40101" calcext:value-type="float">
            <text:p>1040101</text:p>
          </table:table-cell>
          <table:table-cell table:style-name="ce22" office:value-type="float" office:value="886" calcext:value-type="float">
            <text:p>88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740.41" calcext:value-type="currency">
            <text:p>€ 740,41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3" calcext:value-type="date">
            <text:p>23/01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406.35" calcext:value-type="currency">
            <text:p>€ 406,35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3" calcext:value-type="date">
            <text:p>23/01/20</text:p>
          </table:table-cell>
          <table:table-cell table:style-name="ce22" office:value-type="float" office:value="1040202" calcext:value-type="float">
            <text:p>1040202</text:p>
          </table:table-cell>
          <table:table-cell table:style-name="ce22" office:value-type="float" office:value="950" calcext:value-type="float">
            <text:p>9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E' COSI' SRL</text:p>
          </table:table-cell>
          <table:table-cell table:style-name="ce24" office:value-type="currency" office:currency="EUR" office:value="175.64" calcext:value-type="currency">
            <text:p>€ 175,64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4" calcext:value-type="date">
            <text:p>24/01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225.14" calcext:value-type="currency">
            <text:p>€ 225,14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7" calcext:value-type="date">
            <text:p>27/01/20</text:p>
          </table:table-cell>
          <table:table-cell table:style-name="ce22" office:value-type="float" office:value="1040202" calcext:value-type="float">
            <text:p>1040202</text:p>
          </table:table-cell>
          <table:table-cell table:style-name="ce22" office:value-type="float" office:value="950" calcext:value-type="float">
            <text:p>9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AMIGLIA COOPERATIVA CAVALESE</text:p>
          </table:table-cell>
          <table:table-cell table:style-name="ce24" office:value-type="currency" office:currency="EUR" office:value="434.21" calcext:value-type="currency">
            <text:p>€ 434,21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07" calcext:value-type="date">
            <text:p>07/02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719.12" calcext:value-type="currency">
            <text:p>€ 719,12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07" calcext:value-type="date">
            <text:p>07/02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IM S.P.A.</text:p>
          </table:table-cell>
          <table:table-cell table:style-name="ce24" office:value-type="currency" office:currency="EUR" office:value="264.27" calcext:value-type="currency">
            <text:p>€ 264,27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13" calcext:value-type="date">
            <text:p>13/03/20</text:p>
          </table:table-cell>
          <table:table-cell table:style-name="ce22" office:value-type="float" office:value="1040202" calcext:value-type="float">
            <text:p>1040202</text:p>
          </table:table-cell>
          <table:table-cell table:style-name="ce22" office:value-type="float" office:value="950" calcext:value-type="float">
            <text:p>9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AMIGLIA COOPERATIVA CAVALESE</text:p>
          </table:table-cell>
          <table:table-cell table:style-name="ce24" office:value-type="currency" office:currency="EUR" office:value="487.64" calcext:value-type="currency">
            <text:p>€ 487,64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18" calcext:value-type="date">
            <text:p>18/03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600.33" calcext:value-type="currency">
            <text:p>€ 600,33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20" calcext:value-type="date">
            <text:p>20/03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115.31" calcext:value-type="currency">
            <text:p>€ 115,31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06" calcext:value-type="date">
            <text:p>06/04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IM S.P.A.</text:p>
          </table:table-cell>
          <table:table-cell table:style-name="ce24" office:value-type="currency" office:currency="EUR" office:value="303.26" calcext:value-type="currency">
            <text:p>€ 303,26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14" calcext:value-type="date">
            <text:p>14/04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95.41" calcext:value-type="currency">
            <text:p>€ 95,41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14" calcext:value-type="date">
            <text:p>14/04/20</text:p>
          </table:table-cell>
          <table:table-cell table:style-name="ce22" office:value-type="float" office:value="1040202" calcext:value-type="float">
            <text:p>1040202</text:p>
          </table:table-cell>
          <table:table-cell table:style-name="ce22" office:value-type="float" office:value="950" calcext:value-type="float">
            <text:p>9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AMIGLIA COOPERATIVA CAVALESE</text:p>
          </table:table-cell>
          <table:table-cell table:style-name="ce24" office:value-type="currency" office:currency="EUR" office:value="419.19" calcext:value-type="currency">
            <text:p>€ 419,19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0" calcext:value-type="date">
            <text:p>20/04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60" calcext:value-type="float">
            <text:p>9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CHINDLER SPA</text:p>
          </table:table-cell>
          <table:table-cell table:style-name="ce24" office:value-type="currency" office:currency="EUR" office:value="549" calcext:value-type="currency">
            <text:p>€ 549,00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1" calcext:value-type="date">
            <text:p>21/04/20</text:p>
          </table:table-cell>
          <table:table-cell table:style-name="ce22" office:value-type="float" office:value="1040202" calcext:value-type="float">
            <text:p>1040202</text:p>
          </table:table-cell>
          <table:table-cell table:style-name="ce22" office:value-type="float" office:value="950" calcext:value-type="float">
            <text:p>9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AMIGLIA COOPERATIVA CAVALESE</text:p>
          </table:table-cell>
          <table:table-cell table:style-name="ce24" office:value-type="currency" office:currency="EUR" office:value="105.91" calcext:value-type="currency">
            <text:p>€ 105,91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7" calcext:value-type="date">
            <text:p>27/04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200.03" calcext:value-type="currency">
            <text:p>€ 200,03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30" calcext:value-type="date">
            <text:p>30/04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69.36" calcext:value-type="currency">
            <text:p>€ 69,36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19" calcext:value-type="date">
            <text:p>19/05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60" calcext:value-type="float">
            <text:p>9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NTINCENDI GABRIELLI</text:p>
          </table:table-cell>
          <table:table-cell table:style-name="ce24" office:value-type="currency" office:currency="EUR" office:value="35.01" calcext:value-type="currency">
            <text:p>€ 35,01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21" calcext:value-type="date">
            <text:p>21/05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IM S.P.A.</text:p>
          </table:table-cell>
          <table:table-cell table:style-name="ce24" office:value-type="currency" office:currency="EUR" office:value="193.33" calcext:value-type="currency">
            <text:p>€ 193,33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29" calcext:value-type="date">
            <text:p>29/05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17.56" calcext:value-type="currency">
            <text:p>€ 17,56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09" calcext:value-type="date">
            <text:p>09/06/20</text:p>
          </table:table-cell>
          <table:table-cell table:style-name="ce22" office:value-type="float" office:value="1040205" calcext:value-type="float">
            <text:p>1040205</text:p>
          </table:table-cell>
          <table:table-cell table:style-name="ce22" office:value-type="float" office:value="982" calcext:value-type="float">
            <text:p>98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SSOCIAZIONE ARTIGIANI E PICCOLE IMPRESE</text:p>
          </table:table-cell>
          <table:table-cell table:style-name="ce24" office:value-type="currency" office:currency="EUR" office:value="100" calcext:value-type="currency">
            <text:p>€ 100,00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15" calcext:value-type="date">
            <text:p>15/06/20</text:p>
          </table:table-cell>
          <table:table-cell table:style-name="ce22" office:value-type="float" office:value="1040202" calcext:value-type="float">
            <text:p>1040202</text:p>
          </table:table-cell>
          <table:table-cell table:style-name="ce22" office:value-type="float" office:value="950" calcext:value-type="float">
            <text:p>9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E' COSI' SRL</text:p>
          </table:table-cell>
          <table:table-cell table:style-name="ce24" office:value-type="currency" office:currency="EUR" office:value="296.34" calcext:value-type="currency">
            <text:p>€ 296,34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01" calcext:value-type="date">
            <text:p>01/07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21.58" calcext:value-type="currency">
            <text:p>€ 21,58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14" calcext:value-type="date">
            <text:p>14/07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60" calcext:value-type="float">
            <text:p>9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CHINDLER SPA</text:p>
          </table:table-cell>
          <table:table-cell table:style-name="ce24" office:value-type="currency" office:currency="EUR" office:value="122" calcext:value-type="currency">
            <text:p>€ 122,00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17" calcext:value-type="date">
            <text:p>17/07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IM S.P.A.</text:p>
          </table:table-cell>
          <table:table-cell table:style-name="ce24" office:value-type="currency" office:currency="EUR" office:value="190.25" calcext:value-type="currency">
            <text:p>€ 190,25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20" calcext:value-type="date">
            <text:p>20/08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16.26" calcext:value-type="currency">
            <text:p>€ 16,26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28" calcext:value-type="date">
            <text:p>28/08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28.73" calcext:value-type="currency">
            <text:p>€ 28,73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03" calcext:value-type="date">
            <text:p>03/09/20</text:p>
          </table:table-cell>
          <table:table-cell table:style-name="ce22" office:value-type="float" office:value="1040202" calcext:value-type="float">
            <text:p>1040202</text:p>
          </table:table-cell>
          <table:table-cell table:style-name="ce22" office:value-type="float" office:value="950" calcext:value-type="float">
            <text:p>9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ERRUZZI SERVIZI S.R.L.</text:p>
          </table:table-cell>
          <table:table-cell table:style-name="ce24" office:value-type="currency" office:currency="EUR" office:value="267.83" calcext:value-type="currency">
            <text:p>€ 267,83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08" calcext:value-type="date">
            <text:p>08/09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60" calcext:value-type="float">
            <text:p>9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CHINDLER SPA</text:p>
          </table:table-cell>
          <table:table-cell table:style-name="ce24" office:value-type="currency" office:currency="EUR" office:value="549" calcext:value-type="currency">
            <text:p>€ 549,00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15" calcext:value-type="date">
            <text:p>15/09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11" calcext:value-type="currency">
            <text:p>€ 11,00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15" calcext:value-type="date">
            <text:p>15/09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IM S.P.A.</text:p>
          </table:table-cell>
          <table:table-cell table:style-name="ce24" office:value-type="currency" office:currency="EUR" office:value="190.41" calcext:value-type="currency">
            <text:p>€ 190,41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1" calcext:value-type="date">
            <text:p>01/10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IEMME SERVIZI SPA</text:p>
          </table:table-cell>
          <table:table-cell table:style-name="ce24" office:value-type="currency" office:currency="EUR" office:value="241.68" calcext:value-type="currency">
            <text:p>€ 241,68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1" calcext:value-type="date">
            <text:p>01/10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E DI CAPRIANA</text:p>
          </table:table-cell>
          <table:table-cell table:style-name="ce24" office:value-type="currency" office:currency="EUR" office:value="24.17" calcext:value-type="currency">
            <text:p>€ 24,17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1" calcext:value-type="date">
            <text:p>01/10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IEMME SERVIZI SPA</text:p>
          </table:table-cell>
          <table:table-cell table:style-name="ce24" office:value-type="currency" office:currency="EUR" office:value="313.5" calcext:value-type="currency">
            <text:p>€ 313,50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1" calcext:value-type="date">
            <text:p>01/10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E DI CAPRIANA</text:p>
          </table:table-cell>
          <table:table-cell table:style-name="ce24" office:value-type="currency" office:currency="EUR" office:value="31.35" calcext:value-type="currency">
            <text:p>€ 31,35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1" calcext:value-type="date">
            <text:p>01/10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IEMME SERVIZI SPA</text:p>
          </table:table-cell>
          <table:table-cell table:style-name="ce24" office:value-type="currency" office:currency="EUR" office:value="308.04" calcext:value-type="currency">
            <text:p>€ 308,04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1" calcext:value-type="date">
            <text:p>01/10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E DI CAPRIANA</text:p>
          </table:table-cell>
          <table:table-cell table:style-name="ce24" office:value-type="currency" office:currency="EUR" office:value="30.8" calcext:value-type="currency">
            <text:p>€ 30,80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1" calcext:value-type="date">
            <text:p>01/10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IEMME SERVIZI SPA</text:p>
          </table:table-cell>
          <table:table-cell table:style-name="ce24" office:value-type="currency" office:currency="EUR" office:value="896.79" calcext:value-type="currency">
            <text:p>€ 896,79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1" calcext:value-type="date">
            <text:p>01/10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E DI CAPRIANA</text:p>
          </table:table-cell>
          <table:table-cell table:style-name="ce24" office:value-type="currency" office:currency="EUR" office:value="89.68" calcext:value-type="currency">
            <text:p>€ 89,68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1" calcext:value-type="date">
            <text:p>01/10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IEMME SERVIZI SPA</text:p>
          </table:table-cell>
          <table:table-cell table:style-name="ce24" office:value-type="currency" office:currency="EUR" office:value="240.15" calcext:value-type="currency">
            <text:p>€ 240,15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1" calcext:value-type="date">
            <text:p>01/10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E DI CAPRIANA</text:p>
          </table:table-cell>
          <table:table-cell table:style-name="ce24" office:value-type="currency" office:currency="EUR" office:value="24.02" calcext:value-type="currency">
            <text:p>€ 24,02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1" calcext:value-type="date">
            <text:p>01/10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IEMME SERVIZI SPA</text:p>
          </table:table-cell>
          <table:table-cell table:style-name="ce24" office:value-type="currency" office:currency="EUR" office:value="245.47" calcext:value-type="currency">
            <text:p>€ 245,47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1" calcext:value-type="date">
            <text:p>01/10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E DI CAPRIANA</text:p>
          </table:table-cell>
          <table:table-cell table:style-name="ce24" office:value-type="currency" office:currency="EUR" office:value="24.55" calcext:value-type="currency">
            <text:p>€ 24,55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1" calcext:value-type="date">
            <text:p>01/10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IEMME SERVIZI SPA</text:p>
          </table:table-cell>
          <table:table-cell table:style-name="ce24" office:value-type="currency" office:currency="EUR" office:value="311.82" calcext:value-type="currency">
            <text:p>€ 311,82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1" calcext:value-type="date">
            <text:p>01/10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E DI CAPRIANA</text:p>
          </table:table-cell>
          <table:table-cell table:style-name="ce24" office:value-type="currency" office:currency="EUR" office:value="31.18" calcext:value-type="currency">
            <text:p>€ 31,18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1" calcext:value-type="date">
            <text:p>01/10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IEMME SERVIZI SPA</text:p>
          </table:table-cell>
          <table:table-cell table:style-name="ce24" office:value-type="currency" office:currency="EUR" office:value="128.59" calcext:value-type="currency">
            <text:p>€ 128,59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1" calcext:value-type="date">
            <text:p>01/10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E DI CAPRIANA</text:p>
          </table:table-cell>
          <table:table-cell table:style-name="ce24" office:value-type="currency" office:currency="EUR" office:value="12.86" calcext:value-type="currency">
            <text:p>€ 12,86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1" calcext:value-type="date">
            <text:p>01/10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IEMME SERVIZI SPA</text:p>
          </table:table-cell>
          <table:table-cell table:style-name="ce24" office:value-type="currency" office:currency="EUR" office:value="103.07" calcext:value-type="currency">
            <text:p>€ 103,07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1" calcext:value-type="date">
            <text:p>01/10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E DI CAPRIANA</text:p>
          </table:table-cell>
          <table:table-cell table:style-name="ce24" office:value-type="currency" office:currency="EUR" office:value="10.31" calcext:value-type="currency">
            <text:p>€ 10,31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1" calcext:value-type="date">
            <text:p>01/10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IEMME SERVIZI SPA</text:p>
          </table:table-cell>
          <table:table-cell table:style-name="ce24" office:value-type="currency" office:currency="EUR" office:value="310.29" calcext:value-type="currency">
            <text:p>€ 310,29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1" calcext:value-type="date">
            <text:p>01/10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E DI CAPRIANA</text:p>
          </table:table-cell>
          <table:table-cell table:style-name="ce24" office:value-type="currency" office:currency="EUR" office:value="31.03" calcext:value-type="currency">
            <text:p>€ 31,03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1" calcext:value-type="date">
            <text:p>01/10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IEMME SERVIZI SPA</text:p>
          </table:table-cell>
          <table:table-cell table:style-name="ce24" office:value-type="currency" office:currency="EUR" office:value="252.17" calcext:value-type="currency">
            <text:p>€ 252,17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1" calcext:value-type="date">
            <text:p>01/10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E DI CAPRIANA</text:p>
          </table:table-cell>
          <table:table-cell table:style-name="ce24" office:value-type="currency" office:currency="EUR" office:value="25.22" calcext:value-type="currency">
            <text:p>€ 25,22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1" calcext:value-type="date">
            <text:p>01/10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IEMME SERVIZI SPA</text:p>
          </table:table-cell>
          <table:table-cell table:style-name="ce24" office:value-type="currency" office:currency="EUR" office:value="46.67" calcext:value-type="currency">
            <text:p>€ 46,67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1" calcext:value-type="date">
            <text:p>01/10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E DI CAPRIANA</text:p>
          </table:table-cell>
          <table:table-cell table:style-name="ce24" office:value-type="currency" office:currency="EUR" office:value="4.67" calcext:value-type="currency">
            <text:p>€ 4,67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2" calcext:value-type="date">
            <text:p>02/10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33.64" calcext:value-type="currency">
            <text:p>€ 33,64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5" calcext:value-type="date">
            <text:p>05/10/20</text:p>
          </table:table-cell>
          <table:table-cell table:style-name="ce22" office:value-type="float" office:value="1040202" calcext:value-type="float">
            <text:p>1040202</text:p>
          </table:table-cell>
          <table:table-cell table:style-name="ce22" office:value-type="float" office:value="950" calcext:value-type="float">
            <text:p>9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AMIGLIA COOPERATIVA CAVALESE</text:p>
          </table:table-cell>
          <table:table-cell table:style-name="ce24" office:value-type="currency" office:currency="EUR" office:value="104.3" calcext:value-type="currency">
            <text:p>€ 104,30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20" calcext:value-type="date">
            <text:p>20/10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24.83" calcext:value-type="currency">
            <text:p>€ 24,83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20" calcext:value-type="date">
            <text:p>20/10/20</text:p>
          </table:table-cell>
          <table:table-cell table:style-name="ce22" office:value-type="float" office:value="1040202" calcext:value-type="float">
            <text:p>1040202</text:p>
          </table:table-cell>
          <table:table-cell table:style-name="ce22" office:value-type="float" office:value="950" calcext:value-type="float">
            <text:p>9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E' COSI' SRL</text:p>
          </table:table-cell>
          <table:table-cell table:style-name="ce24" office:value-type="currency" office:currency="EUR" office:value="305.9" calcext:value-type="currency">
            <text:p>€ 305,90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30" calcext:value-type="date">
            <text:p>30/10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69.37" calcext:value-type="currency">
            <text:p>€ 69,37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04" calcext:value-type="date">
            <text:p>04/11/20</text:p>
          </table:table-cell>
          <table:table-cell table:style-name="ce22" office:value-type="float" office:value="1040202" calcext:value-type="float">
            <text:p>1040202</text:p>
          </table:table-cell>
          <table:table-cell table:style-name="ce22" office:value-type="float" office:value="950" calcext:value-type="float">
            <text:p>9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AMIGLIA COOPERATIVA CAVALESE</text:p>
          </table:table-cell>
          <table:table-cell table:style-name="ce24" office:value-type="currency" office:currency="EUR" office:value="529.06" calcext:value-type="currency">
            <text:p>€ 529,06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0" calcext:value-type="date">
            <text:p>10/11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60" calcext:value-type="float">
            <text:p>9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NTINCENDI GABRIELLI</text:p>
          </table:table-cell>
          <table:table-cell table:style-name="ce24" office:value-type="currency" office:currency="EUR" office:value="42.21" calcext:value-type="currency">
            <text:p>€ 42,21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3" calcext:value-type="date">
            <text:p>13/11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377.46" calcext:value-type="currency">
            <text:p>€ 377,46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7" calcext:value-type="date">
            <text:p>17/11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IM S.P.A.</text:p>
          </table:table-cell>
          <table:table-cell table:style-name="ce24" office:value-type="currency" office:currency="EUR" office:value="203.44" calcext:value-type="currency">
            <text:p>€ 203,44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28" calcext:value-type="date">
            <text:p>28/11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121.37" calcext:value-type="currency">
            <text:p>€ 121,37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28" calcext:value-type="date">
            <text:p>28/11/20</text:p>
          </table:table-cell>
          <table:table-cell table:style-name="ce22" office:value-type="float" office:value="1040202" calcext:value-type="float">
            <text:p>1040202</text:p>
          </table:table-cell>
          <table:table-cell table:style-name="ce22" office:value-type="float" office:value="950" calcext:value-type="float">
            <text:p>9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AGECO DI TONDIN FERNANDO &amp; C.</text:p>
          </table:table-cell>
          <table:table-cell table:style-name="ce24" office:value-type="currency" office:currency="EUR" office:value="543.4" calcext:value-type="currency">
            <text:p>€ 543,40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04" calcext:value-type="date">
            <text:p>04/12/20</text:p>
          </table:table-cell>
          <table:table-cell table:style-name="ce22" office:value-type="float" office:value="1040202" calcext:value-type="float">
            <text:p>1040202</text:p>
          </table:table-cell>
          <table:table-cell table:style-name="ce22" office:value-type="float" office:value="950" calcext:value-type="float">
            <text:p>9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AMIGLIA COOPERATIVA CAVALESE</text:p>
          </table:table-cell>
          <table:table-cell table:style-name="ce24" office:value-type="currency" office:currency="EUR" office:value="446.79" calcext:value-type="currency">
            <text:p>€ 446,79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09" calcext:value-type="date">
            <text:p>09/12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60" calcext:value-type="float">
            <text:p>9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LAVANDERIA LA PERFECTA SI ZORZI E. &amp; D.</text:p>
          </table:table-cell>
          <table:table-cell table:style-name="ce24" office:value-type="currency" office:currency="EUR" office:value="585" calcext:value-type="currency">
            <text:p>€ 585,00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09" calcext:value-type="date">
            <text:p>09/12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PROVINCIA AUTONOMA DI TRENTO</text:p>
          </table:table-cell>
          <table:table-cell table:style-name="ce24" office:value-type="currency" office:currency="EUR" office:value="464.64" calcext:value-type="currency">
            <text:p>€ 464,64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16" calcext:value-type="date">
            <text:p>16/12/20</text:p>
          </table:table-cell>
          <table:table-cell table:style-name="ce22" office:value-type="float" office:value="1040203" calcext:value-type="float">
            <text:p>1040203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OENERGY SRL</text:p>
          </table:table-cell>
          <table:table-cell table:style-name="ce24" office:value-type="currency" office:currency="EUR" office:value="426.27" calcext:value-type="currency">
            <text:p>€ 426,27</text:p>
          </table:table-cell>
          <table:table-cell table:style-name="ce25" office:value-type="string" calcext:value-type="string">
            <text:p><text:s/>MISSIONE 04 - Istruzione e diritto allo studi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06-22" calcext:value-type="date">
            <text:p>22/06/20</text:p>
          </table:table-cell>
          <table:table-cell table:style-name="ce22" office:value-type="float" office:value="1010205" calcext:value-type="float">
            <text:p>1010205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NUSCA SRL</text:p>
          </table:table-cell>
          <table:table-cell table:style-name="ce24" office:value-type="currency" office:currency="EUR" office:value="140" calcext:value-type="currency">
            <text:p>€ 140,00</text:p>
          </table:table-cell>
          <table:table-cell table:style-name="ce25" office:value-type="string" calcext:value-type="string">
            <text:p><text:s/>MISSIONE 05 - Tutela e valorizzazione dei beni e attivita' culturali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09-08" calcext:value-type="date">
            <text:p>08/09/20</text:p>
          </table:table-cell>
          <table:table-cell table:style-name="ce22" office:value-type="float" office:value="1050203" calcext:value-type="float">
            <text:p>1050203</text:p>
          </table:table-cell>
          <table:table-cell table:style-name="ce22" office:value-type="float" office:value="1300" calcext:value-type="float">
            <text:p>13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AMIGLIA COOPERATIVA CAVALESE</text:p>
          </table:table-cell>
          <table:table-cell table:style-name="ce24" office:value-type="currency" office:currency="EUR" office:value="148.76" calcext:value-type="currency">
            <text:p>€ 148,76</text:p>
          </table:table-cell>
          <table:table-cell table:style-name="ce25" office:value-type="string" calcext:value-type="string">
            <text:p><text:s/>MISSIONE 05 - Tutela e valorizzazione dei beni e attivita' culturali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21" calcext:value-type="date">
            <text:p>21/10/20</text:p>
          </table:table-cell>
          <table:table-cell table:style-name="ce22" office:value-type="float" office:value="1090603" calcext:value-type="float">
            <text:p>1090603</text:p>
          </table:table-cell>
          <table:table-cell table:style-name="ce22" office:value-type="float" office:value="1950" calcext:value-type="float">
            <text:p>19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UG ARREDI URBANI E GIOCHI S.R.L.</text:p>
          </table:table-cell>
          <table:table-cell table:style-name="ce24" office:value-type="currency" office:currency="EUR" office:value="100.04" calcext:value-type="currency">
            <text:p>€ 100,04</text:p>
          </table:table-cell>
          <table:table-cell table:style-name="ce25" office:value-type="string" calcext:value-type="string">
            <text:p><text:s/>MISSIONE 06 - Politiche giovanili, sport e tempo liber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4" calcext:value-type="date">
            <text:p>14/11/20</text:p>
          </table:table-cell>
          <table:table-cell table:style-name="ce22" office:value-type="float" office:value="1070105" calcext:value-type="float">
            <text:p>1070105</text:p>
          </table:table-cell>
          <table:table-cell table:style-name="ce22" office:value-type="float" office:value="2325" calcext:value-type="float">
            <text:p>232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ITA' TERRITORIALE DELLA VALLE DI FIEMME</text:p>
          </table:table-cell>
          <table:table-cell table:style-name="ce24" office:value-type="currency" office:currency="EUR" office:value="1101.57" calcext:value-type="currency">
            <text:p>€ 1.101,57</text:p>
          </table:table-cell>
          <table:table-cell table:style-name="ce25" office:value-type="string" calcext:value-type="string">
            <text:p><text:s/>MISSIONE 06 - Politiche giovanili, sport e tempo liber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1">
          <table:table-cell/>
          <table:table-cell table:style-name="ce21" office:value-type="date" office:date-value="2020-02-07" calcext:value-type="date">
            <text:p>07/02/20</text:p>
          </table:table-cell>
          <table:table-cell table:style-name="ce22" office:value-type="float" office:value="1070203" calcext:value-type="float">
            <text:p>1070203</text:p>
          </table:table-cell>
          <table:table-cell table:style-name="ce22" office:value-type="float" office:value="2520" calcext:value-type="float">
            <text:p>25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IAE</text:p>
          </table:table-cell>
          <table:table-cell table:style-name="ce24" office:value-type="currency" office:currency="EUR" office:value="12.91" calcext:value-type="currency">
            <text:p>€ 12,91</text:p>
          </table:table-cell>
          <table:table-cell table:style-name="ce25" office:value-type="string" calcext:value-type="string">
            <text:p><text:s/>MISSIONE 07 - Turism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1">
          <table:table-cell/>
          <table:table-cell table:style-name="ce21" office:value-type="date" office:date-value="2020-03-05" calcext:value-type="date">
            <text:p>05/03/20</text:p>
          </table:table-cell>
          <table:table-cell table:style-name="ce22" office:value-type="float" office:value="1070203" calcext:value-type="float">
            <text:p>1070203</text:p>
          </table:table-cell>
          <table:table-cell table:style-name="ce22" office:value-type="float" office:value="2520" calcext:value-type="float">
            <text:p>25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GIOCHIMPARA S.N.C.</text:p>
          </table:table-cell>
          <table:table-cell table:style-name="ce24" office:value-type="currency" office:currency="EUR" office:value="493.06" calcext:value-type="currency">
            <text:p>€ 493,06</text:p>
          </table:table-cell>
          <table:table-cell table:style-name="ce25" office:value-type="string" calcext:value-type="string">
            <text:p><text:s/>MISSIONE 07 - Turism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1">
          <table:table-cell/>
          <table:table-cell table:style-name="ce21" office:value-type="date" office:date-value="2020-05-05" calcext:value-type="date">
            <text:p>05/05/20</text:p>
          </table:table-cell>
          <table:table-cell table:style-name="ce22" office:value-type="float" office:value="1070203" calcext:value-type="float">
            <text:p>1070203</text:p>
          </table:table-cell>
          <table:table-cell table:style-name="ce22" office:value-type="float" office:value="2520" calcext:value-type="float">
            <text:p>25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CALA MICHELE</text:p>
          </table:table-cell>
          <table:table-cell table:style-name="ce24" office:value-type="currency" office:currency="EUR" office:value="676" calcext:value-type="currency">
            <text:p>€ 676,00</text:p>
          </table:table-cell>
          <table:table-cell table:style-name="ce25" office:value-type="string" calcext:value-type="string">
            <text:p><text:s/>MISSIONE 07 - Turism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1">
          <table:table-cell/>
          <table:table-cell table:style-name="ce21" office:value-type="date" office:date-value="2020-12-09" calcext:value-type="date">
            <text:p>09/12/20</text:p>
          </table:table-cell>
          <table:table-cell table:style-name="ce22" office:value-type="float" office:value="1070105" calcext:value-type="float">
            <text:p>1070105</text:p>
          </table:table-cell>
          <table:table-cell table:style-name="ce22" office:value-type="float" office:value="2322" calcext:value-type="float">
            <text:p>232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ZIENDA PER IL TURISMO DELLA VALLE DI FIEMME</text:p>
          </table:table-cell>
          <table:table-cell table:style-name="ce24" office:value-type="currency" office:currency="EUR" office:value="750" calcext:value-type="currency">
            <text:p>€ 750,00</text:p>
          </table:table-cell>
          <table:table-cell table:style-name="ce25" office:value-type="string" calcext:value-type="string">
            <text:p><text:s/>MISSIONE 07 - Turismo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10" calcext:value-type="date">
            <text:p>10/12/20</text:p>
          </table:table-cell>
          <table:table-cell table:style-name="ce22" office:value-type="float" office:value="1090103" calcext:value-type="float">
            <text:p>1090103</text:p>
          </table:table-cell>
          <table:table-cell table:style-name="ce22" office:value-type="float" office:value="1385" calcext:value-type="float">
            <text:p>138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E DI CAVALESE</text:p>
          </table:table-cell>
          <table:table-cell table:style-name="ce24" office:value-type="currency" office:currency="EUR" office:value="173.79" calcext:value-type="currency">
            <text:p>€ 173,79</text:p>
          </table:table-cell>
          <table:table-cell table:style-name="ce25" office:value-type="string" calcext:value-type="string">
            <text:p><text:s/>MISSIONE 08 - Assetto del territorio ed edilizia abitativa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10-29" calcext:value-type="date">
            <text:p>29/10/20</text:p>
          </table:table-cell>
          <table:table-cell table:style-name="ce22" office:value-type="float" office:value="1010508" calcext:value-type="float">
            <text:p>1010508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ONDO FORESTALE PROVINCIALE</text:p>
          </table:table-cell>
          <table:table-cell table:style-name="ce24" office:value-type="currency" office:currency="EUR" office:value="1506.2" calcext:value-type="currency">
            <text:p>€ 1.506,20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01-23" calcext:value-type="date">
            <text:p>23/01/20</text:p>
          </table:table-cell>
          <table:table-cell table:style-name="ce22" office:value-type="float" office:value="1090403" calcext:value-type="float">
            <text:p>1090403</text:p>
          </table:table-cell>
          <table:table-cell table:style-name="ce22" office:value-type="float" office:value="1684" calcext:value-type="float">
            <text:p>16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216.78" calcext:value-type="currency">
            <text:p>€ 216,78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01-24" calcext:value-type="date">
            <text:p>24/01/20</text:p>
          </table:table-cell>
          <table:table-cell table:style-name="ce22" office:value-type="float" office:value="1090403" calcext:value-type="float">
            <text:p>1090403</text:p>
          </table:table-cell>
          <table:table-cell table:style-name="ce22" office:value-type="float" office:value="1684" calcext:value-type="float">
            <text:p>16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53.67" calcext:value-type="currency">
            <text:p>€ 53,67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02-07" calcext:value-type="date">
            <text:p>07/02/20</text:p>
          </table:table-cell>
          <table:table-cell table:style-name="ce22" office:value-type="float" office:value="1090403" calcext:value-type="float">
            <text:p>1090403</text:p>
          </table:table-cell>
          <table:table-cell table:style-name="ce22" office:value-type="float" office:value="1687" calcext:value-type="float">
            <text:p>1687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HOLDING S.P.A.</text:p>
          </table:table-cell>
          <table:table-cell table:style-name="ce24" office:value-type="currency" office:currency="EUR" office:value="310.85" calcext:value-type="currency">
            <text:p>€ 310,85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02-21" calcext:value-type="date">
            <text:p>21/02/20</text:p>
          </table:table-cell>
          <table:table-cell table:style-name="ce22" office:value-type="float" office:value="1090403" calcext:value-type="float">
            <text:p>1090403</text:p>
          </table:table-cell>
          <table:table-cell table:style-name="ce22" office:value-type="float" office:value="1685" calcext:value-type="float">
            <text:p>168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DROCLIMA DI FOPPA LUCA</text:p>
          </table:table-cell>
          <table:table-cell table:style-name="ce24" office:value-type="currency" office:currency="EUR" office:value="1530.69" calcext:value-type="currency">
            <text:p>€ 1.530,69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02-21" calcext:value-type="date">
            <text:p>21/02/20</text:p>
          </table:table-cell>
          <table:table-cell table:style-name="ce22" office:value-type="float" office:value="1090403" calcext:value-type="float">
            <text:p>1090403</text:p>
          </table:table-cell>
          <table:table-cell table:style-name="ce22" office:value-type="float" office:value="1740" calcext:value-type="float">
            <text:p>17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DROCLIMA DI FOPPA LUCA</text:p>
          </table:table-cell>
          <table:table-cell table:style-name="ce24" office:value-type="currency" office:currency="EUR" office:value="765.35" calcext:value-type="currency">
            <text:p>€ 765,35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03-03" calcext:value-type="date">
            <text:p>03/03/20</text:p>
          </table:table-cell>
          <table:table-cell table:style-name="ce22" office:value-type="float" office:value="1090403" calcext:value-type="float">
            <text:p>1090403</text:p>
          </table:table-cell>
          <table:table-cell table:style-name="ce22" office:value-type="float" office:value="1740" calcext:value-type="float">
            <text:p>17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HIOCCHETTI LUIGI S.R.L.</text:p>
          </table:table-cell>
          <table:table-cell table:style-name="ce24" office:value-type="currency" office:currency="EUR" office:value="755.6" calcext:value-type="currency">
            <text:p>€ 755,60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03-03" calcext:value-type="date">
            <text:p>03/03/20</text:p>
          </table:table-cell>
          <table:table-cell table:style-name="ce22" office:value-type="float" office:value="1090403" calcext:value-type="float">
            <text:p>1090403</text:p>
          </table:table-cell>
          <table:table-cell table:style-name="ce22" office:value-type="float" office:value="1685" calcext:value-type="float">
            <text:p>168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HIOCCHETTI LUIGI S.R.L.</text:p>
          </table:table-cell>
          <table:table-cell table:style-name="ce24" office:value-type="currency" office:currency="EUR" office:value="196" calcext:value-type="currency">
            <text:p>€ 196,00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03-03" calcext:value-type="date">
            <text:p>03/03/20</text:p>
          </table:table-cell>
          <table:table-cell table:style-name="ce22" office:value-type="float" office:value="1090403" calcext:value-type="float">
            <text:p>1090403</text:p>
          </table:table-cell>
          <table:table-cell table:style-name="ce22" office:value-type="float" office:value="1685" calcext:value-type="float">
            <text:p>168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RENTINO ECO SINERGIE</text:p>
          </table:table-cell>
          <table:table-cell table:style-name="ce24" office:value-type="currency" office:currency="EUR" office:value="1544.52" calcext:value-type="currency">
            <text:p>€ 1.544,52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03-20" calcext:value-type="date">
            <text:p>20/03/20</text:p>
          </table:table-cell>
          <table:table-cell table:style-name="ce22" office:value-type="float" office:value="1090403" calcext:value-type="float">
            <text:p>1090403</text:p>
          </table:table-cell>
          <table:table-cell table:style-name="ce22" office:value-type="float" office:value="1684" calcext:value-type="float">
            <text:p>16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69.76" calcext:value-type="currency">
            <text:p>€ 69,76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04-14" calcext:value-type="date">
            <text:p>14/04/20</text:p>
          </table:table-cell>
          <table:table-cell table:style-name="ce22" office:value-type="float" office:value="1090403" calcext:value-type="float">
            <text:p>1090403</text:p>
          </table:table-cell>
          <table:table-cell table:style-name="ce22" office:value-type="float" office:value="1684" calcext:value-type="float">
            <text:p>16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68.89" calcext:value-type="currency">
            <text:p>€ 68,89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04-20" calcext:value-type="date">
            <text:p>20/04/20</text:p>
          </table:table-cell>
          <table:table-cell table:style-name="ce22" office:value-type="float" office:value="1090403" calcext:value-type="float">
            <text:p>1090403</text:p>
          </table:table-cell>
          <table:table-cell table:style-name="ce22" office:value-type="float" office:value="1740" calcext:value-type="float">
            <text:p>17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ELVAI ALESSANDRO COSTRUZIONI IN FERRO</text:p>
          </table:table-cell>
          <table:table-cell table:style-name="ce24" office:value-type="currency" office:currency="EUR" office:value="317.2" calcext:value-type="currency">
            <text:p>€ 317,20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04-21" calcext:value-type="date">
            <text:p>21/04/20</text:p>
          </table:table-cell>
          <table:table-cell table:style-name="ce22" office:value-type="float" office:value="1090402" calcext:value-type="float">
            <text:p>1090402</text:p>
          </table:table-cell>
          <table:table-cell table:style-name="ce22" office:value-type="float" office:value="1683" calcext:value-type="float">
            <text:p>168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CQUACHIARA GARDUMI SRL</text:p>
          </table:table-cell>
          <table:table-cell table:style-name="ce24" office:value-type="currency" office:currency="EUR" office:value="213.5" calcext:value-type="currency">
            <text:p>€ 213,50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04-21" calcext:value-type="date">
            <text:p>21/04/20</text:p>
          </table:table-cell>
          <table:table-cell table:style-name="ce22" office:value-type="float" office:value="1090403" calcext:value-type="float">
            <text:p>1090403</text:p>
          </table:table-cell>
          <table:table-cell table:style-name="ce22" office:value-type="float" office:value="1685" calcext:value-type="float">
            <text:p>168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BC DOLOMITI SCS</text:p>
          </table:table-cell>
          <table:table-cell table:style-name="ce24" office:value-type="currency" office:currency="EUR" office:value="1024.8" calcext:value-type="currency">
            <text:p>€ 1.024,80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04-30" calcext:value-type="date">
            <text:p>30/04/20</text:p>
          </table:table-cell>
          <table:table-cell table:style-name="ce22" office:value-type="float" office:value="1090403" calcext:value-type="float">
            <text:p>1090403</text:p>
          </table:table-cell>
          <table:table-cell table:style-name="ce22" office:value-type="float" office:value="1684" calcext:value-type="float">
            <text:p>16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65.4" calcext:value-type="currency">
            <text:p>€ 65,40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05-14" calcext:value-type="date">
            <text:p>14/05/20</text:p>
          </table:table-cell>
          <table:table-cell table:style-name="ce22" office:value-type="float" office:value="1090402" calcext:value-type="float">
            <text:p>1090402</text:p>
          </table:table-cell>
          <table:table-cell table:style-name="ce22" office:value-type="float" office:value="1683" calcext:value-type="float">
            <text:p>168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PIAZZI AUTOTRASPORTI</text:p>
          </table:table-cell>
          <table:table-cell table:style-name="ce24" office:value-type="currency" office:currency="EUR" office:value="102.48" calcext:value-type="currency">
            <text:p>€ 102,48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05-29" calcext:value-type="date">
            <text:p>29/05/20</text:p>
          </table:table-cell>
          <table:table-cell table:style-name="ce22" office:value-type="float" office:value="1090403" calcext:value-type="float">
            <text:p>1090403</text:p>
          </table:table-cell>
          <table:table-cell table:style-name="ce22" office:value-type="float" office:value="1684" calcext:value-type="float">
            <text:p>16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70.65" calcext:value-type="currency">
            <text:p>€ 70,65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07-01" calcext:value-type="date">
            <text:p>01/07/20</text:p>
          </table:table-cell>
          <table:table-cell table:style-name="ce22" office:value-type="float" office:value="1090403" calcext:value-type="float">
            <text:p>1090403</text:p>
          </table:table-cell>
          <table:table-cell table:style-name="ce22" office:value-type="float" office:value="1684" calcext:value-type="float">
            <text:p>16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57.08" calcext:value-type="currency">
            <text:p>€ 57,08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07-02" calcext:value-type="date">
            <text:p>02/07/20</text:p>
          </table:table-cell>
          <table:table-cell table:style-name="ce22" office:value-type="float" office:value="1090403" calcext:value-type="float">
            <text:p>1090403</text:p>
          </table:table-cell>
          <table:table-cell table:style-name="ce22" office:value-type="float" office:value="1685" calcext:value-type="float">
            <text:p>168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RENTINO ECO SINERGIE</text:p>
          </table:table-cell>
          <table:table-cell table:style-name="ce24" office:value-type="currency" office:currency="EUR" office:value="772.26" calcext:value-type="currency">
            <text:p>€ 772,26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07-10" calcext:value-type="date">
            <text:p>10/07/20</text:p>
          </table:table-cell>
          <table:table-cell table:style-name="ce22" office:value-type="float" office:value="1090403" calcext:value-type="float">
            <text:p>1090403</text:p>
          </table:table-cell>
          <table:table-cell table:style-name="ce22" office:value-type="float" office:value="1687" calcext:value-type="float">
            <text:p>1687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HOLDING S.P.A.</text:p>
          </table:table-cell>
          <table:table-cell table:style-name="ce24" office:value-type="currency" office:currency="EUR" office:value="494.47" calcext:value-type="currency">
            <text:p>€ 494,47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07-31" calcext:value-type="date">
            <text:p>31/07/20</text:p>
          </table:table-cell>
          <table:table-cell table:style-name="ce22" office:value-type="float" office:value="1090403" calcext:value-type="float">
            <text:p>1090403</text:p>
          </table:table-cell>
          <table:table-cell table:style-name="ce22" office:value-type="float" office:value="1684" calcext:value-type="float">
            <text:p>16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47.76" calcext:value-type="currency">
            <text:p>€ 47,76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08-20" calcext:value-type="date">
            <text:p>20/08/20</text:p>
          </table:table-cell>
          <table:table-cell table:style-name="ce22" office:value-type="float" office:value="1090403" calcext:value-type="float">
            <text:p>1090403</text:p>
          </table:table-cell>
          <table:table-cell table:style-name="ce22" office:value-type="float" office:value="1740" calcext:value-type="float">
            <text:p>17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CQUACOP S.C.</text:p>
          </table:table-cell>
          <table:table-cell table:style-name="ce24" office:value-type="currency" office:currency="EUR" office:value="385" calcext:value-type="currency">
            <text:p>€ 385,00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08-28" calcext:value-type="date">
            <text:p>28/08/20</text:p>
          </table:table-cell>
          <table:table-cell table:style-name="ce22" office:value-type="float" office:value="1090403" calcext:value-type="float">
            <text:p>1090403</text:p>
          </table:table-cell>
          <table:table-cell table:style-name="ce22" office:value-type="float" office:value="1684" calcext:value-type="float">
            <text:p>16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41.99" calcext:value-type="currency">
            <text:p>€ 41,99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10-02" calcext:value-type="date">
            <text:p>02/10/20</text:p>
          </table:table-cell>
          <table:table-cell table:style-name="ce22" office:value-type="float" office:value="1090403" calcext:value-type="float">
            <text:p>1090403</text:p>
          </table:table-cell>
          <table:table-cell table:style-name="ce22" office:value-type="float" office:value="1684" calcext:value-type="float">
            <text:p>16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59.83" calcext:value-type="currency">
            <text:p>€ 59,83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10-30" calcext:value-type="date">
            <text:p>30/10/20</text:p>
          </table:table-cell>
          <table:table-cell table:style-name="ce22" office:value-type="float" office:value="1090403" calcext:value-type="float">
            <text:p>1090403</text:p>
          </table:table-cell>
          <table:table-cell table:style-name="ce22" office:value-type="float" office:value="1684" calcext:value-type="float">
            <text:p>16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65.94" calcext:value-type="currency">
            <text:p>€ 65,94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11-04" calcext:value-type="date">
            <text:p>04/11/20</text:p>
          </table:table-cell>
          <table:table-cell table:style-name="ce22" office:value-type="float" office:value="1090403" calcext:value-type="float">
            <text:p>1090403</text:p>
          </table:table-cell>
          <table:table-cell table:style-name="ce22" office:value-type="float" office:value="1687" calcext:value-type="float">
            <text:p>1687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HOLDING S.P.A.</text:p>
          </table:table-cell>
          <table:table-cell table:style-name="ce24" office:value-type="currency" office:currency="EUR" office:value="155.43" calcext:value-type="currency">
            <text:p>€ 155,43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11-10" calcext:value-type="date">
            <text:p>10/11/20</text:p>
          </table:table-cell>
          <table:table-cell table:style-name="ce22" office:value-type="float" office:value="1090403" calcext:value-type="float">
            <text:p>1090403</text:p>
          </table:table-cell>
          <table:table-cell table:style-name="ce22" office:value-type="float" office:value="1684" calcext:value-type="float">
            <text:p>16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PROVINCIA AUTONOMA TRENTO</text:p>
          </table:table-cell>
          <table:table-cell table:style-name="ce24" office:value-type="currency" office:currency="EUR" office:value="454.73" calcext:value-type="currency">
            <text:p>€ 454,73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11-28" calcext:value-type="date">
            <text:p>28/11/20</text:p>
          </table:table-cell>
          <table:table-cell table:style-name="ce22" office:value-type="float" office:value="1090403" calcext:value-type="float">
            <text:p>1090403</text:p>
          </table:table-cell>
          <table:table-cell table:style-name="ce22" office:value-type="float" office:value="1684" calcext:value-type="float">
            <text:p>16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86.22" calcext:value-type="currency">
            <text:p>€ 86,22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12-11" calcext:value-type="date">
            <text:p>11/12/20</text:p>
          </table:table-cell>
          <table:table-cell table:style-name="ce22" office:value-type="float" office:value="1100505" calcext:value-type="float">
            <text:p>1100505</text:p>
          </table:table-cell>
          <table:table-cell table:style-name="ce22" office:value-type="float" office:value="1302" calcext:value-type="float">
            <text:p>130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VERSI STUDENTI</text:p>
          </table:table-cell>
          <table:table-cell table:style-name="ce24" office:value-type="currency" office:currency="EUR" office:value="600" calcext:value-type="currency">
            <text:p>€ 600,00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12-21" calcext:value-type="date">
            <text:p>21/12/20</text:p>
          </table:table-cell>
          <table:table-cell table:style-name="ce22" office:value-type="float" office:value="1090403" calcext:value-type="float">
            <text:p>1090403</text:p>
          </table:table-cell>
          <table:table-cell table:style-name="ce22" office:value-type="float" office:value="1684" calcext:value-type="float">
            <text:p>16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PROVINCIA AUTONOMA TRENTO</text:p>
          </table:table-cell>
          <table:table-cell table:style-name="ce24" office:value-type="currency" office:currency="EUR" office:value="447.57" calcext:value-type="currency">
            <text:p>€ 447,57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12-23" calcext:value-type="date">
            <text:p>23/12/20</text:p>
          </table:table-cell>
          <table:table-cell table:style-name="ce22" office:value-type="float" office:value="1090403" calcext:value-type="float">
            <text:p>1090403</text:p>
          </table:table-cell>
          <table:table-cell table:style-name="ce22" office:value-type="float" office:value="1685" calcext:value-type="float">
            <text:p>168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RENTINO ECO SINERGIE</text:p>
          </table:table-cell>
          <table:table-cell table:style-name="ce24" office:value-type="currency" office:currency="EUR" office:value="772.26" calcext:value-type="currency">
            <text:p>€ 772,26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4">
          <table:table-cell/>
          <table:table-cell table:style-name="ce21" office:value-type="date" office:date-value="2020-03-13" calcext:value-type="date">
            <text:p>13/03/20</text:p>
          </table:table-cell>
          <table:table-cell table:style-name="ce22" office:value-type="float" office:value="1010503" calcext:value-type="float">
            <text:p>1010503</text:p>
          </table:table-cell>
          <table:table-cell table:style-name="ce22" office:value-type="float" office:value="477" calcext:value-type="float">
            <text:p>477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APOVILLA ALESSIO</text:p>
          </table:table-cell>
          <table:table-cell table:style-name="ce24" office:value-type="currency" office:currency="EUR" office:value="1012.6" calcext:value-type="currency">
            <text:p>€ 1.012,60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09" calcext:value-type="date">
            <text:p>09/06/20</text:p>
          </table:table-cell>
          <table:table-cell table:style-name="ce22" office:value-type="float" office:value="1070105" calcext:value-type="float">
            <text:p>1070105</text:p>
          </table:table-cell>
          <table:table-cell table:style-name="ce22" office:value-type="float" office:value="2320" calcext:value-type="float">
            <text:p>23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ITA' TERRITORIALE DELLA VALLE DI FIEMME</text:p>
          </table:table-cell>
          <table:table-cell table:style-name="ce24" office:value-type="currency" office:currency="EUR" office:value="1101.57" calcext:value-type="currency">
            <text:p>€ 1.101,57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25" calcext:value-type="date">
            <text:p>25/06/20</text:p>
          </table:table-cell>
          <table:table-cell table:style-name="ce22" office:value-type="float" office:value="1070105" calcext:value-type="float">
            <text:p>1070105</text:p>
          </table:table-cell>
          <table:table-cell table:style-name="ce22" office:value-type="float" office:value="2320" calcext:value-type="float">
            <text:p>23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ITA' TERRITORIALE DELLA VALLE DI FIEMME</text:p>
          </table:table-cell>
          <table:table-cell table:style-name="ce24" office:value-type="currency" office:currency="EUR" office:value="1180.33" calcext:value-type="currency">
            <text:p>€ 1.180,33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25" calcext:value-type="date">
            <text:p>25/06/20</text:p>
          </table:table-cell>
          <table:table-cell table:style-name="ce22" office:value-type="float" office:value="1070105" calcext:value-type="float">
            <text:p>1070105</text:p>
          </table:table-cell>
          <table:table-cell table:style-name="ce22" office:value-type="float" office:value="2320" calcext:value-type="float">
            <text:p>23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ITA' TERRITORIALE DELLA VALLE DI FIEMME</text:p>
          </table:table-cell>
          <table:table-cell table:style-name="ce24" office:value-type="currency" office:currency="EUR" office:value="319.67" calcext:value-type="currency">
            <text:p>€ 319,67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25" calcext:value-type="date">
            <text:p>25/06/20</text:p>
          </table:table-cell>
          <table:table-cell table:style-name="ce22" office:value-type="float" office:value="1070105" calcext:value-type="float">
            <text:p>1070105</text:p>
          </table:table-cell>
          <table:table-cell table:style-name="ce22" office:value-type="float" office:value="2320" calcext:value-type="float">
            <text:p>23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ITA' TERRITORIALE DELLA VALLE DI FIEMME</text:p>
          </table:table-cell>
          <table:table-cell table:style-name="ce24" office:value-type="currency" office:currency="EUR" office:value="1664.75" calcext:value-type="currency">
            <text:p>€ 1.664,75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2" calcext:value-type="date">
            <text:p>22/01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0" calcext:value-type="float">
            <text:p>21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974.71" calcext:value-type="currency">
            <text:p>€ 1.974,71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2" calcext:value-type="date">
            <text:p>22/01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2" calcext:value-type="float">
            <text:p>218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98.16" calcext:value-type="currency">
            <text:p>€ 98,16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3" calcext:value-type="date">
            <text:p>23/01/20</text:p>
          </table:table-cell>
          <table:table-cell table:style-name="ce22" office:value-type="float" office:value="1080203" calcext:value-type="float">
            <text:p>1080203</text:p>
          </table:table-cell>
          <table:table-cell table:style-name="ce22" office:value-type="float" office:value="2245" calcext:value-type="float">
            <text:p>224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1283.04" calcext:value-type="currency">
            <text:p>€ 1.283,04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3" calcext:value-type="date">
            <text:p>23/01/20</text:p>
          </table:table-cell>
          <table:table-cell table:style-name="ce22" office:value-type="float" office:value="1080103" calcext:value-type="float">
            <text:p>1080103</text:p>
          </table:table-cell>
          <table:table-cell table:style-name="ce22" office:value-type="float" office:value="2214" calcext:value-type="float">
            <text:p>221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OFFICINA JOSEF KOHL</text:p>
          </table:table-cell>
          <table:table-cell table:style-name="ce24" office:value-type="currency" office:currency="EUR" office:value="59.17" calcext:value-type="currency">
            <text:p>€ 59,17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3" calcext:value-type="date">
            <text:p>23/01/20</text:p>
          </table:table-cell>
          <table:table-cell table:style-name="ce22" office:value-type="float" office:value="1080203" calcext:value-type="float">
            <text:p>1080203</text:p>
          </table:table-cell>
          <table:table-cell table:style-name="ce22" office:value-type="float" office:value="2245" calcext:value-type="float">
            <text:p>224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GESTORE DEI SERVIZI ENERGETICI SPA</text:p>
          </table:table-cell>
          <table:table-cell table:style-name="ce24" office:value-type="currency" office:currency="EUR" office:value="7.36" calcext:value-type="currency">
            <text:p>€ 7,36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7" calcext:value-type="date">
            <text:p>27/01/20</text:p>
          </table:table-cell>
          <table:table-cell table:style-name="ce22" office:value-type="float" office:value="1080203" calcext:value-type="float">
            <text:p>1080203</text:p>
          </table:table-cell>
          <table:table-cell table:style-name="ce22" office:value-type="float" office:value="2245" calcext:value-type="float">
            <text:p>224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2137.19" calcext:value-type="currency">
            <text:p>€ 2.137,19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7" calcext:value-type="date">
            <text:p>27/01/20</text:p>
          </table:table-cell>
          <table:table-cell table:style-name="ce22" office:value-type="float" office:value="1080203" calcext:value-type="float">
            <text:p>1080203</text:p>
          </table:table-cell>
          <table:table-cell table:style-name="ce22" office:value-type="float" office:value="2245" calcext:value-type="float">
            <text:p>224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664.43" calcext:value-type="currency">
            <text:p>€ 664,43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7" calcext:value-type="date">
            <text:p>27/01/20</text:p>
          </table:table-cell>
          <table:table-cell table:style-name="ce22" office:value-type="float" office:value="1080102" calcext:value-type="float">
            <text:p>1080102</text:p>
          </table:table-cell>
          <table:table-cell table:style-name="ce22" office:value-type="float" office:value="2215" calcext:value-type="float">
            <text:p>221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KUWAIT PETROLEUM ITALIA SPA</text:p>
          </table:table-cell>
          <table:table-cell table:style-name="ce24" office:value-type="currency" office:currency="EUR" office:value="89.99" calcext:value-type="currency">
            <text:p>€ 89,99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11" calcext:value-type="date">
            <text:p>11/02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4" calcext:value-type="float">
            <text:p>21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360.89" calcext:value-type="currency">
            <text:p>€ 360,89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11" calcext:value-type="date">
            <text:p>11/02/20</text:p>
          </table:table-cell>
          <table:table-cell table:style-name="ce22" office:value-type="float" office:value="1080107" calcext:value-type="float">
            <text:p>1080107</text:p>
          </table:table-cell>
          <table:table-cell table:style-name="ce22" office:value-type="float" office:value="2192" calcext:value-type="float">
            <text:p>219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14.98" calcext:value-type="currency">
            <text:p>€ 114,98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11" calcext:value-type="date">
            <text:p>11/02/20</text:p>
          </table:table-cell>
          <table:table-cell table:style-name="ce22" office:value-type="float" office:value="1080107" calcext:value-type="float">
            <text:p>1080107</text:p>
          </table:table-cell>
          <table:table-cell table:style-name="ce22" office:value-type="float" office:value="2192" calcext:value-type="float">
            <text:p>219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54.54" calcext:value-type="currency">
            <text:p>€ 254,54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11" calcext:value-type="date">
            <text:p>11/02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4" calcext:value-type="float">
            <text:p>21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721.78" calcext:value-type="currency">
            <text:p>€ 721,78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2-24" calcext:value-type="date">
            <text:p>24/02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0" calcext:value-type="float">
            <text:p>21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974.71" calcext:value-type="currency">
            <text:p>€ 1.974,71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03" calcext:value-type="date">
            <text:p>03/03/20</text:p>
          </table:table-cell>
          <table:table-cell table:style-name="ce22" office:value-type="float" office:value="1080102" calcext:value-type="float">
            <text:p>1080102</text:p>
          </table:table-cell>
          <table:table-cell table:style-name="ce22" office:value-type="float" office:value="2210" calcext:value-type="float">
            <text:p>22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ZANETTIN SRL</text:p>
          </table:table-cell>
          <table:table-cell table:style-name="ce24" office:value-type="currency" office:currency="EUR" office:value="463.6" calcext:value-type="currency">
            <text:p>€ 463,6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03" calcext:value-type="date">
            <text:p>03/03/20</text:p>
          </table:table-cell>
          <table:table-cell table:style-name="ce22" office:value-type="float" office:value="1080102" calcext:value-type="float">
            <text:p>1080102</text:p>
          </table:table-cell>
          <table:table-cell table:style-name="ce22" office:value-type="float" office:value="2210" calcext:value-type="float">
            <text:p>22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VARESCO CARLO E FIGLIO SRL</text:p>
          </table:table-cell>
          <table:table-cell table:style-name="ce24" office:value-type="currency" office:currency="EUR" office:value="23.7" calcext:value-type="currency">
            <text:p>€ 23,7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03" calcext:value-type="date">
            <text:p>03/03/20</text:p>
          </table:table-cell>
          <table:table-cell table:style-name="ce22" office:value-type="float" office:value="1080103" calcext:value-type="float">
            <text:p>1080103</text:p>
          </table:table-cell>
          <table:table-cell table:style-name="ce22" office:value-type="float" office:value="2220" calcext:value-type="float">
            <text:p>22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BAZZANELLA SCAVI SAS DI BAZZANELLA ATTILIO</text:p>
          </table:table-cell>
          <table:table-cell table:style-name="ce24" office:value-type="currency" office:currency="EUR" office:value="3660" calcext:value-type="currency">
            <text:p>€ 3.660,0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05" calcext:value-type="date">
            <text:p>05/03/20</text:p>
          </table:table-cell>
          <table:table-cell table:style-name="ce22" office:value-type="float" office:value="1080203" calcext:value-type="float">
            <text:p>1080203</text:p>
          </table:table-cell>
          <table:table-cell table:style-name="ce22" office:value-type="float" office:value="2245" calcext:value-type="float">
            <text:p>224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GESTORE DEI SERVIZI ENERGETICI SPA</text:p>
          </table:table-cell>
          <table:table-cell table:style-name="ce24" office:value-type="currency" office:currency="EUR" office:value="28.04" calcext:value-type="currency">
            <text:p>€ 28,04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18" calcext:value-type="date">
            <text:p>18/03/20</text:p>
          </table:table-cell>
          <table:table-cell table:style-name="ce22" office:value-type="float" office:value="1080103" calcext:value-type="float">
            <text:p>1080103</text:p>
          </table:table-cell>
          <table:table-cell table:style-name="ce22" office:value-type="float" office:value="2205" calcext:value-type="float">
            <text:p>220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NTINCENDI GABRIELLI</text:p>
          </table:table-cell>
          <table:table-cell table:style-name="ce24" office:value-type="currency" office:currency="EUR" office:value="163.97" calcext:value-type="currency">
            <text:p>€ 163,97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20" calcext:value-type="date">
            <text:p>20/03/20</text:p>
          </table:table-cell>
          <table:table-cell table:style-name="ce22" office:value-type="float" office:value="1080203" calcext:value-type="float">
            <text:p>1080203</text:p>
          </table:table-cell>
          <table:table-cell table:style-name="ce22" office:value-type="float" office:value="2245" calcext:value-type="float">
            <text:p>224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2832.33" calcext:value-type="currency">
            <text:p>€ 2.832,33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23" calcext:value-type="date">
            <text:p>23/03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0" calcext:value-type="float">
            <text:p>21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974.69" calcext:value-type="currency">
            <text:p>€ 1.974,69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23" calcext:value-type="date">
            <text:p>23/03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3" calcext:value-type="float">
            <text:p>218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37.37" calcext:value-type="currency">
            <text:p>€ 137,37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06" calcext:value-type="date">
            <text:p>06/04/20</text:p>
          </table:table-cell>
          <table:table-cell table:style-name="ce22" office:value-type="float" office:value="1080102" calcext:value-type="float">
            <text:p>1080102</text:p>
          </table:table-cell>
          <table:table-cell table:style-name="ce22" office:value-type="float" office:value="2215" calcext:value-type="float">
            <text:p>221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KUWAIT PETROLEUM ITALIA SPA</text:p>
          </table:table-cell>
          <table:table-cell table:style-name="ce24" office:value-type="currency" office:currency="EUR" office:value="395" calcext:value-type="currency">
            <text:p>€ 395,0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14" calcext:value-type="date">
            <text:p>14/04/20</text:p>
          </table:table-cell>
          <table:table-cell table:style-name="ce22" office:value-type="float" office:value="1080203" calcext:value-type="float">
            <text:p>1080203</text:p>
          </table:table-cell>
          <table:table-cell table:style-name="ce22" office:value-type="float" office:value="2245" calcext:value-type="float">
            <text:p>224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2398.65" calcext:value-type="currency">
            <text:p>€ 2.398,65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0" calcext:value-type="date">
            <text:p>20/04/20</text:p>
          </table:table-cell>
          <table:table-cell table:style-name="ce22" office:value-type="float" office:value="1080203" calcext:value-type="float">
            <text:p>1080203</text:p>
          </table:table-cell>
          <table:table-cell table:style-name="ce22" office:value-type="float" office:value="2245" calcext:value-type="float">
            <text:p>224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GESTORE DEI SERVIZI ENERGETICI SPA</text:p>
          </table:table-cell>
          <table:table-cell table:style-name="ce24" office:value-type="currency" office:currency="EUR" office:value="36.29" calcext:value-type="currency">
            <text:p>€ 36,29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0" calcext:value-type="date">
            <text:p>20/04/20</text:p>
          </table:table-cell>
          <table:table-cell table:style-name="ce22" office:value-type="float" office:value="1080203" calcext:value-type="float">
            <text:p>1080203</text:p>
          </table:table-cell>
          <table:table-cell table:style-name="ce22" office:value-type="float" office:value="2245" calcext:value-type="float">
            <text:p>224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GESTORE DEI SERVIZI ENERGETICI SPA</text:p>
          </table:table-cell>
          <table:table-cell table:style-name="ce24" office:value-type="currency" office:currency="EUR" office:value="137.71" calcext:value-type="currency">
            <text:p>€ 137,71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0" calcext:value-type="date">
            <text:p>20/04/20</text:p>
          </table:table-cell>
          <table:table-cell table:style-name="ce22" office:value-type="float" office:value="1080102" calcext:value-type="float">
            <text:p>1080102</text:p>
          </table:table-cell>
          <table:table-cell table:style-name="ce22" office:value-type="float" office:value="2224" calcext:value-type="float">
            <text:p>222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ELVAI ALESSANDRO COSTRUZIONI IN FERRO</text:p>
          </table:table-cell>
          <table:table-cell table:style-name="ce24" office:value-type="currency" office:currency="EUR" office:value="397.72" calcext:value-type="currency">
            <text:p>€ 397,72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0" calcext:value-type="date">
            <text:p>20/04/20</text:p>
          </table:table-cell>
          <table:table-cell table:style-name="ce22" office:value-type="float" office:value="1080103" calcext:value-type="float">
            <text:p>1080103</text:p>
          </table:table-cell>
          <table:table-cell table:style-name="ce22" office:value-type="float" office:value="2205" calcext:value-type="float">
            <text:p>220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ELVAI ALESSANDRO COSTRUZIONI IN FERRO</text:p>
          </table:table-cell>
          <table:table-cell table:style-name="ce24" office:value-type="currency" office:currency="EUR" office:value="170.8" calcext:value-type="currency">
            <text:p>€ 170,8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1" calcext:value-type="date">
            <text:p>21/04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0" calcext:value-type="float">
            <text:p>21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960.15" calcext:value-type="currency">
            <text:p>€ 1.960,15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1" calcext:value-type="date">
            <text:p>21/04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3" calcext:value-type="float">
            <text:p>218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544.45" calcext:value-type="currency">
            <text:p>€ 544,45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30" calcext:value-type="date">
            <text:p>30/04/20</text:p>
          </table:table-cell>
          <table:table-cell table:style-name="ce22" office:value-type="float" office:value="1080203" calcext:value-type="float">
            <text:p>1080203</text:p>
          </table:table-cell>
          <table:table-cell table:style-name="ce22" office:value-type="float" office:value="2250" calcext:value-type="float">
            <text:p>22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VARESCO ALFREDO</text:p>
          </table:table-cell>
          <table:table-cell table:style-name="ce24" office:value-type="currency" office:currency="EUR" office:value="2500" calcext:value-type="currency">
            <text:p>€ 2.500,0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30" calcext:value-type="date">
            <text:p>30/04/20</text:p>
          </table:table-cell>
          <table:table-cell table:style-name="ce22" office:value-type="float" office:value="1080203" calcext:value-type="float">
            <text:p>1080203</text:p>
          </table:table-cell>
          <table:table-cell table:style-name="ce22" office:value-type="float" office:value="2245" calcext:value-type="float">
            <text:p>224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2245.25" calcext:value-type="currency">
            <text:p>€ 2.245,25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11" calcext:value-type="date">
            <text:p>11/05/20</text:p>
          </table:table-cell>
          <table:table-cell table:style-name="ce22" office:value-type="float" office:value="1080103" calcext:value-type="float">
            <text:p>1080103</text:p>
          </table:table-cell>
          <table:table-cell table:style-name="ce22" office:value-type="float" office:value="2220" calcext:value-type="float">
            <text:p>22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APOVILLA ALESSIO</text:p>
          </table:table-cell>
          <table:table-cell table:style-name="ce24" office:value-type="currency" office:currency="EUR" office:value="3660" calcext:value-type="currency">
            <text:p>€ 3.660,0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19" calcext:value-type="date">
            <text:p>19/05/20</text:p>
          </table:table-cell>
          <table:table-cell table:style-name="ce22" office:value-type="float" office:value="1080203" calcext:value-type="float">
            <text:p>1080203</text:p>
          </table:table-cell>
          <table:table-cell table:style-name="ce22" office:value-type="float" office:value="2245" calcext:value-type="float">
            <text:p>224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GESTORE DEI SERVIZI ENERGETICI SPA</text:p>
          </table:table-cell>
          <table:table-cell table:style-name="ce24" office:value-type="currency" office:currency="EUR" office:value="73.2" calcext:value-type="currency">
            <text:p>€ 73,2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19" calcext:value-type="date">
            <text:p>19/05/20</text:p>
          </table:table-cell>
          <table:table-cell table:style-name="ce22" office:value-type="float" office:value="1080103" calcext:value-type="float">
            <text:p>1080103</text:p>
          </table:table-cell>
          <table:table-cell table:style-name="ce22" office:value-type="float" office:value="2220" calcext:value-type="float">
            <text:p>22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APOVILLA ALESSIO</text:p>
          </table:table-cell>
          <table:table-cell table:style-name="ce24" office:value-type="currency" office:currency="EUR" office:value="3355" calcext:value-type="currency">
            <text:p>€ 3.355,0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19" calcext:value-type="date">
            <text:p>19/05/20</text:p>
          </table:table-cell>
          <table:table-cell table:style-name="ce22" office:value-type="float" office:value="1080103" calcext:value-type="float">
            <text:p>1080103</text:p>
          </table:table-cell>
          <table:table-cell table:style-name="ce22" office:value-type="float" office:value="2220" calcext:value-type="float">
            <text:p>22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APOVILLA ALESSIO</text:p>
          </table:table-cell>
          <table:table-cell table:style-name="ce24" office:value-type="currency" office:currency="EUR" office:value="2196" calcext:value-type="currency">
            <text:p>€ 2.196,0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25" calcext:value-type="date">
            <text:p>25/05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0" calcext:value-type="float">
            <text:p>21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974.71" calcext:value-type="currency">
            <text:p>€ 1.974,71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25" calcext:value-type="date">
            <text:p>25/05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90" calcext:value-type="float">
            <text:p>219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300" calcext:value-type="currency">
            <text:p>€ 300,0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29" calcext:value-type="date">
            <text:p>29/05/20</text:p>
          </table:table-cell>
          <table:table-cell table:style-name="ce22" office:value-type="float" office:value="1080203" calcext:value-type="float">
            <text:p>1080203</text:p>
          </table:table-cell>
          <table:table-cell table:style-name="ce22" office:value-type="float" office:value="2245" calcext:value-type="float">
            <text:p>224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1965.9" calcext:value-type="currency">
            <text:p>€ 1.965,9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03" calcext:value-type="date">
            <text:p>03/06/20</text:p>
          </table:table-cell>
          <table:table-cell table:style-name="ce22" office:value-type="float" office:value="1080102" calcext:value-type="float">
            <text:p>1080102</text:p>
          </table:table-cell>
          <table:table-cell table:style-name="ce22" office:value-type="float" office:value="2215" calcext:value-type="float">
            <text:p>221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KUWAIT PETROLEUM ITALIA SPA</text:p>
          </table:table-cell>
          <table:table-cell table:style-name="ce24" office:value-type="currency" office:currency="EUR" office:value="391.99" calcext:value-type="currency">
            <text:p>€ 391,99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09" calcext:value-type="date">
            <text:p>09/06/20</text:p>
          </table:table-cell>
          <table:table-cell table:style-name="ce22" office:value-type="float" office:value="1080102" calcext:value-type="float">
            <text:p>1080102</text:p>
          </table:table-cell>
          <table:table-cell table:style-name="ce22" office:value-type="float" office:value="2210" calcext:value-type="float">
            <text:p>22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VARESCO CARLO E FIGLIO SRL</text:p>
          </table:table-cell>
          <table:table-cell table:style-name="ce24" office:value-type="currency" office:currency="EUR" office:value="40.17" calcext:value-type="currency">
            <text:p>€ 40,17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17" calcext:value-type="date">
            <text:p>17/06/20</text:p>
          </table:table-cell>
          <table:table-cell table:style-name="ce22" office:value-type="float" office:value="1080103" calcext:value-type="float">
            <text:p>1080103</text:p>
          </table:table-cell>
          <table:table-cell table:style-name="ce22" office:value-type="float" office:value="2205" calcext:value-type="float">
            <text:p>220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VIVAI CAVADE AZIENDA AGRICOLA</text:p>
          </table:table-cell>
          <table:table-cell table:style-name="ce24" office:value-type="currency" office:currency="EUR" office:value="880.11" calcext:value-type="currency">
            <text:p>€ 880,11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22" calcext:value-type="date">
            <text:p>22/06/20</text:p>
          </table:table-cell>
          <table:table-cell table:style-name="ce22" office:value-type="float" office:value="1080103" calcext:value-type="float">
            <text:p>1080103</text:p>
          </table:table-cell>
          <table:table-cell table:style-name="ce22" office:value-type="float" office:value="2216" calcext:value-type="float">
            <text:p>221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NSER S.P.A.</text:p>
          </table:table-cell>
          <table:table-cell table:style-name="ce24" office:value-type="currency" office:currency="EUR" office:value="399" calcext:value-type="currency">
            <text:p>€ 399,0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24" calcext:value-type="date">
            <text:p>24/06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0" calcext:value-type="float">
            <text:p>21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974.71" calcext:value-type="currency">
            <text:p>€ 1.974,71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26" calcext:value-type="date">
            <text:p>26/06/20</text:p>
          </table:table-cell>
          <table:table-cell table:style-name="ce22" office:value-type="float" office:value="1080103" calcext:value-type="float">
            <text:p>1080103</text:p>
          </table:table-cell>
          <table:table-cell table:style-name="ce22" office:value-type="float" office:value="2205" calcext:value-type="float">
            <text:p>220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.LLI BERTI LEGNAMI</text:p>
          </table:table-cell>
          <table:table-cell table:style-name="ce24" office:value-type="currency" office:currency="EUR" office:value="73.2" calcext:value-type="currency">
            <text:p>€ 73,2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30" calcext:value-type="date">
            <text:p>30/06/20</text:p>
          </table:table-cell>
          <table:table-cell table:style-name="ce22" office:value-type="float" office:value="1080102" calcext:value-type="float">
            <text:p>1080102</text:p>
          </table:table-cell>
          <table:table-cell table:style-name="ce22" office:value-type="float" office:value="2210" calcext:value-type="float">
            <text:p>22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BERTAGNOLLI NICOLA E DEVID S.A.S.</text:p>
          </table:table-cell>
          <table:table-cell table:style-name="ce24" office:value-type="currency" office:currency="EUR" office:value="144.5" calcext:value-type="currency">
            <text:p>€ 144,5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01" calcext:value-type="date">
            <text:p>01/07/20</text:p>
          </table:table-cell>
          <table:table-cell table:style-name="ce22" office:value-type="float" office:value="1080203" calcext:value-type="float">
            <text:p>1080203</text:p>
          </table:table-cell>
          <table:table-cell table:style-name="ce22" office:value-type="float" office:value="2245" calcext:value-type="float">
            <text:p>224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1590.42" calcext:value-type="currency">
            <text:p>€ 1.590,42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02" calcext:value-type="date">
            <text:p>02/07/20</text:p>
          </table:table-cell>
          <table:table-cell table:style-name="ce22" office:value-type="float" office:value="1080203" calcext:value-type="float">
            <text:p>1080203</text:p>
          </table:table-cell>
          <table:table-cell table:style-name="ce22" office:value-type="float" office:value="2245" calcext:value-type="float">
            <text:p>224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3.04" calcext:value-type="currency">
            <text:p>€ 3,04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08" calcext:value-type="date">
            <text:p>08/07/20</text:p>
          </table:table-cell>
          <table:table-cell table:style-name="ce22" office:value-type="float" office:value="1080102" calcext:value-type="float">
            <text:p>1080102</text:p>
          </table:table-cell>
          <table:table-cell table:style-name="ce22" office:value-type="float" office:value="2210" calcext:value-type="float">
            <text:p>22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VARESCO CARLO E FIGLIO SRL</text:p>
          </table:table-cell>
          <table:table-cell table:style-name="ce24" office:value-type="currency" office:currency="EUR" office:value="22" calcext:value-type="currency">
            <text:p>€ 22,0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22" calcext:value-type="date">
            <text:p>22/07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0" calcext:value-type="float">
            <text:p>21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739.13" calcext:value-type="currency">
            <text:p>€ 1.739,13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24" calcext:value-type="date">
            <text:p>24/07/20</text:p>
          </table:table-cell>
          <table:table-cell table:style-name="ce22" office:value-type="float" office:value="1080102" calcext:value-type="float">
            <text:p>1080102</text:p>
          </table:table-cell>
          <table:table-cell table:style-name="ce22" office:value-type="float" office:value="2215" calcext:value-type="float">
            <text:p>221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KUWAIT PETROLEUM ITALIA SPA</text:p>
          </table:table-cell>
          <table:table-cell table:style-name="ce24" office:value-type="currency" office:currency="EUR" office:value="210" calcext:value-type="currency">
            <text:p>€ 210,0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31" calcext:value-type="date">
            <text:p>31/07/20</text:p>
          </table:table-cell>
          <table:table-cell table:style-name="ce22" office:value-type="float" office:value="1080102" calcext:value-type="float">
            <text:p>1080102</text:p>
          </table:table-cell>
          <table:table-cell table:style-name="ce22" office:value-type="float" office:value="2210" calcext:value-type="float">
            <text:p>22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NTINCENDI GABRIELLI</text:p>
          </table:table-cell>
          <table:table-cell table:style-name="ce24" office:value-type="currency" office:currency="EUR" office:value="66.61" calcext:value-type="currency">
            <text:p>€ 66,61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31" calcext:value-type="date">
            <text:p>31/07/20</text:p>
          </table:table-cell>
          <table:table-cell table:style-name="ce22" office:value-type="float" office:value="1080203" calcext:value-type="float">
            <text:p>1080203</text:p>
          </table:table-cell>
          <table:table-cell table:style-name="ce22" office:value-type="float" office:value="2245" calcext:value-type="float">
            <text:p>224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1546.94" calcext:value-type="currency">
            <text:p>€ 1.546,94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05" calcext:value-type="date">
            <text:p>05/08/20</text:p>
          </table:table-cell>
          <table:table-cell table:style-name="ce22" office:value-type="float" office:value="1080102" calcext:value-type="float">
            <text:p>1080102</text:p>
          </table:table-cell>
          <table:table-cell table:style-name="ce22" office:value-type="float" office:value="2210" calcext:value-type="float">
            <text:p>22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VARESCO CARLO E FIGLIO SRL</text:p>
          </table:table-cell>
          <table:table-cell table:style-name="ce24" office:value-type="currency" office:currency="EUR" office:value="14.01" calcext:value-type="currency">
            <text:p>€ 14,01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05" calcext:value-type="date">
            <text:p>05/08/20</text:p>
          </table:table-cell>
          <table:table-cell table:style-name="ce22" office:value-type="float" office:value="1080102" calcext:value-type="float">
            <text:p>1080102</text:p>
          </table:table-cell>
          <table:table-cell table:style-name="ce22" office:value-type="float" office:value="2215" calcext:value-type="float">
            <text:p>221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KUWAIT PETROLEUM ITALIA SPA</text:p>
          </table:table-cell>
          <table:table-cell table:style-name="ce24" office:value-type="currency" office:currency="EUR" office:value="445.01" calcext:value-type="currency">
            <text:p>€ 445,01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11" calcext:value-type="date">
            <text:p>11/08/20</text:p>
          </table:table-cell>
          <table:table-cell table:style-name="ce22" office:value-type="float" office:value="1080102" calcext:value-type="float">
            <text:p>1080102</text:p>
          </table:table-cell>
          <table:table-cell table:style-name="ce22" office:value-type="float" office:value="2210" calcext:value-type="float">
            <text:p>22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AMIGLIA COOPERATIVA VAL DI FIEMME</text:p>
          </table:table-cell>
          <table:table-cell table:style-name="ce24" office:value-type="currency" office:currency="EUR" office:value="36.6" calcext:value-type="currency">
            <text:p>€ 36,6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13" calcext:value-type="date">
            <text:p>13/08/20</text:p>
          </table:table-cell>
          <table:table-cell table:style-name="ce22" office:value-type="float" office:value="1080107" calcext:value-type="float">
            <text:p>1080107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AMERA DI COMMERCIO I.A.A. TRENTO</text:p>
          </table:table-cell>
          <table:table-cell table:style-name="ce24" office:value-type="currency" office:currency="EUR" office:value="15" calcext:value-type="currency">
            <text:p>€ 15,0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20" calcext:value-type="date">
            <text:p>20/08/20</text:p>
          </table:table-cell>
          <table:table-cell table:style-name="ce22" office:value-type="float" office:value="1080203" calcext:value-type="float">
            <text:p>1080203</text:p>
          </table:table-cell>
          <table:table-cell table:style-name="ce22" office:value-type="float" office:value="2245" calcext:value-type="float">
            <text:p>224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GESTORE DEI SERVIZI ENERGETICI SPA</text:p>
          </table:table-cell>
          <table:table-cell table:style-name="ce24" office:value-type="currency" office:currency="EUR" office:value="6.17" calcext:value-type="currency">
            <text:p>€ 6,17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20" calcext:value-type="date">
            <text:p>20/08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0" calcext:value-type="float">
            <text:p>21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2221.13" calcext:value-type="currency">
            <text:p>€ 2.221,13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28" calcext:value-type="date">
            <text:p>28/08/20</text:p>
          </table:table-cell>
          <table:table-cell table:style-name="ce22" office:value-type="float" office:value="1080203" calcext:value-type="float">
            <text:p>1080203</text:p>
          </table:table-cell>
          <table:table-cell table:style-name="ce22" office:value-type="float" office:value="2245" calcext:value-type="float">
            <text:p>224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1627.32" calcext:value-type="currency">
            <text:p>€ 1.627,32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31" calcext:value-type="date">
            <text:p>31/08/20</text:p>
          </table:table-cell>
          <table:table-cell table:style-name="ce22" office:value-type="float" office:value="1080102" calcext:value-type="float">
            <text:p>1080102</text:p>
          </table:table-cell>
          <table:table-cell table:style-name="ce22" office:value-type="float" office:value="2210" calcext:value-type="float">
            <text:p>22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BERTAGNOLLI NICOLA E DEVID S.A.S.</text:p>
          </table:table-cell>
          <table:table-cell table:style-name="ce24" office:value-type="currency" office:currency="EUR" office:value="134.05" calcext:value-type="currency">
            <text:p>€ 134,05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02" calcext:value-type="date">
            <text:p>02/09/20</text:p>
          </table:table-cell>
          <table:table-cell table:style-name="ce22" office:value-type="float" office:value="1080102" calcext:value-type="float">
            <text:p>1080102</text:p>
          </table:table-cell>
          <table:table-cell table:style-name="ce22" office:value-type="float" office:value="2210" calcext:value-type="float">
            <text:p>22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VARESCO CARLO E FIGLIO SRL</text:p>
          </table:table-cell>
          <table:table-cell table:style-name="ce24" office:value-type="currency" office:currency="EUR" office:value="132.15" calcext:value-type="currency">
            <text:p>€ 132,15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03" calcext:value-type="date">
            <text:p>03/09/20</text:p>
          </table:table-cell>
          <table:table-cell table:style-name="ce22" office:value-type="float" office:value="1080102" calcext:value-type="float">
            <text:p>1080102</text:p>
          </table:table-cell>
          <table:table-cell table:style-name="ce22" office:value-type="float" office:value="2215" calcext:value-type="float">
            <text:p>221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KUWAIT PETROLEUM ITALIA SPA</text:p>
          </table:table-cell>
          <table:table-cell table:style-name="ce24" office:value-type="currency" office:currency="EUR" office:value="154.01" calcext:value-type="currency">
            <text:p>€ 154,01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16" calcext:value-type="date">
            <text:p>16/09/20</text:p>
          </table:table-cell>
          <table:table-cell table:style-name="ce22" office:value-type="float" office:value="1080203" calcext:value-type="float">
            <text:p>1080203</text:p>
          </table:table-cell>
          <table:table-cell table:style-name="ce22" office:value-type="float" office:value="2245" calcext:value-type="float">
            <text:p>224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GESTORE DEI SERVIZI ENERGETICI SPA</text:p>
          </table:table-cell>
          <table:table-cell table:style-name="ce24" office:value-type="currency" office:currency="EUR" office:value="15.82" calcext:value-type="currency">
            <text:p>€ 15,82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22" calcext:value-type="date">
            <text:p>22/09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0" calcext:value-type="float">
            <text:p>21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980.13" calcext:value-type="currency">
            <text:p>€ 1.980,13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1" calcext:value-type="date">
            <text:p>01/10/20</text:p>
          </table:table-cell>
          <table:table-cell table:style-name="ce22" office:value-type="float" office:value="1080203" calcext:value-type="float">
            <text:p>1080203</text:p>
          </table:table-cell>
          <table:table-cell table:style-name="ce22" office:value-type="float" office:value="2245" calcext:value-type="float">
            <text:p>224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1892.5" calcext:value-type="currency">
            <text:p>€ 1.892,5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6" calcext:value-type="date">
            <text:p>06/10/20</text:p>
          </table:table-cell>
          <table:table-cell table:style-name="ce22" office:value-type="float" office:value="1080102" calcext:value-type="float">
            <text:p>1080102</text:p>
          </table:table-cell>
          <table:table-cell table:style-name="ce22" office:value-type="float" office:value="2210" calcext:value-type="float">
            <text:p>22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VARESCO CARLO E FIGLIO SRL</text:p>
          </table:table-cell>
          <table:table-cell table:style-name="ce24" office:value-type="currency" office:currency="EUR" office:value="450.88" calcext:value-type="currency">
            <text:p>€ 450,88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06" calcext:value-type="date">
            <text:p>06/10/20</text:p>
          </table:table-cell>
          <table:table-cell table:style-name="ce22" office:value-type="float" office:value="1080102" calcext:value-type="float">
            <text:p>1080102</text:p>
          </table:table-cell>
          <table:table-cell table:style-name="ce22" office:value-type="float" office:value="2210" calcext:value-type="float">
            <text:p>22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NTINCENDI GABRIELLI</text:p>
          </table:table-cell>
          <table:table-cell table:style-name="ce24" office:value-type="currency" office:currency="EUR" office:value="110.17" calcext:value-type="currency">
            <text:p>€ 110,17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20" calcext:value-type="date">
            <text:p>20/10/20</text:p>
          </table:table-cell>
          <table:table-cell table:style-name="ce22" office:value-type="float" office:value="1080102" calcext:value-type="float">
            <text:p>1080102</text:p>
          </table:table-cell>
          <table:table-cell table:style-name="ce22" office:value-type="float" office:value="2215" calcext:value-type="float">
            <text:p>221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KUWAIT PETROLEUM ITALIA SPA</text:p>
          </table:table-cell>
          <table:table-cell table:style-name="ce24" office:value-type="currency" office:currency="EUR" office:value="411.09" calcext:value-type="currency">
            <text:p>€ 411,09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20" calcext:value-type="date">
            <text:p>20/10/20</text:p>
          </table:table-cell>
          <table:table-cell table:style-name="ce22" office:value-type="float" office:value="1080102" calcext:value-type="float">
            <text:p>1080102</text:p>
          </table:table-cell>
          <table:table-cell table:style-name="ce22" office:value-type="float" office:value="2210" calcext:value-type="float">
            <text:p>22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AMIGLIA COOPERATIVA VAL DI FIEMME</text:p>
          </table:table-cell>
          <table:table-cell table:style-name="ce24" office:value-type="currency" office:currency="EUR" office:value="11.35" calcext:value-type="currency">
            <text:p>€ 11,35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26" calcext:value-type="date">
            <text:p>26/10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0" calcext:value-type="float">
            <text:p>21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980.13" calcext:value-type="currency">
            <text:p>€ 1.980,13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30" calcext:value-type="date">
            <text:p>30/10/20</text:p>
          </table:table-cell>
          <table:table-cell table:style-name="ce22" office:value-type="float" office:value="1080203" calcext:value-type="float">
            <text:p>1080203</text:p>
          </table:table-cell>
          <table:table-cell table:style-name="ce22" office:value-type="float" office:value="2245" calcext:value-type="float">
            <text:p>224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2263.82" calcext:value-type="currency">
            <text:p>€ 2.263,82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04" calcext:value-type="date">
            <text:p>04/11/20</text:p>
          </table:table-cell>
          <table:table-cell table:style-name="ce22" office:value-type="float" office:value="1080103" calcext:value-type="float">
            <text:p>1080103</text:p>
          </table:table-cell>
          <table:table-cell table:style-name="ce22" office:value-type="float" office:value="2214" calcext:value-type="float">
            <text:p>221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OFFICINA JOSEF KOHL</text:p>
          </table:table-cell>
          <table:table-cell table:style-name="ce24" office:value-type="currency" office:currency="EUR" office:value="1034.58" calcext:value-type="currency">
            <text:p>€ 1.034,58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0" calcext:value-type="date">
            <text:p>10/11/20</text:p>
          </table:table-cell>
          <table:table-cell table:style-name="ce22" office:value-type="float" office:value="1080102" calcext:value-type="float">
            <text:p>1080102</text:p>
          </table:table-cell>
          <table:table-cell table:style-name="ce22" office:value-type="float" office:value="2215" calcext:value-type="float">
            <text:p>221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KUWAIT PETROLEUM ITALIA SPA</text:p>
          </table:table-cell>
          <table:table-cell table:style-name="ce24" office:value-type="currency" office:currency="EUR" office:value="190" calcext:value-type="currency">
            <text:p>€ 190,0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0" calcext:value-type="date">
            <text:p>10/11/20</text:p>
          </table:table-cell>
          <table:table-cell table:style-name="ce22" office:value-type="float" office:value="1080102" calcext:value-type="float">
            <text:p>1080102</text:p>
          </table:table-cell>
          <table:table-cell table:style-name="ce22" office:value-type="float" office:value="2210" calcext:value-type="float">
            <text:p>22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NTINCENDI GABRIELLI</text:p>
          </table:table-cell>
          <table:table-cell table:style-name="ce24" office:value-type="currency" office:currency="EUR" office:value="103.33" calcext:value-type="currency">
            <text:p>€ 103,33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0" calcext:value-type="date">
            <text:p>10/11/20</text:p>
          </table:table-cell>
          <table:table-cell table:style-name="ce22" office:value-type="float" office:value="1080107" calcext:value-type="float">
            <text:p>1080107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RENTINO RISCOSSIONI SPA</text:p>
          </table:table-cell>
          <table:table-cell table:style-name="ce24" office:value-type="currency" office:currency="EUR" office:value="113" calcext:value-type="currency">
            <text:p>€ 113,0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2" calcext:value-type="date">
            <text:p>12/11/20</text:p>
          </table:table-cell>
          <table:table-cell table:style-name="ce22" office:value-type="float" office:value="1080102" calcext:value-type="float">
            <text:p>1080102</text:p>
          </table:table-cell>
          <table:table-cell table:style-name="ce22" office:value-type="float" office:value="2210" calcext:value-type="float">
            <text:p>22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AMIGLIA COOPERATIVA VAL DI FIEMME</text:p>
          </table:table-cell>
          <table:table-cell table:style-name="ce24" office:value-type="currency" office:currency="EUR" office:value="54.43" calcext:value-type="currency">
            <text:p>€ 54,43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8" calcext:value-type="date">
            <text:p>18/11/20</text:p>
          </table:table-cell>
          <table:table-cell table:style-name="ce22" office:value-type="float" office:value="1080103" calcext:value-type="float">
            <text:p>1080103</text:p>
          </table:table-cell>
          <table:table-cell table:style-name="ce22" office:value-type="float" office:value="2216" calcext:value-type="float">
            <text:p>221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NSER S.P.A.</text:p>
          </table:table-cell>
          <table:table-cell table:style-name="ce24" office:value-type="currency" office:currency="EUR" office:value="330" calcext:value-type="currency">
            <text:p>€ 330,0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8" calcext:value-type="date">
            <text:p>18/11/20</text:p>
          </table:table-cell>
          <table:table-cell table:style-name="ce22" office:value-type="float" office:value="1080103" calcext:value-type="float">
            <text:p>1080103</text:p>
          </table:table-cell>
          <table:table-cell table:style-name="ce22" office:value-type="float" office:value="2196" calcext:value-type="float">
            <text:p>219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NSER S.P.A.</text:p>
          </table:table-cell>
          <table:table-cell table:style-name="ce24" office:value-type="currency" office:currency="EUR" office:value="23.81" calcext:value-type="currency">
            <text:p>€ 23,81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8" calcext:value-type="date">
            <text:p>18/11/20</text:p>
          </table:table-cell>
          <table:table-cell table:style-name="ce22" office:value-type="float" office:value="1080103" calcext:value-type="float">
            <text:p>1080103</text:p>
          </table:table-cell>
          <table:table-cell table:style-name="ce22" office:value-type="float" office:value="2196" calcext:value-type="float">
            <text:p>219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NSER S.P.A.</text:p>
          </table:table-cell>
          <table:table-cell table:style-name="ce24" office:value-type="currency" office:currency="EUR" office:value="24.76" calcext:value-type="currency">
            <text:p>€ 24,76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8" calcext:value-type="date">
            <text:p>18/11/20</text:p>
          </table:table-cell>
          <table:table-cell table:style-name="ce22" office:value-type="float" office:value="1080103" calcext:value-type="float">
            <text:p>1080103</text:p>
          </table:table-cell>
          <table:table-cell table:style-name="ce22" office:value-type="float" office:value="2220" calcext:value-type="float">
            <text:p>22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BAZZANELLA SCAVI SAS DI BAZZANELLA ATTILIO</text:p>
          </table:table-cell>
          <table:table-cell table:style-name="ce24" office:value-type="currency" office:currency="EUR" office:value="2904.76" calcext:value-type="currency">
            <text:p>€ 2.904,76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18" calcext:value-type="date">
            <text:p>18/11/20</text:p>
          </table:table-cell>
          <table:table-cell table:style-name="ce22" office:value-type="float" office:value="1080103" calcext:value-type="float">
            <text:p>1080103</text:p>
          </table:table-cell>
          <table:table-cell table:style-name="ce22" office:value-type="float" office:value="2220" calcext:value-type="float">
            <text:p>22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BAZZANELLA SCAVI SAS DI BAZZANELLA ATTILIO</text:p>
          </table:table-cell>
          <table:table-cell table:style-name="ce24" office:value-type="currency" office:currency="EUR" office:value="2198.5" calcext:value-type="currency">
            <text:p>€ 2.198,5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24" calcext:value-type="date">
            <text:p>24/11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0" calcext:value-type="float">
            <text:p>21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1980.13" calcext:value-type="currency">
            <text:p>€ 1.980,13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24" calcext:value-type="date">
            <text:p>24/11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2" calcext:value-type="float">
            <text:p>218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53.78" calcext:value-type="currency">
            <text:p>€ 53,78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24" calcext:value-type="date">
            <text:p>24/11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2" calcext:value-type="float">
            <text:p>218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66.33" calcext:value-type="currency">
            <text:p>€ 66,33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28" calcext:value-type="date">
            <text:p>28/11/20</text:p>
          </table:table-cell>
          <table:table-cell table:style-name="ce22" office:value-type="float" office:value="1080102" calcext:value-type="float">
            <text:p>1080102</text:p>
          </table:table-cell>
          <table:table-cell table:style-name="ce22" office:value-type="float" office:value="2210" calcext:value-type="float">
            <text:p>22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VANZO MARIO E C. SNC</text:p>
          </table:table-cell>
          <table:table-cell table:style-name="ce24" office:value-type="currency" office:currency="EUR" office:value="56" calcext:value-type="currency">
            <text:p>€ 56,0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28" calcext:value-type="date">
            <text:p>28/11/20</text:p>
          </table:table-cell>
          <table:table-cell table:style-name="ce22" office:value-type="float" office:value="1080203" calcext:value-type="float">
            <text:p>1080203</text:p>
          </table:table-cell>
          <table:table-cell table:style-name="ce22" office:value-type="float" office:value="2245" calcext:value-type="float">
            <text:p>224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2815.21" calcext:value-type="currency">
            <text:p>€ 2.815,21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30" calcext:value-type="date">
            <text:p>30/11/20</text:p>
          </table:table-cell>
          <table:table-cell table:style-name="ce22" office:value-type="float" office:value="1080103" calcext:value-type="float">
            <text:p>1080103</text:p>
          </table:table-cell>
          <table:table-cell table:style-name="ce22" office:value-type="float" office:value="2205" calcext:value-type="float">
            <text:p>220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LTO FUSTO SNC DI MAZZAN RICCARDO &amp; C.</text:p>
          </table:table-cell>
          <table:table-cell table:style-name="ce24" office:value-type="currency" office:currency="EUR" office:value="3294" calcext:value-type="currency">
            <text:p>€ 3.294,0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02" calcext:value-type="date">
            <text:p>02/12/20</text:p>
          </table:table-cell>
          <table:table-cell table:style-name="ce22" office:value-type="float" office:value="1080102" calcext:value-type="float">
            <text:p>1080102</text:p>
          </table:table-cell>
          <table:table-cell table:style-name="ce22" office:value-type="float" office:value="2210" calcext:value-type="float">
            <text:p>22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KUWAIT PETROLEUM ITALIA SPA</text:p>
          </table:table-cell>
          <table:table-cell table:style-name="ce24" office:value-type="currency" office:currency="EUR" office:value="202.1" calcext:value-type="currency">
            <text:p>€ 202,1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02" calcext:value-type="date">
            <text:p>02/12/20</text:p>
          </table:table-cell>
          <table:table-cell table:style-name="ce22" office:value-type="float" office:value="1080102" calcext:value-type="float">
            <text:p>1080102</text:p>
          </table:table-cell>
          <table:table-cell table:style-name="ce22" office:value-type="float" office:value="2215" calcext:value-type="float">
            <text:p>221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KUWAIT PETROLEUM ITALIA SPA</text:p>
          </table:table-cell>
          <table:table-cell table:style-name="ce24" office:value-type="currency" office:currency="EUR" office:value="2.9" calcext:value-type="currency">
            <text:p>€ 2,9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04" calcext:value-type="date">
            <text:p>04/12/20</text:p>
          </table:table-cell>
          <table:table-cell table:style-name="ce22" office:value-type="float" office:value="1080203" calcext:value-type="float">
            <text:p>1080203</text:p>
          </table:table-cell>
          <table:table-cell table:style-name="ce22" office:value-type="float" office:value="2245" calcext:value-type="float">
            <text:p>224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GESTORE DEI SERVIZI ENERGETICI SPA</text:p>
          </table:table-cell>
          <table:table-cell table:style-name="ce24" office:value-type="currency" office:currency="EUR" office:value="0.68" calcext:value-type="currency">
            <text:p>€ 0,68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09" calcext:value-type="date">
            <text:p>09/12/20</text:p>
          </table:table-cell>
          <table:table-cell table:style-name="ce22" office:value-type="float" office:value="1080102" calcext:value-type="float">
            <text:p>1080102</text:p>
          </table:table-cell>
          <table:table-cell table:style-name="ce22" office:value-type="float" office:value="2210" calcext:value-type="float">
            <text:p>22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AMIGLIA COOPERATIVA VAL DI FIEMME</text:p>
          </table:table-cell>
          <table:table-cell table:style-name="ce24" office:value-type="currency" office:currency="EUR" office:value="9.9" calcext:value-type="currency">
            <text:p>€ 9,9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11" calcext:value-type="date">
            <text:p>11/12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0" calcext:value-type="float">
            <text:p>21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PENDENTI COMUNALI CAPRIANA</text:p>
          </table:table-cell>
          <table:table-cell table:style-name="ce24" office:value-type="currency" office:currency="EUR" office:value="3743.6" calcext:value-type="currency">
            <text:p>€ 3.743,6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18" calcext:value-type="date">
            <text:p>18/12/20</text:p>
          </table:table-cell>
          <table:table-cell table:style-name="ce22" office:value-type="float" office:value="1080102" calcext:value-type="float">
            <text:p>1080102</text:p>
          </table:table-cell>
          <table:table-cell table:style-name="ce22" office:value-type="float" office:value="2210" calcext:value-type="float">
            <text:p>22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ESSEGI S.R.L.</text:p>
          </table:table-cell>
          <table:table-cell table:style-name="ce24" office:value-type="currency" office:currency="EUR" office:value="322.08" calcext:value-type="currency">
            <text:p>€ 322,08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80107" calcext:value-type="float">
            <text:p>1080107</text:p>
          </table:table-cell>
          <table:table-cell table:style-name="ce22" office:value-type="float" office:value="2192" calcext:value-type="float">
            <text:p>219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56.17" calcext:value-type="currency">
            <text:p>€ 156,17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4" calcext:value-type="float">
            <text:p>21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437.28" calcext:value-type="currency">
            <text:p>€ 437,28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4" calcext:value-type="float">
            <text:p>21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63.09" calcext:value-type="currency">
            <text:p>€ 63,09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4" calcext:value-type="float">
            <text:p>21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.28" calcext:value-type="currency">
            <text:p>€ 2,28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4" calcext:value-type="float">
            <text:p>21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50" calcext:value-type="currency">
            <text:p>€ 250,0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4" calcext:value-type="float">
            <text:p>21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482.66" calcext:value-type="currency">
            <text:p>€ 482,66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80107" calcext:value-type="float">
            <text:p>1080107</text:p>
          </table:table-cell>
          <table:table-cell table:style-name="ce22" office:value-type="float" office:value="2192" calcext:value-type="float">
            <text:p>219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49.92" calcext:value-type="currency">
            <text:p>€ 149,92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80107" calcext:value-type="float">
            <text:p>1080107</text:p>
          </table:table-cell>
          <table:table-cell table:style-name="ce22" office:value-type="float" office:value="2192" calcext:value-type="float">
            <text:p>219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59.5" calcext:value-type="currency">
            <text:p>€ 159,5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4" calcext:value-type="float">
            <text:p>21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496.7" calcext:value-type="currency">
            <text:p>€ 496,7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4" calcext:value-type="float">
            <text:p>21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594.88" calcext:value-type="currency">
            <text:p>€ 594,88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80107" calcext:value-type="float">
            <text:p>1080107</text:p>
          </table:table-cell>
          <table:table-cell table:style-name="ce22" office:value-type="float" office:value="2192" calcext:value-type="float">
            <text:p>219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92.87" calcext:value-type="currency">
            <text:p>€ 192,87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4" calcext:value-type="float">
            <text:p>21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535.41" calcext:value-type="currency">
            <text:p>€ 535,41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80107" calcext:value-type="float">
            <text:p>1080107</text:p>
          </table:table-cell>
          <table:table-cell table:style-name="ce22" office:value-type="float" office:value="2192" calcext:value-type="float">
            <text:p>219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73.33" calcext:value-type="currency">
            <text:p>€ 173,33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4" calcext:value-type="float">
            <text:p>21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464.01" calcext:value-type="currency">
            <text:p>€ 464,01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80107" calcext:value-type="float">
            <text:p>1080107</text:p>
          </table:table-cell>
          <table:table-cell table:style-name="ce22" office:value-type="float" office:value="2192" calcext:value-type="float">
            <text:p>219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47.83" calcext:value-type="currency">
            <text:p>€ 147,83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4" calcext:value-type="float">
            <text:p>21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464.01" calcext:value-type="currency">
            <text:p>€ 464,01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4" calcext:value-type="float">
            <text:p>21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47.83" calcext:value-type="currency">
            <text:p>€ 147,83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80107" calcext:value-type="float">
            <text:p>1080107</text:p>
          </table:table-cell>
          <table:table-cell table:style-name="ce22" office:value-type="float" office:value="2192" calcext:value-type="float">
            <text:p>219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50" calcext:value-type="currency">
            <text:p>€ 150,0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4" calcext:value-type="float">
            <text:p>21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490" calcext:value-type="currency">
            <text:p>€ 490,0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4" calcext:value-type="float">
            <text:p>21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464.01" calcext:value-type="currency">
            <text:p>€ 464,01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80107" calcext:value-type="float">
            <text:p>1080107</text:p>
          </table:table-cell>
          <table:table-cell table:style-name="ce22" office:value-type="float" office:value="2192" calcext:value-type="float">
            <text:p>219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47.83" calcext:value-type="currency">
            <text:p>€ 147,83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80107" calcext:value-type="float">
            <text:p>1080107</text:p>
          </table:table-cell>
          <table:table-cell table:style-name="ce22" office:value-type="float" office:value="2192" calcext:value-type="float">
            <text:p>219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52.4" calcext:value-type="currency">
            <text:p>€ 152,4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4" calcext:value-type="float">
            <text:p>21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342.93" calcext:value-type="currency">
            <text:p>€ 342,93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4" calcext:value-type="float">
            <text:p>21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477.15" calcext:value-type="currency">
            <text:p>€ 477,15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1080101" calcext:value-type="float">
            <text:p>1080101</text:p>
          </table:table-cell>
          <table:table-cell table:style-name="ce22" office:value-type="float" office:value="2184" calcext:value-type="float">
            <text:p>21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464.01" calcext:value-type="currency">
            <text:p>€ 464,01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1">
          <table:table-cell/>
          <table:table-cell table:style-name="ce21" office:value-type="date" office:date-value="2020-01-23" calcext:value-type="date">
            <text:p>23/01/20</text:p>
          </table:table-cell>
          <table:table-cell table:style-name="ce22" office:value-type="float" office:value="1090303" calcext:value-type="float">
            <text:p>1090303</text:p>
          </table:table-cell>
          <table:table-cell table:style-name="ce22" office:value-type="float" office:value="870" calcext:value-type="float">
            <text:p>8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IEMME SERVIZI SPA</text:p>
          </table:table-cell>
          <table:table-cell table:style-name="ce24" office:value-type="currency" office:currency="EUR" office:value="188.97" calcext:value-type="currency">
            <text:p>€ 188,97</text:p>
          </table:table-cell>
          <table:table-cell table:style-name="ce25" office:value-type="string" calcext:value-type="string">
            <text:p><text:s/>MISSIONE 11 - Soccorso civil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1">
          <table:table-cell/>
          <table:table-cell table:style-name="ce21" office:value-type="date" office:date-value="2020-01-23" calcext:value-type="date">
            <text:p>23/01/20</text:p>
          </table:table-cell>
          <table:table-cell table:style-name="ce22" office:value-type="float" office:value="1090303" calcext:value-type="float">
            <text:p>1090303</text:p>
          </table:table-cell>
          <table:table-cell table:style-name="ce22" office:value-type="float" office:value="870" calcext:value-type="float">
            <text:p>8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549.64" calcext:value-type="currency">
            <text:p>€ 549,64</text:p>
          </table:table-cell>
          <table:table-cell table:style-name="ce25" office:value-type="string" calcext:value-type="string">
            <text:p><text:s/>MISSIONE 11 - Soccorso civil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1">
          <table:table-cell/>
          <table:table-cell table:style-name="ce21" office:value-type="date" office:date-value="2020-01-27" calcext:value-type="date">
            <text:p>27/01/20</text:p>
          </table:table-cell>
          <table:table-cell table:style-name="ce22" office:value-type="float" office:value="1090303" calcext:value-type="float">
            <text:p>1090303</text:p>
          </table:table-cell>
          <table:table-cell table:style-name="ce22" office:value-type="float" office:value="870" calcext:value-type="float">
            <text:p>8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480.75" calcext:value-type="currency">
            <text:p>€ 480,75</text:p>
          </table:table-cell>
          <table:table-cell table:style-name="ce25" office:value-type="string" calcext:value-type="string">
            <text:p><text:s/>MISSIONE 11 - Soccorso civil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1">
          <table:table-cell/>
          <table:table-cell table:style-name="ce21" office:value-type="date" office:date-value="2020-03-20" calcext:value-type="date">
            <text:p>20/03/20</text:p>
          </table:table-cell>
          <table:table-cell table:style-name="ce22" office:value-type="float" office:value="1090303" calcext:value-type="float">
            <text:p>1090303</text:p>
          </table:table-cell>
          <table:table-cell table:style-name="ce22" office:value-type="float" office:value="870" calcext:value-type="float">
            <text:p>8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575.46" calcext:value-type="currency">
            <text:p>€ 575,46</text:p>
          </table:table-cell>
          <table:table-cell table:style-name="ce25" office:value-type="string" calcext:value-type="string">
            <text:p><text:s/>MISSIONE 11 - Soccorso civil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1">
          <table:table-cell/>
          <table:table-cell table:style-name="ce21" office:value-type="date" office:date-value="2020-04-14" calcext:value-type="date">
            <text:p>14/04/20</text:p>
          </table:table-cell>
          <table:table-cell table:style-name="ce22" office:value-type="float" office:value="1090303" calcext:value-type="float">
            <text:p>1090303</text:p>
          </table:table-cell>
          <table:table-cell table:style-name="ce22" office:value-type="float" office:value="870" calcext:value-type="float">
            <text:p>8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435.31" calcext:value-type="currency">
            <text:p>€ 435,31</text:p>
          </table:table-cell>
          <table:table-cell table:style-name="ce25" office:value-type="string" calcext:value-type="string">
            <text:p><text:s/>MISSIONE 11 - Soccorso civil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1">
          <table:table-cell/>
          <table:table-cell table:style-name="ce21" office:value-type="date" office:date-value="2020-04-30" calcext:value-type="date">
            <text:p>30/04/20</text:p>
          </table:table-cell>
          <table:table-cell table:style-name="ce22" office:value-type="float" office:value="1090303" calcext:value-type="float">
            <text:p>1090303</text:p>
          </table:table-cell>
          <table:table-cell table:style-name="ce22" office:value-type="float" office:value="870" calcext:value-type="float">
            <text:p>8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413.71" calcext:value-type="currency">
            <text:p>€ 413,71</text:p>
          </table:table-cell>
          <table:table-cell table:style-name="ce25" office:value-type="string" calcext:value-type="string">
            <text:p><text:s/>MISSIONE 11 - Soccorso civil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1">
          <table:table-cell/>
          <table:table-cell table:style-name="ce21" office:value-type="date" office:date-value="2020-05-29" calcext:value-type="date">
            <text:p>29/05/20</text:p>
          </table:table-cell>
          <table:table-cell table:style-name="ce22" office:value-type="float" office:value="1090303" calcext:value-type="float">
            <text:p>1090303</text:p>
          </table:table-cell>
          <table:table-cell table:style-name="ce22" office:value-type="float" office:value="870" calcext:value-type="float">
            <text:p>8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133.53" calcext:value-type="currency">
            <text:p>€ 133,53</text:p>
          </table:table-cell>
          <table:table-cell table:style-name="ce25" office:value-type="string" calcext:value-type="string">
            <text:p><text:s/>MISSIONE 11 - Soccorso civil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1">
          <table:table-cell/>
          <table:table-cell table:style-name="ce21" office:value-type="date" office:date-value="2020-07-01" calcext:value-type="date">
            <text:p>01/07/20</text:p>
          </table:table-cell>
          <table:table-cell table:style-name="ce22" office:value-type="float" office:value="1090303" calcext:value-type="float">
            <text:p>1090303</text:p>
          </table:table-cell>
          <table:table-cell table:style-name="ce22" office:value-type="float" office:value="870" calcext:value-type="float">
            <text:p>8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46.88" calcext:value-type="currency">
            <text:p>€ 46,88</text:p>
          </table:table-cell>
          <table:table-cell table:style-name="ce25" office:value-type="string" calcext:value-type="string">
            <text:p><text:s/>MISSIONE 11 - Soccorso civil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1">
          <table:table-cell/>
          <table:table-cell table:style-name="ce21" office:value-type="date" office:date-value="2020-07-31" calcext:value-type="date">
            <text:p>31/07/20</text:p>
          </table:table-cell>
          <table:table-cell table:style-name="ce22" office:value-type="float" office:value="1090303" calcext:value-type="float">
            <text:p>1090303</text:p>
          </table:table-cell>
          <table:table-cell table:style-name="ce22" office:value-type="float" office:value="870" calcext:value-type="float">
            <text:p>8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41.59" calcext:value-type="currency">
            <text:p>€ 41,59</text:p>
          </table:table-cell>
          <table:table-cell table:style-name="ce25" office:value-type="string" calcext:value-type="string">
            <text:p><text:s/>MISSIONE 11 - Soccorso civil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1">
          <table:table-cell/>
          <table:table-cell table:style-name="ce21" office:value-type="date" office:date-value="2020-08-28" calcext:value-type="date">
            <text:p>28/08/20</text:p>
          </table:table-cell>
          <table:table-cell table:style-name="ce22" office:value-type="float" office:value="1090303" calcext:value-type="float">
            <text:p>1090303</text:p>
          </table:table-cell>
          <table:table-cell table:style-name="ce22" office:value-type="float" office:value="870" calcext:value-type="float">
            <text:p>8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43.15" calcext:value-type="currency">
            <text:p>€ 43,15</text:p>
          </table:table-cell>
          <table:table-cell table:style-name="ce25" office:value-type="string" calcext:value-type="string">
            <text:p><text:s/>MISSIONE 11 - Soccorso civil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1">
          <table:table-cell/>
          <table:table-cell table:style-name="ce21" office:value-type="date" office:date-value="2020-10-01" calcext:value-type="date">
            <text:p>01/10/20</text:p>
          </table:table-cell>
          <table:table-cell table:style-name="ce22" office:value-type="float" office:value="1090303" calcext:value-type="float">
            <text:p>1090303</text:p>
          </table:table-cell>
          <table:table-cell table:style-name="ce22" office:value-type="float" office:value="870" calcext:value-type="float">
            <text:p>8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129.37" calcext:value-type="currency">
            <text:p>€ 129,37</text:p>
          </table:table-cell>
          <table:table-cell table:style-name="ce25" office:value-type="string" calcext:value-type="string">
            <text:p><text:s/>MISSIONE 11 - Soccorso civil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1">
          <table:table-cell/>
          <table:table-cell table:style-name="ce21" office:value-type="date" office:date-value="2020-10-30" calcext:value-type="date">
            <text:p>30/10/20</text:p>
          </table:table-cell>
          <table:table-cell table:style-name="ce22" office:value-type="float" office:value="1090303" calcext:value-type="float">
            <text:p>1090303</text:p>
          </table:table-cell>
          <table:table-cell table:style-name="ce22" office:value-type="float" office:value="870" calcext:value-type="float">
            <text:p>8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130.54" calcext:value-type="currency">
            <text:p>€ 130,54</text:p>
          </table:table-cell>
          <table:table-cell table:style-name="ce25" office:value-type="string" calcext:value-type="string">
            <text:p><text:s/>MISSIONE 11 - Soccorso civil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1">
          <table:table-cell/>
          <table:table-cell table:style-name="ce21" office:value-type="date" office:date-value="2020-11-28" calcext:value-type="date">
            <text:p>28/11/20</text:p>
          </table:table-cell>
          <table:table-cell table:style-name="ce22" office:value-type="float" office:value="1090303" calcext:value-type="float">
            <text:p>1090303</text:p>
          </table:table-cell>
          <table:table-cell table:style-name="ce22" office:value-type="float" office:value="870" calcext:value-type="float">
            <text:p>8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LOMITI ENERGIA SPA</text:p>
          </table:table-cell>
          <table:table-cell table:style-name="ce24" office:value-type="currency" office:currency="EUR" office:value="259.71" calcext:value-type="currency">
            <text:p>€ 259,71</text:p>
          </table:table-cell>
          <table:table-cell table:style-name="ce25" office:value-type="string" calcext:value-type="string">
            <text:p><text:s/>MISSIONE 11 - Soccorso civile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13" calcext:value-type="date">
            <text:p>13/03/20</text:p>
          </table:table-cell>
          <table:table-cell table:style-name="ce22" office:value-type="float" office:value="1100402" calcext:value-type="float">
            <text:p>1100402</text:p>
          </table:table-cell>
          <table:table-cell table:style-name="ce22" office:value-type="float" office:value="1815" calcext:value-type="float">
            <text:p>181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AMIGLIA COOPERATIVA CAVALESE</text:p>
          </table:table-cell>
          <table:table-cell table:style-name="ce24" office:value-type="currency" office:currency="EUR" office:value="99.5" calcext:value-type="currency">
            <text:p>€ 99,50</text:p>
          </table:table-cell>
          <table:table-cell table:style-name="ce25" office:value-type="string" calcext:value-type="string">
            <text:p><text:s/>MISSIONE 12 - Diritti sociali, politiche sociali e famiglia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09" calcext:value-type="date">
            <text:p>09/06/20</text:p>
          </table:table-cell>
          <table:table-cell table:style-name="ce22" office:value-type="float" office:value="1100105" calcext:value-type="float">
            <text:p>1100105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ITA' TERRITORIALE DELLA VALLE DI FIEMME</text:p>
          </table:table-cell>
          <table:table-cell table:style-name="ce24" office:value-type="currency" office:currency="EUR" office:value="1500" calcext:value-type="currency">
            <text:p>€ 1.500,00</text:p>
          </table:table-cell>
          <table:table-cell table:style-name="ce25" office:value-type="string" calcext:value-type="string">
            <text:p><text:s/>MISSIONE 12 - Diritti sociali, politiche sociali e famiglia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25" calcext:value-type="date">
            <text:p>25/06/20</text:p>
          </table:table-cell>
          <table:table-cell table:style-name="ce22" office:value-type="float" office:value="1100105" calcext:value-type="float">
            <text:p>1100105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ITA' TERRITORIALE DELLA VALLE DI FIEMME</text:p>
          </table:table-cell>
          <table:table-cell table:style-name="ce24" office:value-type="currency" office:currency="EUR" office:value="204.29" calcext:value-type="currency">
            <text:p>€ 204,29</text:p>
          </table:table-cell>
          <table:table-cell table:style-name="ce25" office:value-type="string" calcext:value-type="string">
            <text:p><text:s/>MISSIONE 12 - Diritti sociali, politiche sociali e famiglia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05" calcext:value-type="date">
            <text:p>05/03/20</text:p>
          </table:table-cell>
          <table:table-cell table:style-name="ce22" office:value-type="float" office:value="1100405" calcext:value-type="float">
            <text:p>1100405</text:p>
          </table:table-cell>
          <table:table-cell table:style-name="ce22" office:value-type="float" office:value="2160" calcext:value-type="float">
            <text:p>21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PARROCCHIA DI CAPRIANA</text:p>
          </table:table-cell>
          <table:table-cell table:style-name="ce24" office:value-type="currency" office:currency="EUR" office:value="262.79" calcext:value-type="currency">
            <text:p>€ 262,79</text:p>
          </table:table-cell>
          <table:table-cell table:style-name="ce25" office:value-type="string" calcext:value-type="string">
            <text:p><text:s/>MISSIONE 12 - Diritti sociali, politiche sociali e famiglia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1-29" calcext:value-type="date">
            <text:p>29/01/20</text:p>
          </table:table-cell>
          <table:table-cell table:style-name="ce22" office:value-type="float" office:value="1100305" calcext:value-type="float">
            <text:p>1100305</text:p>
          </table:table-cell>
          <table:table-cell table:style-name="ce22" office:value-type="float" office:value="2150" calcext:value-type="float">
            <text:p>21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ASA DI RIPOSO 'GIOVANELLI'</text:p>
          </table:table-cell>
          <table:table-cell table:style-name="ce24" office:value-type="currency" office:currency="EUR" office:value="424.5" calcext:value-type="currency">
            <text:p>€ 424,50</text:p>
          </table:table-cell>
          <table:table-cell table:style-name="ce25" office:value-type="string" calcext:value-type="string">
            <text:p><text:s/>MISSIONE 12 - Diritti sociali, politiche sociali e famiglia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03" calcext:value-type="date">
            <text:p>03/03/20</text:p>
          </table:table-cell>
          <table:table-cell table:style-name="ce22" office:value-type="float" office:value="1100305" calcext:value-type="float">
            <text:p>1100305</text:p>
          </table:table-cell>
          <table:table-cell table:style-name="ce22" office:value-type="float" office:value="2150" calcext:value-type="float">
            <text:p>21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.P.S.P. 'SAN GAETANO'</text:p>
          </table:table-cell>
          <table:table-cell table:style-name="ce24" office:value-type="currency" office:currency="EUR" office:value="366" calcext:value-type="currency">
            <text:p>€ 366,00</text:p>
          </table:table-cell>
          <table:table-cell table:style-name="ce25" office:value-type="string" calcext:value-type="string">
            <text:p><text:s/>MISSIONE 12 - Diritti sociali, politiche sociali e famiglia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05" calcext:value-type="date">
            <text:p>05/03/20</text:p>
          </table:table-cell>
          <table:table-cell table:style-name="ce22" office:value-type="float" office:value="1100305" calcext:value-type="float">
            <text:p>1100305</text:p>
          </table:table-cell>
          <table:table-cell table:style-name="ce22" office:value-type="float" office:value="2150" calcext:value-type="float">
            <text:p>21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ASA DI RIPOSO 'GIOVANELLI'</text:p>
          </table:table-cell>
          <table:table-cell table:style-name="ce24" office:value-type="currency" office:currency="EUR" office:value="424.5" calcext:value-type="currency">
            <text:p>€ 424,50</text:p>
          </table:table-cell>
          <table:table-cell table:style-name="ce25" office:value-type="string" calcext:value-type="string">
            <text:p><text:s/>MISSIONE 12 - Diritti sociali, politiche sociali e famiglia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05" calcext:value-type="date">
            <text:p>05/03/20</text:p>
          </table:table-cell>
          <table:table-cell table:style-name="ce22" office:value-type="float" office:value="1100305" calcext:value-type="float">
            <text:p>1100305</text:p>
          </table:table-cell>
          <table:table-cell table:style-name="ce22" office:value-type="float" office:value="2150" calcext:value-type="float">
            <text:p>21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.P.S.P. 'SAN GAETANO'</text:p>
          </table:table-cell>
          <table:table-cell table:style-name="ce24" office:value-type="currency" office:currency="EUR" office:value="412.5" calcext:value-type="currency">
            <text:p>€ 412,50</text:p>
          </table:table-cell>
          <table:table-cell table:style-name="ce25" office:value-type="string" calcext:value-type="string">
            <text:p><text:s/>MISSIONE 12 - Diritti sociali, politiche sociali e famiglia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14" calcext:value-type="date">
            <text:p>14/04/20</text:p>
          </table:table-cell>
          <table:table-cell table:style-name="ce22" office:value-type="float" office:value="1100305" calcext:value-type="float">
            <text:p>1100305</text:p>
          </table:table-cell>
          <table:table-cell table:style-name="ce22" office:value-type="float" office:value="2150" calcext:value-type="float">
            <text:p>21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ASA DI RIPOSO 'GIOVANELLI'</text:p>
          </table:table-cell>
          <table:table-cell table:style-name="ce24" office:value-type="currency" office:currency="EUR" office:value="329.5" calcext:value-type="currency">
            <text:p>€ 329,50</text:p>
          </table:table-cell>
          <table:table-cell table:style-name="ce25" office:value-type="string" calcext:value-type="string">
            <text:p><text:s/>MISSIONE 12 - Diritti sociali, politiche sociali e famiglia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0" calcext:value-type="date">
            <text:p>20/04/20</text:p>
          </table:table-cell>
          <table:table-cell table:style-name="ce22" office:value-type="float" office:value="1100305" calcext:value-type="float">
            <text:p>1100305</text:p>
          </table:table-cell>
          <table:table-cell table:style-name="ce22" office:value-type="float" office:value="2150" calcext:value-type="float">
            <text:p>21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.P.S.P. 'SAN GAETANO'</text:p>
          </table:table-cell>
          <table:table-cell table:style-name="ce24" office:value-type="currency" office:currency="EUR" office:value="321.5" calcext:value-type="currency">
            <text:p>€ 321,50</text:p>
          </table:table-cell>
          <table:table-cell table:style-name="ce25" office:value-type="string" calcext:value-type="string">
            <text:p><text:s/>MISSIONE 12 - Diritti sociali, politiche sociali e famiglia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1" calcext:value-type="date">
            <text:p>21/04/20</text:p>
          </table:table-cell>
          <table:table-cell table:style-name="ce22" office:value-type="float" office:value="1100305" calcext:value-type="float">
            <text:p>1100305</text:p>
          </table:table-cell>
          <table:table-cell table:style-name="ce22" office:value-type="float" office:value="2150" calcext:value-type="float">
            <text:p>21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ASA DI RIPOSO 'GIOVANELLI'</text:p>
          </table:table-cell>
          <table:table-cell table:style-name="ce24" office:value-type="currency" office:currency="EUR" office:value="424.5" calcext:value-type="currency">
            <text:p>€ 424,50</text:p>
          </table:table-cell>
          <table:table-cell table:style-name="ce25" office:value-type="string" calcext:value-type="string">
            <text:p><text:s/>MISSIONE 12 - Diritti sociali, politiche sociali e famiglia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7" calcext:value-type="date">
            <text:p>27/04/20</text:p>
          </table:table-cell>
          <table:table-cell table:style-name="ce22" office:value-type="float" office:value="1100305" calcext:value-type="float">
            <text:p>1100305</text:p>
          </table:table-cell>
          <table:table-cell table:style-name="ce22" office:value-type="float" office:value="2150" calcext:value-type="float">
            <text:p>21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.P.S.P. 'SAN GAETANO'</text:p>
          </table:table-cell>
          <table:table-cell table:style-name="ce24" office:value-type="currency" office:currency="EUR" office:value="412.5" calcext:value-type="currency">
            <text:p>€ 412,50</text:p>
          </table:table-cell>
          <table:table-cell table:style-name="ce25" office:value-type="string" calcext:value-type="string">
            <text:p><text:s/>MISSIONE 12 - Diritti sociali, politiche sociali e famiglia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08" calcext:value-type="date">
            <text:p>08/05/20</text:p>
          </table:table-cell>
          <table:table-cell table:style-name="ce22" office:value-type="float" office:value="1100305" calcext:value-type="float">
            <text:p>1100305</text:p>
          </table:table-cell>
          <table:table-cell table:style-name="ce22" office:value-type="float" office:value="2150" calcext:value-type="float">
            <text:p>21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ASA DI RIPOSO 'GIOVANELLI'</text:p>
          </table:table-cell>
          <table:table-cell table:style-name="ce24" office:value-type="currency" office:currency="EUR" office:value="377" calcext:value-type="currency">
            <text:p>€ 377,00</text:p>
          </table:table-cell>
          <table:table-cell table:style-name="ce25" office:value-type="string" calcext:value-type="string">
            <text:p><text:s/>MISSIONE 12 - Diritti sociali, politiche sociali e famiglia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21" calcext:value-type="date">
            <text:p>21/05/20</text:p>
          </table:table-cell>
          <table:table-cell table:style-name="ce22" office:value-type="float" office:value="1100305" calcext:value-type="float">
            <text:p>1100305</text:p>
          </table:table-cell>
          <table:table-cell table:style-name="ce22" office:value-type="float" office:value="2150" calcext:value-type="float">
            <text:p>21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.P.S.P. 'SAN GAETANO'</text:p>
          </table:table-cell>
          <table:table-cell table:style-name="ce24" office:value-type="currency" office:currency="EUR" office:value="367" calcext:value-type="currency">
            <text:p>€ 367,00</text:p>
          </table:table-cell>
          <table:table-cell table:style-name="ce25" office:value-type="string" calcext:value-type="string">
            <text:p><text:s/>MISSIONE 12 - Diritti sociali, politiche sociali e famiglia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04" calcext:value-type="date">
            <text:p>04/06/20</text:p>
          </table:table-cell>
          <table:table-cell table:style-name="ce22" office:value-type="float" office:value="1100305" calcext:value-type="float">
            <text:p>1100305</text:p>
          </table:table-cell>
          <table:table-cell table:style-name="ce22" office:value-type="float" office:value="2150" calcext:value-type="float">
            <text:p>21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ASA DI RIPOSO 'GIOVANELLI'</text:p>
          </table:table-cell>
          <table:table-cell table:style-name="ce24" office:value-type="currency" office:currency="EUR" office:value="424.5" calcext:value-type="currency">
            <text:p>€ 424,50</text:p>
          </table:table-cell>
          <table:table-cell table:style-name="ce25" office:value-type="string" calcext:value-type="string">
            <text:p><text:s/>MISSIONE 12 - Diritti sociali, politiche sociali e famiglia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08" calcext:value-type="date">
            <text:p>08/06/20</text:p>
          </table:table-cell>
          <table:table-cell table:style-name="ce22" office:value-type="float" office:value="1100305" calcext:value-type="float">
            <text:p>1100305</text:p>
          </table:table-cell>
          <table:table-cell table:style-name="ce22" office:value-type="float" office:value="2150" calcext:value-type="float">
            <text:p>21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.P.S.P. 'SAN GAETANO'</text:p>
          </table:table-cell>
          <table:table-cell table:style-name="ce24" office:value-type="currency" office:currency="EUR" office:value="412.5" calcext:value-type="currency">
            <text:p>€ 412,50</text:p>
          </table:table-cell>
          <table:table-cell table:style-name="ce25" office:value-type="string" calcext:value-type="string">
            <text:p><text:s/>MISSIONE 12 - Diritti sociali, politiche sociali e famiglia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10" calcext:value-type="date">
            <text:p>10/07/20</text:p>
          </table:table-cell>
          <table:table-cell table:style-name="ce22" office:value-type="float" office:value="1100305" calcext:value-type="float">
            <text:p>1100305</text:p>
          </table:table-cell>
          <table:table-cell table:style-name="ce22" office:value-type="float" office:value="2150" calcext:value-type="float">
            <text:p>21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.P.S.P. 'SAN GAETANO'</text:p>
          </table:table-cell>
          <table:table-cell table:style-name="ce24" office:value-type="currency" office:currency="EUR" office:value="367" calcext:value-type="currency">
            <text:p>€ 367,00</text:p>
          </table:table-cell>
          <table:table-cell table:style-name="ce25" office:value-type="string" calcext:value-type="string">
            <text:p><text:s/>MISSIONE 12 - Diritti sociali, politiche sociali e famiglia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7-16" calcext:value-type="date">
            <text:p>16/07/20</text:p>
          </table:table-cell>
          <table:table-cell table:style-name="ce22" office:value-type="float" office:value="1100305" calcext:value-type="float">
            <text:p>1100305</text:p>
          </table:table-cell>
          <table:table-cell table:style-name="ce22" office:value-type="float" office:value="2150" calcext:value-type="float">
            <text:p>21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ASA DI RIPOSO 'GIOVANELLI'</text:p>
          </table:table-cell>
          <table:table-cell table:style-name="ce24" office:value-type="currency" office:currency="EUR" office:value="377" calcext:value-type="currency">
            <text:p>€ 377,00</text:p>
          </table:table-cell>
          <table:table-cell table:style-name="ce25" office:value-type="string" calcext:value-type="string">
            <text:p><text:s/>MISSIONE 12 - Diritti sociali, politiche sociali e famiglia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05" calcext:value-type="date">
            <text:p>05/08/20</text:p>
          </table:table-cell>
          <table:table-cell table:style-name="ce22" office:value-type="float" office:value="1100305" calcext:value-type="float">
            <text:p>1100305</text:p>
          </table:table-cell>
          <table:table-cell table:style-name="ce22" office:value-type="float" office:value="2150" calcext:value-type="float">
            <text:p>21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ASA DI RIPOSO 'GIOVANELLI'</text:p>
          </table:table-cell>
          <table:table-cell table:style-name="ce24" office:value-type="currency" office:currency="EUR" office:value="424.5" calcext:value-type="currency">
            <text:p>€ 424,50</text:p>
          </table:table-cell>
          <table:table-cell table:style-name="ce25" office:value-type="string" calcext:value-type="string">
            <text:p><text:s/>MISSIONE 12 - Diritti sociali, politiche sociali e famiglia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06" calcext:value-type="date">
            <text:p>06/08/20</text:p>
          </table:table-cell>
          <table:table-cell table:style-name="ce22" office:value-type="float" office:value="1100305" calcext:value-type="float">
            <text:p>1100305</text:p>
          </table:table-cell>
          <table:table-cell table:style-name="ce22" office:value-type="float" office:value="2150" calcext:value-type="float">
            <text:p>21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.P.S.P. 'SAN GAETANO'</text:p>
          </table:table-cell>
          <table:table-cell table:style-name="ce24" office:value-type="currency" office:currency="EUR" office:value="412.5" calcext:value-type="currency">
            <text:p>€ 412,50</text:p>
          </table:table-cell>
          <table:table-cell table:style-name="ce25" office:value-type="string" calcext:value-type="string">
            <text:p><text:s/>MISSIONE 12 - Diritti sociali, politiche sociali e famiglia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02" calcext:value-type="date">
            <text:p>02/09/20</text:p>
          </table:table-cell>
          <table:table-cell table:style-name="ce22" office:value-type="float" office:value="1100305" calcext:value-type="float">
            <text:p>1100305</text:p>
          </table:table-cell>
          <table:table-cell table:style-name="ce22" office:value-type="float" office:value="2150" calcext:value-type="float">
            <text:p>21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ASA DI RIPOSO 'GIOVANELLI'</text:p>
          </table:table-cell>
          <table:table-cell table:style-name="ce24" office:value-type="currency" office:currency="EUR" office:value="424.5" calcext:value-type="currency">
            <text:p>€ 424,50</text:p>
          </table:table-cell>
          <table:table-cell table:style-name="ce25" office:value-type="string" calcext:value-type="string">
            <text:p><text:s/>MISSIONE 12 - Diritti sociali, politiche sociali e famiglia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08" calcext:value-type="date">
            <text:p>08/09/20</text:p>
          </table:table-cell>
          <table:table-cell table:style-name="ce22" office:value-type="float" office:value="1100305" calcext:value-type="float">
            <text:p>1100305</text:p>
          </table:table-cell>
          <table:table-cell table:style-name="ce22" office:value-type="float" office:value="2150" calcext:value-type="float">
            <text:p>21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.P.S.P. 'SAN GAETANO'</text:p>
          </table:table-cell>
          <table:table-cell table:style-name="ce24" office:value-type="currency" office:currency="EUR" office:value="412.5" calcext:value-type="currency">
            <text:p>€ 412,50</text:p>
          </table:table-cell>
          <table:table-cell table:style-name="ce25" office:value-type="string" calcext:value-type="string">
            <text:p><text:s/>MISSIONE 12 - Diritti sociali, politiche sociali e famiglia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0-26" calcext:value-type="date">
            <text:p>26/10/20</text:p>
          </table:table-cell>
          <table:table-cell table:style-name="ce22" office:value-type="float" office:value="1100305" calcext:value-type="float">
            <text:p>1100305</text:p>
          </table:table-cell>
          <table:table-cell table:style-name="ce22" office:value-type="float" office:value="2150" calcext:value-type="float">
            <text:p>21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ASA DI RIPOSO 'GIOVANELLI'</text:p>
          </table:table-cell>
          <table:table-cell table:style-name="ce24" office:value-type="currency" office:currency="EUR" office:value="377" calcext:value-type="currency">
            <text:p>€ 377,00</text:p>
          </table:table-cell>
          <table:table-cell table:style-name="ce25" office:value-type="string" calcext:value-type="string">
            <text:p><text:s/>MISSIONE 12 - Diritti sociali, politiche sociali e famiglia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1-04" calcext:value-type="date">
            <text:p>04/11/20</text:p>
          </table:table-cell>
          <table:table-cell table:style-name="ce22" office:value-type="float" office:value="1100305" calcext:value-type="float">
            <text:p>1100305</text:p>
          </table:table-cell>
          <table:table-cell table:style-name="ce22" office:value-type="float" office:value="2150" calcext:value-type="float">
            <text:p>21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ASA DI RIPOSO 'GIOVANELLI'</text:p>
          </table:table-cell>
          <table:table-cell table:style-name="ce24" office:value-type="currency" office:currency="EUR" office:value="424.5" calcext:value-type="currency">
            <text:p>€ 424,50</text:p>
          </table:table-cell>
          <table:table-cell table:style-name="ce25" office:value-type="string" calcext:value-type="string">
            <text:p><text:s/>MISSIONE 12 - Diritti sociali, politiche sociali e famiglia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12-02" calcext:value-type="date">
            <text:p>02/12/20</text:p>
          </table:table-cell>
          <table:table-cell table:style-name="ce22" office:value-type="float" office:value="1100305" calcext:value-type="float">
            <text:p>1100305</text:p>
          </table:table-cell>
          <table:table-cell table:style-name="ce22" office:value-type="float" office:value="2150" calcext:value-type="float">
            <text:p>215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ASA DI RIPOSO 'GIOVANELLI'</text:p>
          </table:table-cell>
          <table:table-cell table:style-name="ce24" office:value-type="currency" office:currency="EUR" office:value="377" calcext:value-type="currency">
            <text:p>€ 377,00</text:p>
          </table:table-cell>
          <table:table-cell table:style-name="ce25" office:value-type="string" calcext:value-type="string">
            <text:p><text:s/>MISSIONE 12 - Diritti sociali, politiche sociali e famiglia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4-21" calcext:value-type="date">
            <text:p>21/04/20</text:p>
          </table:table-cell>
          <table:table-cell table:style-name="ce22" office:value-type="float" office:value="1100505" calcext:value-type="float">
            <text:p>1100505</text:p>
          </table:table-cell>
          <table:table-cell table:style-name="ce22" office:value-type="float" office:value="1618" calcext:value-type="float">
            <text:p>161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AGECO DI TONDIN FERNANDO &amp; C.</text:p>
          </table:table-cell>
          <table:table-cell table:style-name="ce24" office:value-type="currency" office:currency="EUR" office:value="679.3" calcext:value-type="currency">
            <text:p>€ 679,30</text:p>
          </table:table-cell>
          <table:table-cell table:style-name="ce25" office:value-type="string" calcext:value-type="string">
            <text:p><text:s/>MISSIONE 12 - Diritti sociali, politiche sociali e famiglia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11" calcext:value-type="date">
            <text:p>11/05/20</text:p>
          </table:table-cell>
          <table:table-cell table:style-name="ce22" office:value-type="float" office:value="1100505" calcext:value-type="float">
            <text:p>1100505</text:p>
          </table:table-cell>
          <table:table-cell table:style-name="ce22" office:value-type="float" office:value="1618" calcext:value-type="float">
            <text:p>161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AGECO DI TONDIN FERNANDO &amp; C.</text:p>
          </table:table-cell>
          <table:table-cell table:style-name="ce24" office:value-type="currency" office:currency="EUR" office:value="1018.93" calcext:value-type="currency">
            <text:p>€ 1.018,93</text:p>
          </table:table-cell>
          <table:table-cell table:style-name="ce25" office:value-type="string" calcext:value-type="string">
            <text:p><text:s/>MISSIONE 12 - Diritti sociali, politiche sociali e famiglia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17" calcext:value-type="date">
            <text:p>17/06/20</text:p>
          </table:table-cell>
          <table:table-cell table:style-name="ce22" office:value-type="float" office:value="1100505" calcext:value-type="float">
            <text:p>1100505</text:p>
          </table:table-cell>
          <table:table-cell table:style-name="ce22" office:value-type="float" office:value="1618" calcext:value-type="float">
            <text:p>161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AGECO DI TONDIN FERNANDO &amp; C.</text:p>
          </table:table-cell>
          <table:table-cell table:style-name="ce24" office:value-type="currency" office:currency="EUR" office:value="339.64" calcext:value-type="currency">
            <text:p>€ 339,64</text:p>
          </table:table-cell>
          <table:table-cell table:style-name="ce25" office:value-type="string" calcext:value-type="string">
            <text:p><text:s/>MISSIONE 12 - Diritti sociali, politiche sociali e famiglia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6-17" calcext:value-type="date">
            <text:p>17/06/20</text:p>
          </table:table-cell>
          <table:table-cell table:style-name="ce22" office:value-type="float" office:value="1100505" calcext:value-type="float">
            <text:p>1100505</text:p>
          </table:table-cell>
          <table:table-cell table:style-name="ce22" office:value-type="float" office:value="1618" calcext:value-type="float">
            <text:p>161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AGECO DI TONDIN FERNANDO &amp; C.</text:p>
          </table:table-cell>
          <table:table-cell table:style-name="ce24" office:value-type="currency" office:currency="EUR" office:value="679.29" calcext:value-type="currency">
            <text:p>€ 679,29</text:p>
          </table:table-cell>
          <table:table-cell table:style-name="ce25" office:value-type="string" calcext:value-type="string">
            <text:p><text:s/>MISSIONE 12 - Diritti sociali, politiche sociali e famiglia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9-08" calcext:value-type="date">
            <text:p>08/09/20</text:p>
          </table:table-cell>
          <table:table-cell table:style-name="ce22" office:value-type="float" office:value="1100505" calcext:value-type="float">
            <text:p>1100505</text:p>
          </table:table-cell>
          <table:table-cell table:style-name="ce22" office:value-type="float" office:value="1618" calcext:value-type="float">
            <text:p>161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AGECO DI TONDIN FERNANDO &amp; C.</text:p>
          </table:table-cell>
          <table:table-cell table:style-name="ce24" office:value-type="currency" office:currency="EUR" office:value="339.64" calcext:value-type="currency">
            <text:p>€ 339,64</text:p>
          </table:table-cell>
          <table:table-cell table:style-name="ce25" office:value-type="string" calcext:value-type="string">
            <text:p><text:s/>MISSIONE 12 - Diritti sociali, politiche sociali e famiglia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5-26" calcext:value-type="date">
            <text:p>26/05/20</text:p>
          </table:table-cell>
          <table:table-cell table:style-name="ce22" office:value-type="float" office:value="1010205" calcext:value-type="float">
            <text:p>1010205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NSORZIO DEI COMUNI TRENTINI</text:p>
          </table:table-cell>
          <table:table-cell table:style-name="ce24" office:value-type="currency" office:currency="EUR" office:value="805.2" calcext:value-type="currency">
            <text:p>€ 805,20</text:p>
          </table:table-cell>
          <table:table-cell table:style-name="ce25" office:value-type="string" calcext:value-type="string">
            <text:p><text:s/>MISSIONE 18 - Relazioni con le altre autonomie territoriali e locali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8-14" calcext:value-type="date">
            <text:p>14/08/20</text:p>
          </table:table-cell>
          <table:table-cell table:style-name="ce22" office:value-type="float" office:value="1010205" calcext:value-type="float">
            <text:p>1010205</text:p>
          </table:table-cell>
          <table:table-cell table:style-name="ce22" office:value-type="float" office:value="273" calcext:value-type="float">
            <text:p>27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ITA' TERRITORIALE DELLA VALLE DI FIEMME</text:p>
          </table:table-cell>
          <table:table-cell table:style-name="ce24" office:value-type="currency" office:currency="EUR" office:value="2420" calcext:value-type="currency">
            <text:p>€ 2.420,00</text:p>
          </table:table-cell>
          <table:table-cell table:style-name="ce25" office:value-type="string" calcext:value-type="string">
            <text:p><text:s/>MISSIONE 18 - Relazioni con le altre autonomie territoriali e locali</text:p>
          </table:table-cell>
          <table:table-cell table:style-name="ce25" office:value-type="string" calcext:value-type="string">
            <text:p>TITOLO 1 - Spese correnti</text:p>
          </table:table-cell>
        </table:table-row>
        <table:table-row table:style-name="ro3">
          <table:table-cell/>
          <table:table-cell table:style-name="ce21" office:value-type="date" office:date-value="2020-03-26" calcext:value-type="date">
            <text:p>26/03/20</text:p>
          </table:table-cell>
          <table:table-cell table:style-name="ce22" office:value-type="float" office:value="2010207" calcext:value-type="float">
            <text:p>2010207</text:p>
          </table:table-cell>
          <table:table-cell table:style-name="ce22" office:value-type="float" office:value="3861" calcext:value-type="float">
            <text:p>386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GRUPPO ALPINI DI CAPRIANA</text:p>
          </table:table-cell>
          <table:table-cell table:style-name="ce24" office:value-type="currency" office:currency="EUR" office:value="1600" calcext:value-type="currency">
            <text:p>€ 1.600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3-26" calcext:value-type="date">
            <text:p>26/03/20</text:p>
          </table:table-cell>
          <table:table-cell table:style-name="ce22" office:value-type="float" office:value="2010207" calcext:value-type="float">
            <text:p>2010207</text:p>
          </table:table-cell>
          <table:table-cell table:style-name="ce22" office:value-type="float" office:value="3861" calcext:value-type="float">
            <text:p>386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RENTINO FLY CLUB</text:p>
          </table:table-cell>
          <table:table-cell table:style-name="ce24" office:value-type="currency" office:currency="EUR" office:value="1840" calcext:value-type="currency">
            <text:p>€ 1.840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6-08" calcext:value-type="date">
            <text:p>08/06/20</text:p>
          </table:table-cell>
          <table:table-cell table:style-name="ce22" office:value-type="float" office:value="2010207" calcext:value-type="float">
            <text:p>2010207</text:p>
          </table:table-cell>
          <table:table-cell table:style-name="ce22" office:value-type="float" office:value="3861" calcext:value-type="float">
            <text:p>386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PARROCCHIA DI CAPRIANA</text:p>
          </table:table-cell>
          <table:table-cell table:style-name="ce24" office:value-type="currency" office:currency="EUR" office:value="278.61" calcext:value-type="currency">
            <text:p>€ 278,6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6-08" calcext:value-type="date">
            <text:p>08/06/20</text:p>
          </table:table-cell>
          <table:table-cell table:style-name="ce22" office:value-type="float" office:value="2010207" calcext:value-type="float">
            <text:p>2010207</text:p>
          </table:table-cell>
          <table:table-cell table:style-name="ce22" office:value-type="float" office:value="3861" calcext:value-type="float">
            <text:p>386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PARROCCHIA DI CAPRIANA</text:p>
          </table:table-cell>
          <table:table-cell table:style-name="ce24" office:value-type="currency" office:currency="EUR" office:value="253.08" calcext:value-type="currency">
            <text:p>€ 253,08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6-09" calcext:value-type="date">
            <text:p>09/06/20</text:p>
          </table:table-cell>
          <table:table-cell table:style-name="ce22" office:value-type="float" office:value="2010207" calcext:value-type="float">
            <text:p>2010207</text:p>
          </table:table-cell>
          <table:table-cell table:style-name="ce22" office:value-type="float" office:value="3861" calcext:value-type="float">
            <text:p>386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ITA' TERRITORIALE DELLA VALLE DI FIEMME</text:p>
          </table:table-cell>
          <table:table-cell table:style-name="ce24" office:value-type="currency" office:currency="EUR" office:value="172.1" calcext:value-type="currency">
            <text:p>€ 172,1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6-19" calcext:value-type="date">
            <text:p>19/06/20</text:p>
          </table:table-cell>
          <table:table-cell table:style-name="ce22" office:value-type="float" office:value="2010207" calcext:value-type="float">
            <text:p>2010207</text:p>
          </table:table-cell>
          <table:table-cell table:style-name="ce22" office:value-type="float" office:value="3861" calcext:value-type="float">
            <text:p>386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PARROCCHIA DI CAPRIANA</text:p>
          </table:table-cell>
          <table:table-cell table:style-name="ce24" office:value-type="currency" office:currency="EUR" office:value="282.89" calcext:value-type="currency">
            <text:p>€ 282,89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6-30" calcext:value-type="date">
            <text:p>30/06/20</text:p>
          </table:table-cell>
          <table:table-cell table:style-name="ce22" office:value-type="float" office:value="2010207" calcext:value-type="float">
            <text:p>2010207</text:p>
          </table:table-cell>
          <table:table-cell table:style-name="ce22" office:value-type="float" office:value="3861" calcext:value-type="float">
            <text:p>386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SSOCIAZIONE NAZIONALE DEL FANTE - SEZIONE VAL DI FIEMME</text:p>
          </table:table-cell>
          <table:table-cell table:style-name="ce24" office:value-type="currency" office:currency="EUR" office:value="200" calcext:value-type="currency">
            <text:p>€ 200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8-05" calcext:value-type="date">
            <text:p>05/08/20</text:p>
          </table:table-cell>
          <table:table-cell table:style-name="ce22" office:value-type="float" office:value="2010207" calcext:value-type="float">
            <text:p>2010207</text:p>
          </table:table-cell>
          <table:table-cell table:style-name="ce22" office:value-type="float" office:value="3861" calcext:value-type="float">
            <text:p>386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PARROCCHIA DI CAPRIANA</text:p>
          </table:table-cell>
          <table:table-cell table:style-name="ce24" office:value-type="currency" office:currency="EUR" office:value="152.93" calcext:value-type="currency">
            <text:p>€ 152,93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9-09" calcext:value-type="date">
            <text:p>09/09/20</text:p>
          </table:table-cell>
          <table:table-cell table:style-name="ce22" office:value-type="float" office:value="2010207" calcext:value-type="float">
            <text:p>2010207</text:p>
          </table:table-cell>
          <table:table-cell table:style-name="ce22" office:value-type="float" office:value="3861" calcext:value-type="float">
            <text:p>386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PARROCCHIA DI CAPRIANA</text:p>
          </table:table-cell>
          <table:table-cell table:style-name="ce24" office:value-type="currency" office:currency="EUR" office:value="70.25" calcext:value-type="currency">
            <text:p>€ 70,2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9-09" calcext:value-type="date">
            <text:p>09/09/20</text:p>
          </table:table-cell>
          <table:table-cell table:style-name="ce22" office:value-type="float" office:value="2010207" calcext:value-type="float">
            <text:p>2010207</text:p>
          </table:table-cell>
          <table:table-cell table:style-name="ce22" office:value-type="float" office:value="3861" calcext:value-type="float">
            <text:p>386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SSOCIAZIONE NAZIONALE DEL FANTE - SEZIONE VAL DI FIEMME</text:p>
          </table:table-cell>
          <table:table-cell table:style-name="ce24" office:value-type="currency" office:currency="EUR" office:value="300" calcext:value-type="currency">
            <text:p>€ 300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11-13" calcext:value-type="date">
            <text:p>13/11/20</text:p>
          </table:table-cell>
          <table:table-cell table:style-name="ce22" office:value-type="float" office:value="2010207" calcext:value-type="float">
            <text:p>2010207</text:p>
          </table:table-cell>
          <table:table-cell table:style-name="ce22" office:value-type="float" office:value="3861" calcext:value-type="float">
            <text:p>386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PARROCCHIA DI CAPRIANA</text:p>
          </table:table-cell>
          <table:table-cell table:style-name="ce24" office:value-type="currency" office:currency="EUR" office:value="236.96" calcext:value-type="currency">
            <text:p>€ 236,96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3-03" calcext:value-type="date">
            <text:p>03/03/20</text:p>
          </table:table-cell>
          <table:table-cell table:style-name="ce22" office:value-type="float" office:value="2080105" calcext:value-type="float">
            <text:p>2080105</text:p>
          </table:table-cell>
          <table:table-cell table:style-name="ce22" office:value-type="float" office:value="3910" calcext:value-type="float">
            <text:p>39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ENIX SRLS UNIPERSONALE</text:p>
          </table:table-cell>
          <table:table-cell table:style-name="ce24" office:value-type="currency" office:currency="EUR" office:value="2279.88" calcext:value-type="currency">
            <text:p>€ 2.279,88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3-03" calcext:value-type="date">
            <text:p>03/03/20</text:p>
          </table:table-cell>
          <table:table-cell table:style-name="ce22" office:value-type="float" office:value="2080105" calcext:value-type="float">
            <text:p>2080105</text:p>
          </table:table-cell>
          <table:table-cell table:style-name="ce22" office:value-type="float" office:value="3910" calcext:value-type="float">
            <text:p>39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LAZZERI ELETTROMECCANICA</text:p>
          </table:table-cell>
          <table:table-cell table:style-name="ce24" office:value-type="currency" office:currency="EUR" office:value="502.08" calcext:value-type="currency">
            <text:p>€ 502,08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3-03" calcext:value-type="date">
            <text:p>03/03/20</text:p>
          </table:table-cell>
          <table:table-cell table:style-name="ce22" office:value-type="float" office:value="2010801" calcext:value-type="float">
            <text:p>2010801</text:p>
          </table:table-cell>
          <table:table-cell table:style-name="ce22" office:value-type="float" office:value="3126" calcext:value-type="float">
            <text:p>312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VE.MA.S. <text:s/>ELETTRICA S.N.C.</text:p>
          </table:table-cell>
          <table:table-cell table:style-name="ce24" office:value-type="currency" office:currency="EUR" office:value="2586" calcext:value-type="currency">
            <text:p>€ 2.586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3-03" calcext:value-type="date">
            <text:p>03/03/20</text:p>
          </table:table-cell>
          <table:table-cell table:style-name="ce22" office:value-type="float" office:value="2010206" calcext:value-type="float">
            <text:p>2010206</text:p>
          </table:table-cell>
          <table:table-cell table:style-name="ce22" office:value-type="float" office:value="3911" calcext:value-type="float">
            <text:p>391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RISTELLON CARLO</text:p>
          </table:table-cell>
          <table:table-cell table:style-name="ce24" office:value-type="currency" office:currency="EUR" office:value="1015.04" calcext:value-type="currency">
            <text:p>€ 1.015,0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3-18" calcext:value-type="date">
            <text:p>18/03/20</text:p>
          </table:table-cell>
          <table:table-cell table:style-name="ce22" office:value-type="float" office:value="2010801" calcext:value-type="float">
            <text:p>2010801</text:p>
          </table:table-cell>
          <table:table-cell table:style-name="ce22" office:value-type="float" office:value="3125" calcext:value-type="float">
            <text:p>312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SO-TETTO DI ALFIO DELMARCO</text:p>
          </table:table-cell>
          <table:table-cell table:style-name="ce24" office:value-type="currency" office:currency="EUR" office:value="2719.61" calcext:value-type="currency">
            <text:p>€ 2.719,6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4-14" calcext:value-type="date">
            <text:p>14/04/20</text:p>
          </table:table-cell>
          <table:table-cell table:style-name="ce22" office:value-type="float" office:value="2010801" calcext:value-type="float">
            <text:p>2010801</text:p>
          </table:table-cell>
          <table:table-cell table:style-name="ce22" office:value-type="float" office:value="3124" calcext:value-type="float">
            <text:p>312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EDIL MARTINOL SRL</text:p>
          </table:table-cell>
          <table:table-cell table:style-name="ce24" office:value-type="currency" office:currency="EUR" office:value="3904" calcext:value-type="currency">
            <text:p>€ 3.904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4-14" calcext:value-type="date">
            <text:p>14/04/20</text:p>
          </table:table-cell>
          <table:table-cell table:style-name="ce22" office:value-type="float" office:value="2010801" calcext:value-type="float">
            <text:p>2010801</text:p>
          </table:table-cell>
          <table:table-cell table:style-name="ce22" office:value-type="float" office:value="3124" calcext:value-type="float">
            <text:p>312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VE.MA.S. <text:s/>ELETTRICA S.N.C.</text:p>
          </table:table-cell>
          <table:table-cell table:style-name="ce24" office:value-type="currency" office:currency="EUR" office:value="7198" calcext:value-type="currency">
            <text:p>€ 7.198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4-14" calcext:value-type="date">
            <text:p>14/04/20</text:p>
          </table:table-cell>
          <table:table-cell table:style-name="ce22" office:value-type="float" office:value="2010801" calcext:value-type="float">
            <text:p>2010801</text:p>
          </table:table-cell>
          <table:table-cell table:style-name="ce22" office:value-type="float" office:value="3124" calcext:value-type="float">
            <text:p>312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.LLI DALCOMO S.R.L.</text:p>
          </table:table-cell>
          <table:table-cell table:style-name="ce24" office:value-type="currency" office:currency="EUR" office:value="7808" calcext:value-type="currency">
            <text:p>€ 7.808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4-21" calcext:value-type="date">
            <text:p>21/04/20</text:p>
          </table:table-cell>
          <table:table-cell table:style-name="ce22" office:value-type="float" office:value="2010801" calcext:value-type="float">
            <text:p>2010801</text:p>
          </table:table-cell>
          <table:table-cell table:style-name="ce22" office:value-type="float" office:value="3124" calcext:value-type="float">
            <text:p>312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EQUIPEFIEMME</text:p>
          </table:table-cell>
          <table:table-cell table:style-name="ce24" office:value-type="currency" office:currency="EUR" office:value="3552.64" calcext:value-type="currency">
            <text:p>€ 3.552,6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4-27" calcext:value-type="date">
            <text:p>27/04/20</text:p>
          </table:table-cell>
          <table:table-cell table:style-name="ce22" office:value-type="float" office:value="2010206" calcext:value-type="float">
            <text:p>2010206</text:p>
          </table:table-cell>
          <table:table-cell table:style-name="ce22" office:value-type="float" office:value="3911" calcext:value-type="float">
            <text:p>391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NEGGI NICOLA</text:p>
          </table:table-cell>
          <table:table-cell table:style-name="ce24" office:value-type="currency" office:currency="EUR" office:value="2537.6" calcext:value-type="currency">
            <text:p>€ 2.537,6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4-30" calcext:value-type="date">
            <text:p>30/04/20</text:p>
          </table:table-cell>
          <table:table-cell table:style-name="ce22" office:value-type="float" office:value="2010801" calcext:value-type="float">
            <text:p>2010801</text:p>
          </table:table-cell>
          <table:table-cell table:style-name="ce22" office:value-type="float" office:value="3125" calcext:value-type="float">
            <text:p>312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VARESCO ALFREDO</text:p>
          </table:table-cell>
          <table:table-cell table:style-name="ce24" office:value-type="currency" office:currency="EUR" office:value="623.21" calcext:value-type="currency">
            <text:p>€ 623,2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5-26" calcext:value-type="date">
            <text:p>26/05/20</text:p>
          </table:table-cell>
          <table:table-cell table:style-name="ce22" office:value-type="float" office:value="2010205" calcext:value-type="float">
            <text:p>2010205</text:p>
          </table:table-cell>
          <table:table-cell table:style-name="ce22" office:value-type="float" office:value="3908" calcext:value-type="float">
            <text:p>390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GANANET DI GANARINI PAOLO</text:p>
          </table:table-cell>
          <table:table-cell table:style-name="ce24" office:value-type="currency" office:currency="EUR" office:value="2074" calcext:value-type="currency">
            <text:p>€ 2.074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7-15" calcext:value-type="date">
            <text:p>15/07/20</text:p>
          </table:table-cell>
          <table:table-cell table:style-name="ce22" office:value-type="float" office:value="2010801" calcext:value-type="float">
            <text:p>2010801</text:p>
          </table:table-cell>
          <table:table-cell table:style-name="ce22" office:value-type="float" office:value="3125" calcext:value-type="float">
            <text:p>312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DROCLIMA DI FOPPA LUCA</text:p>
          </table:table-cell>
          <table:table-cell table:style-name="ce24" office:value-type="currency" office:currency="EUR" office:value="634.4" calcext:value-type="currency">
            <text:p>€ 634,4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7-28" calcext:value-type="date">
            <text:p>28/07/20</text:p>
          </table:table-cell>
          <table:table-cell table:style-name="ce22" office:value-type="float" office:value="2050503" calcext:value-type="float">
            <text:p>2050503</text:p>
          </table:table-cell>
          <table:table-cell table:style-name="ce22" office:value-type="float" office:value="3784" calcext:value-type="float">
            <text:p>378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OMENICO PEDRETTI S.A.S. DI PEDRETTI CARLO &amp; C.</text:p>
          </table:table-cell>
          <table:table-cell table:style-name="ce24" office:value-type="currency" office:currency="EUR" office:value="2623" calcext:value-type="currency">
            <text:p>€ 2.623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10-22" calcext:value-type="date">
            <text:p>22/10/20</text:p>
          </table:table-cell>
          <table:table-cell table:style-name="ce22" office:value-type="float" office:value="2090604" calcext:value-type="float">
            <text:p>2090604</text:p>
          </table:table-cell>
          <table:table-cell table:style-name="ce22" office:value-type="float" office:value="3047" calcext:value-type="float">
            <text:p>3047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ANOVERDE DI ELIO VANZO</text:p>
          </table:table-cell>
          <table:table-cell table:style-name="ce24" office:value-type="currency" office:currency="EUR" office:value="1207.8" calcext:value-type="currency">
            <text:p>€ 1.207,8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11-05" calcext:value-type="date">
            <text:p>05/11/20</text:p>
          </table:table-cell>
          <table:table-cell table:style-name="ce22" office:value-type="float" office:value="2010801" calcext:value-type="float">
            <text:p>2010801</text:p>
          </table:table-cell>
          <table:table-cell table:style-name="ce22" office:value-type="float" office:value="3125" calcext:value-type="float">
            <text:p>312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.L.V. SRL</text:p>
          </table:table-cell>
          <table:table-cell table:style-name="ce24" office:value-type="currency" office:currency="EUR" office:value="1251.72" calcext:value-type="currency">
            <text:p>€ 1.251,7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11-06" calcext:value-type="date">
            <text:p>06/11/20</text:p>
          </table:table-cell>
          <table:table-cell table:style-name="ce22" office:value-type="float" office:value="2010206" calcext:value-type="float">
            <text:p>2010206</text:p>
          </table:table-cell>
          <table:table-cell table:style-name="ce22" office:value-type="float" office:value="3911" calcext:value-type="float">
            <text:p>391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NEGGI NICOLA</text:p>
          </table:table-cell>
          <table:table-cell table:style-name="ce24" office:value-type="currency" office:currency="EUR" office:value="1268.8" calcext:value-type="currency">
            <text:p>€ 1.268,8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11-06" calcext:value-type="date">
            <text:p>06/11/20</text:p>
          </table:table-cell>
          <table:table-cell table:style-name="ce22" office:value-type="float" office:value="2010205" calcext:value-type="float">
            <text:p>2010205</text:p>
          </table:table-cell>
          <table:table-cell table:style-name="ce22" office:value-type="float" office:value="3908" calcext:value-type="float">
            <text:p>390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GANANET DI GANARINI PAOLO</text:p>
          </table:table-cell>
          <table:table-cell table:style-name="ce24" office:value-type="currency" office:currency="EUR" office:value="2548.58" calcext:value-type="currency">
            <text:p>€ 2.548,58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11-06" calcext:value-type="date">
            <text:p>06/11/20</text:p>
          </table:table-cell>
          <table:table-cell table:style-name="ce22" office:value-type="float" office:value="2010205" calcext:value-type="float">
            <text:p>2010205</text:p>
          </table:table-cell>
          <table:table-cell table:style-name="ce22" office:value-type="float" office:value="3908" calcext:value-type="float">
            <text:p>390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GANANET DI GANARINI PAOLO</text:p>
          </table:table-cell>
          <table:table-cell table:style-name="ce24" office:value-type="currency" office:currency="EUR" office:value="47.58" calcext:value-type="currency">
            <text:p>€ 47,58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11-10" calcext:value-type="date">
            <text:p>10/11/20</text:p>
          </table:table-cell>
          <table:table-cell table:style-name="ce22" office:value-type="float" office:value="2010801" calcext:value-type="float">
            <text:p>2010801</text:p>
          </table:table-cell>
          <table:table-cell table:style-name="ce22" office:value-type="float" office:value="3124" calcext:value-type="float">
            <text:p>312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VE.MA.S. <text:s/>ELETTRICA S.N.C.</text:p>
          </table:table-cell>
          <table:table-cell table:style-name="ce24" office:value-type="currency" office:currency="EUR" office:value="3428.51" calcext:value-type="currency">
            <text:p>€ 3.428,5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11-10" calcext:value-type="date">
            <text:p>10/11/20</text:p>
          </table:table-cell>
          <table:table-cell table:style-name="ce22" office:value-type="float" office:value="2010801" calcext:value-type="float">
            <text:p>2010801</text:p>
          </table:table-cell>
          <table:table-cell table:style-name="ce22" office:value-type="float" office:value="3124" calcext:value-type="float">
            <text:p>312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EDIL MARTINOL SRL</text:p>
          </table:table-cell>
          <table:table-cell table:style-name="ce24" office:value-type="currency" office:currency="EUR" office:value="19176.62" calcext:value-type="currency">
            <text:p>€ 19.176,62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11-17" calcext:value-type="date">
            <text:p>17/11/20</text:p>
          </table:table-cell>
          <table:table-cell table:style-name="ce22" office:value-type="float" office:value="2010801" calcext:value-type="float">
            <text:p>2010801</text:p>
          </table:table-cell>
          <table:table-cell table:style-name="ce22" office:value-type="float" office:value="3125" calcext:value-type="float">
            <text:p>312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ZENI LUCIO DI TETRA ENGINEERING STP</text:p>
          </table:table-cell>
          <table:table-cell table:style-name="ce24" office:value-type="currency" office:currency="EUR" office:value="2283.84" calcext:value-type="currency">
            <text:p>€ 2.283,84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12-02" calcext:value-type="date">
            <text:p>02/12/20</text:p>
          </table:table-cell>
          <table:table-cell table:style-name="ce22" office:value-type="float" office:value="2010206" calcext:value-type="float">
            <text:p>2010206</text:p>
          </table:table-cell>
          <table:table-cell table:style-name="ce22" office:value-type="float" office:value="3911" calcext:value-type="float">
            <text:p>391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HYDROLOGIS S.R.L.</text:p>
          </table:table-cell>
          <table:table-cell table:style-name="ce24" office:value-type="currency" office:currency="EUR" office:value="3172" calcext:value-type="currency">
            <text:p>€ 3.172,0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12-02" calcext:value-type="date">
            <text:p>02/12/20</text:p>
          </table:table-cell>
          <table:table-cell table:style-name="ce22" office:value-type="float" office:value="2010801" calcext:value-type="float">
            <text:p>2010801</text:p>
          </table:table-cell>
          <table:table-cell table:style-name="ce22" office:value-type="float" office:value="3124" calcext:value-type="float">
            <text:p>312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.LLI DALCOMO S.R.L.</text:p>
          </table:table-cell>
          <table:table-cell table:style-name="ce24" office:value-type="currency" office:currency="EUR" office:value="5260.19" calcext:value-type="currency">
            <text:p>€ 5.260,19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12-04" calcext:value-type="date">
            <text:p>04/12/20</text:p>
          </table:table-cell>
          <table:table-cell table:style-name="ce22" office:value-type="float" office:value="2010205" calcext:value-type="float">
            <text:p>2010205</text:p>
          </table:table-cell>
          <table:table-cell table:style-name="ce22" office:value-type="float" office:value="3908" calcext:value-type="float">
            <text:p>390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BERTAGNOLLI NICOLA E DEVID S.A.S.</text:p>
          </table:table-cell>
          <table:table-cell table:style-name="ce24" office:value-type="currency" office:currency="EUR" office:value="98.31" calcext:value-type="currency">
            <text:p>€ 98,31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12-15" calcext:value-type="date">
            <text:p>15/12/20</text:p>
          </table:table-cell>
          <table:table-cell table:style-name="ce22" office:value-type="float" office:value="2010205" calcext:value-type="float">
            <text:p>2010205</text:p>
          </table:table-cell>
          <table:table-cell table:style-name="ce22" office:value-type="float" office:value="3908" calcext:value-type="float">
            <text:p>390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ELLEQUARANTA DI A. AVENA</text:p>
          </table:table-cell>
          <table:table-cell table:style-name="ce24" office:value-type="currency" office:currency="EUR" office:value="603.9" calcext:value-type="currency">
            <text:p>€ 603,90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10-28" calcext:value-type="date">
            <text:p>28/10/20</text:p>
          </table:table-cell>
          <table:table-cell table:style-name="ce22" office:value-type="float" office:value="2010103" calcext:value-type="float">
            <text:p>2010103</text:p>
          </table:table-cell>
          <table:table-cell table:style-name="ce22" office:value-type="float" office:value="3922" calcext:value-type="float">
            <text:p>392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NOTAI ASSOCIATI DOLZANI PICCOLI ROMANO CORSO</text:p>
          </table:table-cell>
          <table:table-cell table:style-name="ce24" office:value-type="currency" office:currency="EUR" office:value="3851.45" calcext:value-type="currency">
            <text:p>€ 3.851,45</text:p>
          </table:table-cell>
          <table:table-cell table:style-name="ce25" office:value-type="string" calcext:value-type="string">
            <text:p><text:s/>MISSIONE 01 - Servizi istituzionali e generali, di gestion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3-03" calcext:value-type="date">
            <text:p>03/03/20</text:p>
          </table:table-cell>
          <table:table-cell table:style-name="ce22" office:value-type="float" office:value="2090601" calcext:value-type="float">
            <text:p>2090601</text:p>
          </table:table-cell>
          <table:table-cell table:style-name="ce22" office:value-type="float" office:value="3397" calcext:value-type="float">
            <text:p>3397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ITTA ZORZI MAX - DISTRIBUZIONE BEVANDE</text:p>
          </table:table-cell>
          <table:table-cell table:style-name="ce24" office:value-type="currency" office:currency="EUR" office:value="976" calcext:value-type="currency">
            <text:p>€ 976,00</text:p>
          </table:table-cell>
          <table:table-cell table:style-name="ce25" office:value-type="string" calcext:value-type="string">
            <text:p><text:s/>MISSIONE 06 - Politiche giovanili, sport e tempo libero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9-11" calcext:value-type="date">
            <text:p>11/09/20</text:p>
          </table:table-cell>
          <table:table-cell table:style-name="ce22" office:value-type="float" office:value="2090601" calcext:value-type="float">
            <text:p>2090601</text:p>
          </table:table-cell>
          <table:table-cell table:style-name="ce22" office:value-type="float" office:value="3397" calcext:value-type="float">
            <text:p>3397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AGECO DI TONDIN FERNANDO &amp; C.</text:p>
          </table:table-cell>
          <table:table-cell table:style-name="ce24" office:value-type="currency" office:currency="EUR" office:value="28250.88" calcext:value-type="currency">
            <text:p>€ 28.250,88</text:p>
          </table:table-cell>
          <table:table-cell table:style-name="ce25" office:value-type="string" calcext:value-type="string">
            <text:p><text:s/>MISSIONE 06 - Politiche giovanili, sport e tempo libero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9-18" calcext:value-type="date">
            <text:p>18/09/20</text:p>
          </table:table-cell>
          <table:table-cell table:style-name="ce22" office:value-type="float" office:value="2090601" calcext:value-type="float">
            <text:p>2090601</text:p>
          </table:table-cell>
          <table:table-cell table:style-name="ce22" office:value-type="float" office:value="3397" calcext:value-type="float">
            <text:p>3397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ROBERTO NONES</text:p>
          </table:table-cell>
          <table:table-cell table:style-name="ce24" office:value-type="currency" office:currency="EUR" office:value="1090" calcext:value-type="currency">
            <text:p>€ 1.090,00</text:p>
          </table:table-cell>
          <table:table-cell table:style-name="ce25" office:value-type="string" calcext:value-type="string">
            <text:p><text:s/>MISSIONE 06 - Politiche giovanili, sport e tempo libero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3-05" calcext:value-type="date">
            <text:p>05/03/20</text:p>
          </table:table-cell>
          <table:table-cell table:style-name="ce22" office:value-type="float" office:value="2090104" calcext:value-type="float">
            <text:p>2090104</text:p>
          </table:table-cell>
          <table:table-cell table:style-name="ce22" office:value-type="float" office:value="3820" calcext:value-type="float">
            <text:p>38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TUDIO TECNICO ASSOCIATO A. E F.</text:p>
          </table:table-cell>
          <table:table-cell table:style-name="ce24" office:value-type="currency" office:currency="EUR" office:value="3425.76" calcext:value-type="currency">
            <text:p>€ 3.425,76</text:p>
          </table:table-cell>
          <table:table-cell table:style-name="ce25" office:value-type="string" calcext:value-type="string">
            <text:p><text:s/>MISSIONE 08 - Assetto del territorio ed edilizia abitativa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9-28" calcext:value-type="date">
            <text:p>28/09/20</text:p>
          </table:table-cell>
          <table:table-cell table:style-name="ce22" office:value-type="float" office:value="2090106" calcext:value-type="float">
            <text:p>2090106</text:p>
          </table:table-cell>
          <table:table-cell table:style-name="ce22" office:value-type="float" office:value="3395" calcext:value-type="float">
            <text:p>339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ALAMO MANFREDI</text:p>
          </table:table-cell>
          <table:table-cell table:style-name="ce24" office:value-type="currency" office:currency="EUR" office:value="2537.6" calcext:value-type="currency">
            <text:p>€ 2.537,60</text:p>
          </table:table-cell>
          <table:table-cell table:style-name="ce25" office:value-type="string" calcext:value-type="string">
            <text:p><text:s/>MISSIONE 08 - Assetto del territorio ed edilizia abitativa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9-28" calcext:value-type="date">
            <text:p>28/09/20</text:p>
          </table:table-cell>
          <table:table-cell table:style-name="ce22" office:value-type="float" office:value="2090106" calcext:value-type="float">
            <text:p>2090106</text:p>
          </table:table-cell>
          <table:table-cell table:style-name="ce22" office:value-type="float" office:value="3395" calcext:value-type="float">
            <text:p>339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ALAMO MANFREDI</text:p>
          </table:table-cell>
          <table:table-cell table:style-name="ce24" office:value-type="currency" office:currency="EUR" office:value="3889.2" calcext:value-type="currency">
            <text:p>€ 3.889,20</text:p>
          </table:table-cell>
          <table:table-cell table:style-name="ce25" office:value-type="string" calcext:value-type="string">
            <text:p><text:s/>MISSIONE 08 - Assetto del territorio ed edilizia abitativa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9-28" calcext:value-type="date">
            <text:p>28/09/20</text:p>
          </table:table-cell>
          <table:table-cell table:style-name="ce22" office:value-type="float" office:value="2090106" calcext:value-type="float">
            <text:p>2090106</text:p>
          </table:table-cell>
          <table:table-cell table:style-name="ce22" office:value-type="float" office:value="3395" calcext:value-type="float">
            <text:p>339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ALAMO MANFREDI</text:p>
          </table:table-cell>
          <table:table-cell table:style-name="ce24" office:value-type="currency" office:currency="EUR" office:value="107.52" calcext:value-type="currency">
            <text:p>€ 107,52</text:p>
          </table:table-cell>
          <table:table-cell table:style-name="ce25" office:value-type="string" calcext:value-type="string">
            <text:p><text:s/>MISSIONE 08 - Assetto del territorio ed edilizia abitativa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21" office:value-type="date" office:date-value="2020-03-03" calcext:value-type="date">
            <text:p>03/03/20</text:p>
          </table:table-cell>
          <table:table-cell table:style-name="ce22" office:value-type="float" office:value="2090504" calcext:value-type="float">
            <text:p>2090504</text:p>
          </table:table-cell>
          <table:table-cell table:style-name="ce22" office:value-type="float" office:value="3806" calcext:value-type="float">
            <text:p>3806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DALLAPE' MAURO &amp; C. SNC</text:p>
          </table:table-cell>
          <table:table-cell table:style-name="ce24" office:value-type="currency" office:currency="EUR" office:value="140864.88" calcext:value-type="currency">
            <text:p>€ 140.864,88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21" office:value-type="date" office:date-value="2020-03-05" calcext:value-type="date">
            <text:p>05/03/20</text:p>
          </table:table-cell>
          <table:table-cell table:style-name="ce22" office:value-type="float" office:value="2090504" calcext:value-type="float">
            <text:p>2090504</text:p>
          </table:table-cell>
          <table:table-cell table:style-name="ce22" office:value-type="float" office:value="3806" calcext:value-type="float">
            <text:p>3806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STUDIO ASSOCIATO GEOPROJECT</text:p>
          </table:table-cell>
          <table:table-cell table:style-name="ce24" office:value-type="currency" office:currency="EUR" office:value="5560.54" calcext:value-type="currency">
            <text:p>€ 5.560,54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21" office:value-type="date" office:date-value="2020-03-18" calcext:value-type="date">
            <text:p>18/03/20</text:p>
          </table:table-cell>
          <table:table-cell table:style-name="ce22" office:value-type="float" office:value="2090504" calcext:value-type="float">
            <text:p>2090504</text:p>
          </table:table-cell>
          <table:table-cell table:style-name="ce22" office:value-type="float" office:value="3806" calcext:value-type="float">
            <text:p>3806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ZANOL CHRISTIAN ING</text:p>
          </table:table-cell>
          <table:table-cell table:style-name="ce24" office:value-type="currency" office:currency="EUR" office:value="2791.36" calcext:value-type="currency">
            <text:p>€ 2.791,36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21" office:value-type="date" office:date-value="2020-05-05" calcext:value-type="date">
            <text:p>05/05/20</text:p>
          </table:table-cell>
          <table:table-cell table:style-name="ce22" office:value-type="float" office:value="2010506" calcext:value-type="float">
            <text:p>2010506</text:p>
          </table:table-cell>
          <table:table-cell table:style-name="ce22" office:value-type="float" office:value="3052" calcext:value-type="float">
            <text:p>305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E DI CAPRIANA</text:p>
          </table:table-cell>
          <table:table-cell table:style-name="ce24" office:value-type="currency" office:currency="EUR" office:value="1560" calcext:value-type="currency">
            <text:p>€ 1.560,00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21" office:value-type="date" office:date-value="2020-06-03" calcext:value-type="date">
            <text:p>03/06/20</text:p>
          </table:table-cell>
          <table:table-cell table:style-name="ce22" office:value-type="float" office:value="2090504" calcext:value-type="float">
            <text:p>2090504</text:p>
          </table:table-cell>
          <table:table-cell table:style-name="ce22" office:value-type="float" office:value="3806" calcext:value-type="float">
            <text:p>3806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DALLAPE' MAURO &amp; C. SNC</text:p>
          </table:table-cell>
          <table:table-cell table:style-name="ce24" office:value-type="currency" office:currency="EUR" office:value="89723.42" calcext:value-type="currency">
            <text:p>€ 89.723,42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21" office:value-type="date" office:date-value="2020-07-31" calcext:value-type="date">
            <text:p>31/07/20</text:p>
          </table:table-cell>
          <table:table-cell table:style-name="ce22" office:value-type="float" office:value="2090103" calcext:value-type="float">
            <text:p>2090103</text:p>
          </table:table-cell>
          <table:table-cell table:style-name="ce22" office:value-type="float" office:value="3050" calcext:value-type="float">
            <text:p>305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FOX OSCAR</text:p>
          </table:table-cell>
          <table:table-cell table:style-name="ce24" office:value-type="currency" office:currency="EUR" office:value="1593.33" calcext:value-type="currency">
            <text:p>€ 1.593,33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21" office:value-type="date" office:date-value="2020-10-28" calcext:value-type="date">
            <text:p>28/10/20</text:p>
          </table:table-cell>
          <table:table-cell table:style-name="ce22" office:value-type="float" office:value="2090103" calcext:value-type="float">
            <text:p>2090103</text:p>
          </table:table-cell>
          <table:table-cell table:style-name="ce22" office:value-type="float" office:value="3955" calcext:value-type="float">
            <text:p>3955</text:p>
          </table:table-cell>
          <table:table-cell table:style-name="ce22" office:value-type="float" office:value="14" calcext:value-type="float">
            <text:p>14</text:p>
          </table:table-cell>
          <table:table-cell table:style-name="ce23" office:value-type="string" calcext:value-type="string">
            <text:p>WALDHAUS ENGINEERING DI CIRO LEONARDALLI</text:p>
          </table:table-cell>
          <table:table-cell table:style-name="ce24" office:value-type="currency" office:currency="EUR" office:value="3964.93" calcext:value-type="currency">
            <text:p>€ 3.964,93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21" office:value-type="date" office:date-value="2020-11-21" calcext:value-type="date">
            <text:p>21/11/20</text:p>
          </table:table-cell>
          <table:table-cell table:style-name="ce22" office:value-type="float" office:value="2090504" calcext:value-type="float">
            <text:p>2090504</text:p>
          </table:table-cell>
          <table:table-cell table:style-name="ce22" office:value-type="float" office:value="3806" calcext:value-type="float">
            <text:p>3806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DALLAPE' MAURO &amp; C. SNC</text:p>
          </table:table-cell>
          <table:table-cell table:style-name="ce24" office:value-type="currency" office:currency="EUR" office:value="65459.16" calcext:value-type="currency">
            <text:p>€ 65.459,16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21" office:value-type="date" office:date-value="2020-11-21" calcext:value-type="date">
            <text:p>21/11/20</text:p>
          </table:table-cell>
          <table:table-cell table:style-name="ce22" office:value-type="float" office:value="2090504" calcext:value-type="float">
            <text:p>2090504</text:p>
          </table:table-cell>
          <table:table-cell table:style-name="ce22" office:value-type="float" office:value="3806" calcext:value-type="float">
            <text:p>3806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DALLAPE' MAURO &amp; C. SNC</text:p>
          </table:table-cell>
          <table:table-cell table:style-name="ce24" office:value-type="currency" office:currency="EUR" office:value="6500" calcext:value-type="currency">
            <text:p>€ 6.500,00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21" office:value-type="date" office:date-value="2020-11-28" calcext:value-type="date">
            <text:p>28/11/20</text:p>
          </table:table-cell>
          <table:table-cell table:style-name="ce22" office:value-type="float" office:value="2090504" calcext:value-type="float">
            <text:p>2090504</text:p>
          </table:table-cell>
          <table:table-cell table:style-name="ce22" office:value-type="float" office:value="3806" calcext:value-type="float">
            <text:p>3806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DALLAPE' MAURO &amp; C. SNC</text:p>
          </table:table-cell>
          <table:table-cell table:style-name="ce24" office:value-type="currency" office:currency="EUR" office:value="3251.13" calcext:value-type="currency">
            <text:p>€ 3.251,13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21" office:value-type="date" office:date-value="2020-12-02" calcext:value-type="date">
            <text:p>02/12/20</text:p>
          </table:table-cell>
          <table:table-cell table:style-name="ce22" office:value-type="float" office:value="2090504" calcext:value-type="float">
            <text:p>2090504</text:p>
          </table:table-cell>
          <table:table-cell table:style-name="ce22" office:value-type="float" office:value="3806" calcext:value-type="float">
            <text:p>3806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ZANOL CHRISTIAN ING</text:p>
          </table:table-cell>
          <table:table-cell table:style-name="ce24" office:value-type="currency" office:currency="EUR" office:value="3182.34" calcext:value-type="currency">
            <text:p>€ 3.182,34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21" office:value-type="date" office:date-value="2020-12-16" calcext:value-type="date">
            <text:p>16/12/20</text:p>
          </table:table-cell>
          <table:table-cell table:style-name="ce22" office:value-type="float" office:value="2090504" calcext:value-type="float">
            <text:p>2090504</text:p>
          </table:table-cell>
          <table:table-cell table:style-name="ce22" office:value-type="float" office:value="3806" calcext:value-type="float">
            <text:p>3806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STUDIO ASSOCIATO GEOPROJECT</text:p>
          </table:table-cell>
          <table:table-cell table:style-name="ce24" office:value-type="currency" office:currency="EUR" office:value="6290.66" calcext:value-type="currency">
            <text:p>€ 6.290,66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21" office:value-type="date" office:date-value="2020-01-23" calcext:value-type="date">
            <text:p>23/01/20</text:p>
          </table:table-cell>
          <table:table-cell table:style-name="ce22" office:value-type="float" office:value="2090406" calcext:value-type="float">
            <text:p>2090406</text:p>
          </table:table-cell>
          <table:table-cell table:style-name="ce22" office:value-type="float" office:value="3718" calcext:value-type="float">
            <text:p>371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AGOSTIN NICOLA</text:p>
          </table:table-cell>
          <table:table-cell table:style-name="ce24" office:value-type="currency" office:currency="EUR" office:value="2942.61" calcext:value-type="currency">
            <text:p>€ 2.942,61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21" office:value-type="date" office:date-value="2020-05-13" calcext:value-type="date">
            <text:p>13/05/20</text:p>
          </table:table-cell>
          <table:table-cell table:style-name="ce22" office:value-type="float" office:value="2090406" calcext:value-type="float">
            <text:p>2090406</text:p>
          </table:table-cell>
          <table:table-cell table:style-name="ce22" office:value-type="float" office:value="3718" calcext:value-type="float">
            <text:p>371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E DI VALFLORIANA</text:p>
          </table:table-cell>
          <table:table-cell table:style-name="ce24" office:value-type="currency" office:currency="EUR" office:value="968.43" calcext:value-type="currency">
            <text:p>€ 968,43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21" office:value-type="date" office:date-value="2020-05-26" calcext:value-type="date">
            <text:p>26/05/20</text:p>
          </table:table-cell>
          <table:table-cell table:style-name="ce22" office:value-type="float" office:value="2090403" calcext:value-type="float">
            <text:p>2090403</text:p>
          </table:table-cell>
          <table:table-cell table:style-name="ce22" office:value-type="float" office:value="3416" calcext:value-type="float">
            <text:p>341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RENTINO ECO SINERGIE</text:p>
          </table:table-cell>
          <table:table-cell table:style-name="ce24" office:value-type="currency" office:currency="EUR" office:value="2037.4" calcext:value-type="currency">
            <text:p>€ 2.037,40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21" office:value-type="date" office:date-value="2020-06-08" calcext:value-type="date">
            <text:p>08/06/20</text:p>
          </table:table-cell>
          <table:table-cell table:style-name="ce22" office:value-type="float" office:value="2090403" calcext:value-type="float">
            <text:p>2090403</text:p>
          </table:table-cell>
          <table:table-cell table:style-name="ce22" office:value-type="float" office:value="3416" calcext:value-type="float">
            <text:p>341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RENTINO ECO SINERGIE</text:p>
          </table:table-cell>
          <table:table-cell table:style-name="ce24" office:value-type="currency" office:currency="EUR" office:value="475.8" calcext:value-type="currency">
            <text:p>€ 475,80</text:p>
          </table:table-cell>
          <table:table-cell table:style-name="ce25" office:value-type="string" calcext:value-type="string">
            <text:p><text:s/>MISSIONE 09 - Sviluppo sostenibile e tutela del territorio e dell'ambient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2-07" calcext:value-type="date">
            <text:p>07/02/20</text:p>
          </table:table-cell>
          <table:table-cell table:style-name="ce22" office:value-type="float" office:value="2080103" calcext:value-type="float">
            <text:p>2080103</text:p>
          </table:table-cell>
          <table:table-cell table:style-name="ce22" office:value-type="float" office:value="3795" calcext:value-type="float">
            <text:p>379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OX OSCAR</text:p>
          </table:table-cell>
          <table:table-cell table:style-name="ce24" office:value-type="currency" office:currency="EUR" office:value="6222" calcext:value-type="currency">
            <text:p>€ 6.222,0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2-24" calcext:value-type="date">
            <text:p>24/02/20</text:p>
          </table:table-cell>
          <table:table-cell table:style-name="ce22" office:value-type="float" office:value="2080103" calcext:value-type="float">
            <text:p>2080103</text:p>
          </table:table-cell>
          <table:table-cell table:style-name="ce22" office:value-type="float" office:value="3798" calcext:value-type="float">
            <text:p>379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TONEDIL SRL</text:p>
          </table:table-cell>
          <table:table-cell table:style-name="ce24" office:value-type="currency" office:currency="EUR" office:value="82632.51" calcext:value-type="currency">
            <text:p>€ 82.632,51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2-24" calcext:value-type="date">
            <text:p>24/02/20</text:p>
          </table:table-cell>
          <table:table-cell table:style-name="ce22" office:value-type="float" office:value="2080103" calcext:value-type="float">
            <text:p>2080103</text:p>
          </table:table-cell>
          <table:table-cell table:style-name="ce22" office:value-type="float" office:value="3798" calcext:value-type="float">
            <text:p>379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TONEDIL SRL</text:p>
          </table:table-cell>
          <table:table-cell table:style-name="ce24" office:value-type="currency" office:currency="EUR" office:value="2169.29" calcext:value-type="currency">
            <text:p>€ 2.169,29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2-24" calcext:value-type="date">
            <text:p>24/02/20</text:p>
          </table:table-cell>
          <table:table-cell table:style-name="ce22" office:value-type="float" office:value="2080103" calcext:value-type="float">
            <text:p>2080103</text:p>
          </table:table-cell>
          <table:table-cell table:style-name="ce22" office:value-type="float" office:value="3805" calcext:value-type="float">
            <text:p>3805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STONEDIL SRL</text:p>
          </table:table-cell>
          <table:table-cell table:style-name="ce24" office:value-type="currency" office:currency="EUR" office:value="6918.28" calcext:value-type="currency">
            <text:p>€ 6.918,28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4-20" calcext:value-type="date">
            <text:p>20/04/20</text:p>
          </table:table-cell>
          <table:table-cell table:style-name="ce22" office:value-type="float" office:value="2080103" calcext:value-type="float">
            <text:p>2080103</text:p>
          </table:table-cell>
          <table:table-cell table:style-name="ce22" office:value-type="float" office:value="3799" calcext:value-type="float">
            <text:p>3799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DELVAI ALESSANDRO COSTRUZIONI IN FERRO</text:p>
          </table:table-cell>
          <table:table-cell table:style-name="ce24" office:value-type="currency" office:currency="EUR" office:value="6002.4" calcext:value-type="currency">
            <text:p>€ 6.002,4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4-30" calcext:value-type="date">
            <text:p>30/04/20</text:p>
          </table:table-cell>
          <table:table-cell table:style-name="ce22" office:value-type="float" office:value="2080205" calcext:value-type="float">
            <text:p>2080205</text:p>
          </table:table-cell>
          <table:table-cell table:style-name="ce22" office:value-type="float" office:value="3716" calcext:value-type="float">
            <text:p>371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VARESCO ALFREDO</text:p>
          </table:table-cell>
          <table:table-cell table:style-name="ce24" office:value-type="currency" office:currency="EUR" office:value="3938.16" calcext:value-type="currency">
            <text:p>€ 3.938,16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7-23" calcext:value-type="date">
            <text:p>23/07/20</text:p>
          </table:table-cell>
          <table:table-cell table:style-name="ce22" office:value-type="float" office:value="2080103" calcext:value-type="float">
            <text:p>2080103</text:p>
          </table:table-cell>
          <table:table-cell table:style-name="ce22" office:value-type="float" office:value="3799" calcext:value-type="float">
            <text:p>3799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ALMAN S.R.L.</text:p>
          </table:table-cell>
          <table:table-cell table:style-name="ce24" office:value-type="currency" office:currency="EUR" office:value="12911.42" calcext:value-type="currency">
            <text:p>€ 12.911,42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8-05" calcext:value-type="date">
            <text:p>05/08/20</text:p>
          </table:table-cell>
          <table:table-cell table:style-name="ce22" office:value-type="float" office:value="2080103" calcext:value-type="float">
            <text:p>2080103</text:p>
          </table:table-cell>
          <table:table-cell table:style-name="ce22" office:value-type="float" office:value="3807" calcext:value-type="float">
            <text:p>3807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FOX OSCAR</text:p>
          </table:table-cell>
          <table:table-cell table:style-name="ce24" office:value-type="currency" office:currency="EUR" office:value="5599.8" calcext:value-type="currency">
            <text:p>€ 5.599,8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8-28" calcext:value-type="date">
            <text:p>28/08/20</text:p>
          </table:table-cell>
          <table:table-cell table:style-name="ce22" office:value-type="float" office:value="2080103" calcext:value-type="float">
            <text:p>2080103</text:p>
          </table:table-cell>
          <table:table-cell table:style-name="ce22" office:value-type="float" office:value="3805" calcext:value-type="float">
            <text:p>3805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ALTA QUOTA SRL</text:p>
          </table:table-cell>
          <table:table-cell table:style-name="ce24" office:value-type="currency" office:currency="EUR" office:value="13287.34" calcext:value-type="currency">
            <text:p>€ 13.287,34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9-08" calcext:value-type="date">
            <text:p>08/09/20</text:p>
          </table:table-cell>
          <table:table-cell table:style-name="ce22" office:value-type="float" office:value="2080103" calcext:value-type="float">
            <text:p>2080103</text:p>
          </table:table-cell>
          <table:table-cell table:style-name="ce22" office:value-type="float" office:value="3805" calcext:value-type="float">
            <text:p>3805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ALMAN S.R.L.</text:p>
          </table:table-cell>
          <table:table-cell table:style-name="ce24" office:value-type="currency" office:currency="EUR" office:value="3330.6" calcext:value-type="currency">
            <text:p>€ 3.330,60</text:p>
          </table:table-cell>
          <table:table-cell table:style-name="ce25" office:value-type="string" calcext:value-type="string">
            <text:p><text:s/>MISSIONE 10 - Trasporti e diritto alla mobilita'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1-15" calcext:value-type="date">
            <text:p>15/01/20</text:p>
          </table:table-cell>
          <table:table-cell table:style-name="ce22" office:value-type="float" office:value="2090307" calcext:value-type="float">
            <text:p>2090307</text:p>
          </table:table-cell>
          <table:table-cell table:style-name="ce22" office:value-type="float" office:value="3230" calcext:value-type="float">
            <text:p>32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VIGILI DEL FUOCO VOLONTARI CAPRIANA</text:p>
          </table:table-cell>
          <table:table-cell table:style-name="ce24" office:value-type="currency" office:currency="EUR" office:value="4000" calcext:value-type="currency">
            <text:p>€ 4.000,00</text:p>
          </table:table-cell>
          <table:table-cell table:style-name="ce25" office:value-type="string" calcext:value-type="string">
            <text:p><text:s/>MISSIONE 11 - Soccorso civil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4-30" calcext:value-type="date">
            <text:p>30/04/20</text:p>
          </table:table-cell>
          <table:table-cell table:style-name="ce22" office:value-type="float" office:value="2090307" calcext:value-type="float">
            <text:p>2090307</text:p>
          </table:table-cell>
          <table:table-cell table:style-name="ce22" office:value-type="float" office:value="3230" calcext:value-type="float">
            <text:p>32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VIGILI DEL FUOCO VOLONTARI CAPRIANA</text:p>
          </table:table-cell>
          <table:table-cell table:style-name="ce24" office:value-type="currency" office:currency="EUR" office:value="1125.62" calcext:value-type="currency">
            <text:p>€ 1.125,62</text:p>
          </table:table-cell>
          <table:table-cell table:style-name="ce25" office:value-type="string" calcext:value-type="string">
            <text:p><text:s/>MISSIONE 11 - Soccorso civil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12-22" calcext:value-type="date">
            <text:p>22/12/20</text:p>
          </table:table-cell>
          <table:table-cell table:style-name="ce22" office:value-type="float" office:value="2090307" calcext:value-type="float">
            <text:p>2090307</text:p>
          </table:table-cell>
          <table:table-cell table:style-name="ce22" office:value-type="float" office:value="3230" calcext:value-type="float">
            <text:p>32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VIGILI DEL FUOCO VOLONTARI CAPRIANA</text:p>
          </table:table-cell>
          <table:table-cell table:style-name="ce24" office:value-type="currency" office:currency="EUR" office:value="1269.6" calcext:value-type="currency">
            <text:p>€ 1.269,60</text:p>
          </table:table-cell>
          <table:table-cell table:style-name="ce25" office:value-type="string" calcext:value-type="string">
            <text:p><text:s/>MISSIONE 11 - Soccorso civil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12-22" calcext:value-type="date">
            <text:p>22/12/20</text:p>
          </table:table-cell>
          <table:table-cell table:style-name="ce22" office:value-type="float" office:value="2090307" calcext:value-type="float">
            <text:p>2090307</text:p>
          </table:table-cell>
          <table:table-cell table:style-name="ce22" office:value-type="float" office:value="3230" calcext:value-type="float">
            <text:p>323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VIGILI DEL FUOCO VOLONTARI CAPRIANA</text:p>
          </table:table-cell>
          <table:table-cell table:style-name="ce24" office:value-type="currency" office:currency="EUR" office:value="3019.28" calcext:value-type="currency">
            <text:p>€ 3.019,28</text:p>
          </table:table-cell>
          <table:table-cell table:style-name="ce25" office:value-type="string" calcext:value-type="string">
            <text:p><text:s/>MISSIONE 11 - Soccorso civil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21" office:value-type="date" office:date-value="2020-03-20" calcext:value-type="date">
            <text:p>20/03/20</text:p>
          </table:table-cell>
          <table:table-cell table:style-name="ce22" office:value-type="float" office:value="2090104" calcext:value-type="float">
            <text:p>2090104</text:p>
          </table:table-cell>
          <table:table-cell table:style-name="ce22" office:value-type="float" office:value="3393" calcext:value-type="float">
            <text:p>339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BC DOLOMITI SCS</text:p>
          </table:table-cell>
          <table:table-cell table:style-name="ce24" office:value-type="currency" office:currency="EUR" office:value="10386.12" calcext:value-type="currency">
            <text:p>€ 10.386,12</text:p>
          </table:table-cell>
          <table:table-cell table:style-name="ce25" office:value-type="string" calcext:value-type="string">
            <text:p><text:s/>MISSIONE 15 - Politiche per il lavoro e la formazione professional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21" office:value-type="date" office:date-value="2020-06-26" calcext:value-type="date">
            <text:p>26/06/20</text:p>
          </table:table-cell>
          <table:table-cell table:style-name="ce22" office:value-type="float" office:value="2090104" calcext:value-type="float">
            <text:p>2090104</text:p>
          </table:table-cell>
          <table:table-cell table:style-name="ce22" office:value-type="float" office:value="3393" calcext:value-type="float">
            <text:p>339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BC DOLOMITI SCS</text:p>
          </table:table-cell>
          <table:table-cell table:style-name="ce24" office:value-type="currency" office:currency="EUR" office:value="28257.37" calcext:value-type="currency">
            <text:p>€ 28.257,37</text:p>
          </table:table-cell>
          <table:table-cell table:style-name="ce25" office:value-type="string" calcext:value-type="string">
            <text:p><text:s/>MISSIONE 15 - Politiche per il lavoro e la formazione professional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21" office:value-type="date" office:date-value="2020-10-07" calcext:value-type="date">
            <text:p>07/10/20</text:p>
          </table:table-cell>
          <table:table-cell table:style-name="ce22" office:value-type="float" office:value="2090104" calcext:value-type="float">
            <text:p>2090104</text:p>
          </table:table-cell>
          <table:table-cell table:style-name="ce22" office:value-type="float" office:value="3393" calcext:value-type="float">
            <text:p>339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BC DOLOMITI SCS</text:p>
          </table:table-cell>
          <table:table-cell table:style-name="ce24" office:value-type="currency" office:currency="EUR" office:value="14746" calcext:value-type="currency">
            <text:p>€ 14.746,00</text:p>
          </table:table-cell>
          <table:table-cell table:style-name="ce25" office:value-type="string" calcext:value-type="string">
            <text:p><text:s/>MISSIONE 15 - Politiche per il lavoro e la formazione professional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21" office:value-type="date" office:date-value="2020-10-07" calcext:value-type="date">
            <text:p>07/10/20</text:p>
          </table:table-cell>
          <table:table-cell table:style-name="ce22" office:value-type="float" office:value="2090104" calcext:value-type="float">
            <text:p>2090104</text:p>
          </table:table-cell>
          <table:table-cell table:style-name="ce22" office:value-type="float" office:value="3393" calcext:value-type="float">
            <text:p>339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BC DOLOMITI SCS</text:p>
          </table:table-cell>
          <table:table-cell table:style-name="ce24" office:value-type="currency" office:currency="EUR" office:value="13511.37" calcext:value-type="currency">
            <text:p>€ 13.511,37</text:p>
          </table:table-cell>
          <table:table-cell table:style-name="ce25" office:value-type="string" calcext:value-type="string">
            <text:p><text:s/>MISSIONE 15 - Politiche per il lavoro e la formazione professional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4">
          <table:table-cell/>
          <table:table-cell table:style-name="ce21" office:value-type="date" office:date-value="2020-12-02" calcext:value-type="date">
            <text:p>02/12/20</text:p>
          </table:table-cell>
          <table:table-cell table:style-name="ce22" office:value-type="float" office:value="2090104" calcext:value-type="float">
            <text:p>2090104</text:p>
          </table:table-cell>
          <table:table-cell table:style-name="ce22" office:value-type="float" office:value="3393" calcext:value-type="float">
            <text:p>339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ABC DOLOMITI SCS</text:p>
          </table:table-cell>
          <table:table-cell table:style-name="ce24" office:value-type="currency" office:currency="EUR" office:value="6840.61" calcext:value-type="currency">
            <text:p>€ 6.840,61</text:p>
          </table:table-cell>
          <table:table-cell table:style-name="ce25" office:value-type="string" calcext:value-type="string">
            <text:p><text:s/>MISSIONE 15 - Politiche per il lavoro e la formazione professionale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8-14" calcext:value-type="date">
            <text:p>14/08/20</text:p>
          </table:table-cell>
          <table:table-cell table:style-name="ce22" office:value-type="float" office:value="2110707" calcext:value-type="float">
            <text:p>2110707</text:p>
          </table:table-cell>
          <table:table-cell table:style-name="ce22" office:value-type="float" office:value="3860" calcext:value-type="float">
            <text:p>38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BARBUGLI ELIO</text:p>
          </table:table-cell>
          <table:table-cell table:style-name="ce24" office:value-type="currency" office:currency="EUR" office:value="205.56" calcext:value-type="currency">
            <text:p>€ 205,56</text:p>
          </table:table-cell>
          <table:table-cell table:style-name="ce25" office:value-type="string" calcext:value-type="string">
            <text:p><text:s/>MISSIONE 16 - Agricoltura, politiche agroalimentari e pesca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8-14" calcext:value-type="date">
            <text:p>14/08/20</text:p>
          </table:table-cell>
          <table:table-cell table:style-name="ce22" office:value-type="float" office:value="2110707" calcext:value-type="float">
            <text:p>2110707</text:p>
          </table:table-cell>
          <table:table-cell table:style-name="ce22" office:value-type="float" office:value="3860" calcext:value-type="float">
            <text:p>38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APOVILLA JACOPO</text:p>
          </table:table-cell>
          <table:table-cell table:style-name="ce24" office:value-type="currency" office:currency="EUR" office:value="235.76" calcext:value-type="currency">
            <text:p>€ 235,76</text:p>
          </table:table-cell>
          <table:table-cell table:style-name="ce25" office:value-type="string" calcext:value-type="string">
            <text:p><text:s/>MISSIONE 16 - Agricoltura, politiche agroalimentari e pesca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8-14" calcext:value-type="date">
            <text:p>14/08/20</text:p>
          </table:table-cell>
          <table:table-cell table:style-name="ce22" office:value-type="float" office:value="2110707" calcext:value-type="float">
            <text:p>2110707</text:p>
          </table:table-cell>
          <table:table-cell table:style-name="ce22" office:value-type="float" office:value="3860" calcext:value-type="float">
            <text:p>38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ARBONARE MICHELE</text:p>
          </table:table-cell>
          <table:table-cell table:style-name="ce24" office:value-type="currency" office:currency="EUR" office:value="496.39" calcext:value-type="currency">
            <text:p>€ 496,39</text:p>
          </table:table-cell>
          <table:table-cell table:style-name="ce25" office:value-type="string" calcext:value-type="string">
            <text:p><text:s/>MISSIONE 16 - Agricoltura, politiche agroalimentari e pesca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8-25" calcext:value-type="date">
            <text:p>25/08/20</text:p>
          </table:table-cell>
          <table:table-cell table:style-name="ce22" office:value-type="float" office:value="2110707" calcext:value-type="float">
            <text:p>2110707</text:p>
          </table:table-cell>
          <table:table-cell table:style-name="ce22" office:value-type="float" office:value="3860" calcext:value-type="float">
            <text:p>38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ASAL BRUNO</text:p>
          </table:table-cell>
          <table:table-cell table:style-name="ce24" office:value-type="currency" office:currency="EUR" office:value="519.69" calcext:value-type="currency">
            <text:p>€ 519,69</text:p>
          </table:table-cell>
          <table:table-cell table:style-name="ce25" office:value-type="string" calcext:value-type="string">
            <text:p><text:s/>MISSIONE 16 - Agricoltura, politiche agroalimentari e pesca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8-25" calcext:value-type="date">
            <text:p>25/08/20</text:p>
          </table:table-cell>
          <table:table-cell table:style-name="ce22" office:value-type="float" office:value="2110707" calcext:value-type="float">
            <text:p>2110707</text:p>
          </table:table-cell>
          <table:table-cell table:style-name="ce22" office:value-type="float" office:value="3860" calcext:value-type="float">
            <text:p>38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ASAL INES</text:p>
          </table:table-cell>
          <table:table-cell table:style-name="ce24" office:value-type="currency" office:currency="EUR" office:value="137.35" calcext:value-type="currency">
            <text:p>€ 137,35</text:p>
          </table:table-cell>
          <table:table-cell table:style-name="ce25" office:value-type="string" calcext:value-type="string">
            <text:p><text:s/>MISSIONE 16 - Agricoltura, politiche agroalimentari e pesca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8-25" calcext:value-type="date">
            <text:p>25/08/20</text:p>
          </table:table-cell>
          <table:table-cell table:style-name="ce22" office:value-type="float" office:value="2110707" calcext:value-type="float">
            <text:p>2110707</text:p>
          </table:table-cell>
          <table:table-cell table:style-name="ce22" office:value-type="float" office:value="3860" calcext:value-type="float">
            <text:p>38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EOLAN MICHELANGELO</text:p>
          </table:table-cell>
          <table:table-cell table:style-name="ce24" office:value-type="currency" office:currency="EUR" office:value="586.68" calcext:value-type="currency">
            <text:p>€ 586,68</text:p>
          </table:table-cell>
          <table:table-cell table:style-name="ce25" office:value-type="string" calcext:value-type="string">
            <text:p><text:s/>MISSIONE 16 - Agricoltura, politiche agroalimentari e pesca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8-25" calcext:value-type="date">
            <text:p>25/08/20</text:p>
          </table:table-cell>
          <table:table-cell table:style-name="ce22" office:value-type="float" office:value="2110707" calcext:value-type="float">
            <text:p>2110707</text:p>
          </table:table-cell>
          <table:table-cell table:style-name="ce22" office:value-type="float" office:value="3860" calcext:value-type="float">
            <text:p>38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ALLIO SEVERINO</text:p>
          </table:table-cell>
          <table:table-cell table:style-name="ce24" office:value-type="currency" office:currency="EUR" office:value="206.93" calcext:value-type="currency">
            <text:p>€ 206,93</text:p>
          </table:table-cell>
          <table:table-cell table:style-name="ce25" office:value-type="string" calcext:value-type="string">
            <text:p><text:s/>MISSIONE 16 - Agricoltura, politiche agroalimentari e pesca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8-25" calcext:value-type="date">
            <text:p>25/08/20</text:p>
          </table:table-cell>
          <table:table-cell table:style-name="ce22" office:value-type="float" office:value="2110707" calcext:value-type="float">
            <text:p>2110707</text:p>
          </table:table-cell>
          <table:table-cell table:style-name="ce22" office:value-type="float" office:value="3860" calcext:value-type="float">
            <text:p>38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ELVAI DORETTA</text:p>
          </table:table-cell>
          <table:table-cell table:style-name="ce24" office:value-type="currency" office:currency="EUR" office:value="246.46" calcext:value-type="currency">
            <text:p>€ 246,46</text:p>
          </table:table-cell>
          <table:table-cell table:style-name="ce25" office:value-type="string" calcext:value-type="string">
            <text:p><text:s/>MISSIONE 16 - Agricoltura, politiche agroalimentari e pesca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9-03" calcext:value-type="date">
            <text:p>03/09/20</text:p>
          </table:table-cell>
          <table:table-cell table:style-name="ce22" office:value-type="float" office:value="2110707" calcext:value-type="float">
            <text:p>2110707</text:p>
          </table:table-cell>
          <table:table-cell table:style-name="ce22" office:value-type="float" office:value="3860" calcext:value-type="float">
            <text:p>38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GASSER JULIA</text:p>
          </table:table-cell>
          <table:table-cell table:style-name="ce24" office:value-type="currency" office:currency="EUR" office:value="932.75" calcext:value-type="currency">
            <text:p>€ 932,75</text:p>
          </table:table-cell>
          <table:table-cell table:style-name="ce25" office:value-type="string" calcext:value-type="string">
            <text:p><text:s/>MISSIONE 16 - Agricoltura, politiche agroalimentari e pesca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9-03" calcext:value-type="date">
            <text:p>03/09/20</text:p>
          </table:table-cell>
          <table:table-cell table:style-name="ce22" office:value-type="float" office:value="2110707" calcext:value-type="float">
            <text:p>2110707</text:p>
          </table:table-cell>
          <table:table-cell table:style-name="ce22" office:value-type="float" office:value="3860" calcext:value-type="float">
            <text:p>38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GOBBI GIANLUIGI</text:p>
          </table:table-cell>
          <table:table-cell table:style-name="ce24" office:value-type="currency" office:currency="EUR" office:value="582.76" calcext:value-type="currency">
            <text:p>€ 582,76</text:p>
          </table:table-cell>
          <table:table-cell table:style-name="ce25" office:value-type="string" calcext:value-type="string">
            <text:p><text:s/>MISSIONE 16 - Agricoltura, politiche agroalimentari e pesca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9-03" calcext:value-type="date">
            <text:p>03/09/20</text:p>
          </table:table-cell>
          <table:table-cell table:style-name="ce22" office:value-type="float" office:value="2110707" calcext:value-type="float">
            <text:p>2110707</text:p>
          </table:table-cell>
          <table:table-cell table:style-name="ce22" office:value-type="float" office:value="3860" calcext:value-type="float">
            <text:p>38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ZANIN VALENTINO</text:p>
          </table:table-cell>
          <table:table-cell table:style-name="ce24" office:value-type="currency" office:currency="EUR" office:value="823.2" calcext:value-type="currency">
            <text:p>€ 823,20</text:p>
          </table:table-cell>
          <table:table-cell table:style-name="ce25" office:value-type="string" calcext:value-type="string">
            <text:p><text:s/>MISSIONE 16 - Agricoltura, politiche agroalimentari e pesca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9-03" calcext:value-type="date">
            <text:p>03/09/20</text:p>
          </table:table-cell>
          <table:table-cell table:style-name="ce22" office:value-type="float" office:value="2110707" calcext:value-type="float">
            <text:p>2110707</text:p>
          </table:table-cell>
          <table:table-cell table:style-name="ce22" office:value-type="float" office:value="3860" calcext:value-type="float">
            <text:p>38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ZANIN EFI</text:p>
          </table:table-cell>
          <table:table-cell table:style-name="ce24" office:value-type="currency" office:currency="EUR" office:value="178.02" calcext:value-type="currency">
            <text:p>€ 178,02</text:p>
          </table:table-cell>
          <table:table-cell table:style-name="ce25" office:value-type="string" calcext:value-type="string">
            <text:p><text:s/>MISSIONE 16 - Agricoltura, politiche agroalimentari e pesca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9-03" calcext:value-type="date">
            <text:p>03/09/20</text:p>
          </table:table-cell>
          <table:table-cell table:style-name="ce22" office:value-type="float" office:value="2110707" calcext:value-type="float">
            <text:p>2110707</text:p>
          </table:table-cell>
          <table:table-cell table:style-name="ce22" office:value-type="float" office:value="3860" calcext:value-type="float">
            <text:p>38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ZANIN ALFONS</text:p>
          </table:table-cell>
          <table:table-cell table:style-name="ce24" office:value-type="currency" office:currency="EUR" office:value="483.72" calcext:value-type="currency">
            <text:p>€ 483,72</text:p>
          </table:table-cell>
          <table:table-cell table:style-name="ce25" office:value-type="string" calcext:value-type="string">
            <text:p><text:s/>MISSIONE 16 - Agricoltura, politiche agroalimentari e pesca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9-03" calcext:value-type="date">
            <text:p>03/09/20</text:p>
          </table:table-cell>
          <table:table-cell table:style-name="ce22" office:value-type="float" office:value="2110707" calcext:value-type="float">
            <text:p>2110707</text:p>
          </table:table-cell>
          <table:table-cell table:style-name="ce22" office:value-type="float" office:value="3860" calcext:value-type="float">
            <text:p>38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AVERNAR DAVIDE</text:p>
          </table:table-cell>
          <table:table-cell table:style-name="ce24" office:value-type="currency" office:currency="EUR" office:value="93.09" calcext:value-type="currency">
            <text:p>€ 93,09</text:p>
          </table:table-cell>
          <table:table-cell table:style-name="ce25" office:value-type="string" calcext:value-type="string">
            <text:p><text:s/>MISSIONE 16 - Agricoltura, politiche agroalimentari e pesca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9-03" calcext:value-type="date">
            <text:p>03/09/20</text:p>
          </table:table-cell>
          <table:table-cell table:style-name="ce22" office:value-type="float" office:value="2110707" calcext:value-type="float">
            <text:p>2110707</text:p>
          </table:table-cell>
          <table:table-cell table:style-name="ce22" office:value-type="float" office:value="3860" calcext:value-type="float">
            <text:p>38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IMONAZZI NATALE</text:p>
          </table:table-cell>
          <table:table-cell table:style-name="ce24" office:value-type="currency" office:currency="EUR" office:value="136.89" calcext:value-type="currency">
            <text:p>€ 136,89</text:p>
          </table:table-cell>
          <table:table-cell table:style-name="ce25" office:value-type="string" calcext:value-type="string">
            <text:p><text:s/>MISSIONE 16 - Agricoltura, politiche agroalimentari e pesca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9-03" calcext:value-type="date">
            <text:p>03/09/20</text:p>
          </table:table-cell>
          <table:table-cell table:style-name="ce22" office:value-type="float" office:value="2110707" calcext:value-type="float">
            <text:p>2110707</text:p>
          </table:table-cell>
          <table:table-cell table:style-name="ce22" office:value-type="float" office:value="3860" calcext:value-type="float">
            <text:p>38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SIMONAZZI DARIO</text:p>
          </table:table-cell>
          <table:table-cell table:style-name="ce24" office:value-type="currency" office:currency="EUR" office:value="448.06" calcext:value-type="currency">
            <text:p>€ 448,06</text:p>
          </table:table-cell>
          <table:table-cell table:style-name="ce25" office:value-type="string" calcext:value-type="string">
            <text:p><text:s/>MISSIONE 16 - Agricoltura, politiche agroalimentari e pesca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9-03" calcext:value-type="date">
            <text:p>03/09/20</text:p>
          </table:table-cell>
          <table:table-cell table:style-name="ce22" office:value-type="float" office:value="2110707" calcext:value-type="float">
            <text:p>2110707</text:p>
          </table:table-cell>
          <table:table-cell table:style-name="ce22" office:value-type="float" office:value="3860" calcext:value-type="float">
            <text:p>38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LAZZERI FRANCO</text:p>
          </table:table-cell>
          <table:table-cell table:style-name="ce24" office:value-type="currency" office:currency="EUR" office:value="643.83" calcext:value-type="currency">
            <text:p>€ 643,83</text:p>
          </table:table-cell>
          <table:table-cell table:style-name="ce25" office:value-type="string" calcext:value-type="string">
            <text:p><text:s/>MISSIONE 16 - Agricoltura, politiche agroalimentari e pesca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9-03" calcext:value-type="date">
            <text:p>03/09/20</text:p>
          </table:table-cell>
          <table:table-cell table:style-name="ce22" office:value-type="float" office:value="2110707" calcext:value-type="float">
            <text:p>2110707</text:p>
          </table:table-cell>
          <table:table-cell table:style-name="ce22" office:value-type="float" office:value="3860" calcext:value-type="float">
            <text:p>38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LAZZERI GIUSEPPE</text:p>
          </table:table-cell>
          <table:table-cell table:style-name="ce24" office:value-type="currency" office:currency="EUR" office:value="124.42" calcext:value-type="currency">
            <text:p>€ 124,42</text:p>
          </table:table-cell>
          <table:table-cell table:style-name="ce25" office:value-type="string" calcext:value-type="string">
            <text:p><text:s/>MISSIONE 16 - Agricoltura, politiche agroalimentari e pesca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9-03" calcext:value-type="date">
            <text:p>03/09/20</text:p>
          </table:table-cell>
          <table:table-cell table:style-name="ce22" office:value-type="float" office:value="2110707" calcext:value-type="float">
            <text:p>2110707</text:p>
          </table:table-cell>
          <table:table-cell table:style-name="ce22" office:value-type="float" office:value="3860" calcext:value-type="float">
            <text:p>38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LAZZERI ROSA ROMANA</text:p>
          </table:table-cell>
          <table:table-cell table:style-name="ce24" office:value-type="currency" office:currency="EUR" office:value="277.41" calcext:value-type="currency">
            <text:p>€ 277,41</text:p>
          </table:table-cell>
          <table:table-cell table:style-name="ce25" office:value-type="string" calcext:value-type="string">
            <text:p><text:s/>MISSIONE 16 - Agricoltura, politiche agroalimentari e pesca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9-03" calcext:value-type="date">
            <text:p>03/09/20</text:p>
          </table:table-cell>
          <table:table-cell table:style-name="ce22" office:value-type="float" office:value="2110707" calcext:value-type="float">
            <text:p>2110707</text:p>
          </table:table-cell>
          <table:table-cell table:style-name="ce22" office:value-type="float" office:value="3860" calcext:value-type="float">
            <text:p>386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PERNSTICH ADOLF</text:p>
          </table:table-cell>
          <table:table-cell table:style-name="ce24" office:value-type="currency" office:currency="EUR" office:value="270.09" calcext:value-type="currency">
            <text:p>€ 270,09</text:p>
          </table:table-cell>
          <table:table-cell table:style-name="ce25" office:value-type="string" calcext:value-type="string">
            <text:p><text:s/>MISSIONE 16 - Agricoltura, politiche agroalimentari e pesca</text:p>
          </table:table-cell>
          <table:table-cell table:style-name="ce25" office:value-type="string" calcext:value-type="string">
            <text:p>TITOLO 2 - Spese in conto capitale</text:p>
          </table:table-cell>
        </table:table-row>
        <table:table-row table:style-name="ro3">
          <table:table-cell/>
          <table:table-cell table:style-name="ce21" office:value-type="date" office:date-value="2020-06-08" calcext:value-type="date">
            <text:p>08/06/20</text:p>
          </table:table-cell>
          <table:table-cell table:style-name="ce22" office:value-type="float" office:value="3010303" calcext:value-type="float">
            <text:p>3010303</text:p>
          </table:table-cell>
          <table:table-cell table:style-name="ce22" office:value-type="float" office:value="4055" calcext:value-type="float">
            <text:p>405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E DI CAPRIANA</text:p>
          </table:table-cell>
          <table:table-cell table:style-name="ce24" office:value-type="currency" office:currency="EUR" office:value="24000" calcext:value-type="currency">
            <text:p>€ 24.000,00</text:p>
          </table:table-cell>
          <table:table-cell table:style-name="ce25" office:value-type="string" calcext:value-type="string">
            <text:p><text:s/>MISSIONE 50 - Debito pubblico</text:p>
          </table:table-cell>
          <table:table-cell table:style-name="ce25" office:value-type="string" calcext:value-type="string">
            <text:p>TITOLO 4 - Rimborso di prestiti</text:p>
          </table:table-cell>
        </table:table-row>
        <table:table-row table:style-name="ro3">
          <table:table-cell/>
          <table:table-cell table:style-name="ce21" office:value-type="date" office:date-value="2020-06-08" calcext:value-type="date">
            <text:p>08/06/20</text:p>
          </table:table-cell>
          <table:table-cell table:style-name="ce22" office:value-type="float" office:value="3010303" calcext:value-type="float">
            <text:p>3010303</text:p>
          </table:table-cell>
          <table:table-cell table:style-name="ce22" office:value-type="float" office:value="4055" calcext:value-type="float">
            <text:p>405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MUNE DI CAPRIANA</text:p>
          </table:table-cell>
          <table:table-cell table:style-name="ce24" office:value-type="currency" office:currency="EUR" office:value="24000" calcext:value-type="currency">
            <text:p>€ 24.000,00</text:p>
          </table:table-cell>
          <table:table-cell table:style-name="ce25" office:value-type="string" calcext:value-type="string">
            <text:p><text:s/>MISSIONE 50 - Debito pubblico</text:p>
          </table:table-cell>
          <table:table-cell table:style-name="ce25" office:value-type="string" calcext:value-type="string">
            <text:p>TITOLO 4 - Rimborso di prestiti</text:p>
          </table:table-cell>
        </table:table-row>
        <table:table-row table:style-name="ro3">
          <table:table-cell/>
          <table:table-cell table:style-name="ce21" office:value-type="date" office:date-value="2020-06-30" calcext:value-type="date">
            <text:p>30/06/20</text:p>
          </table:table-cell>
          <table:table-cell table:style-name="ce22" office:value-type="float" office:value="3010303" calcext:value-type="float">
            <text:p>3010303</text:p>
          </table:table-cell>
          <table:table-cell table:style-name="ce22" office:value-type="float" office:value="4054" calcext:value-type="float">
            <text:p>405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ASSA DEL TRENTINO SPA</text:p>
          </table:table-cell>
          <table:table-cell table:style-name="ce24" office:value-type="currency" office:currency="EUR" office:value="7071.28" calcext:value-type="currency">
            <text:p>€ 7.071,28</text:p>
          </table:table-cell>
          <table:table-cell table:style-name="ce25" office:value-type="string" calcext:value-type="string">
            <text:p><text:s/>MISSIONE 50 - Debito pubblico</text:p>
          </table:table-cell>
          <table:table-cell table:style-name="ce25" office:value-type="string" calcext:value-type="string">
            <text:p>TITOLO 4 - Rimborso di prestiti</text:p>
          </table:table-cell>
        </table:table-row>
        <table:table-row table:style-name="ro3">
          <table:table-cell/>
          <table:table-cell table:style-name="ce21" office:value-type="date" office:date-value="2020-06-30" calcext:value-type="date">
            <text:p>30/06/20</text:p>
          </table:table-cell>
          <table:table-cell table:style-name="ce22" office:value-type="float" office:value="3010303" calcext:value-type="float">
            <text:p>3010303</text:p>
          </table:table-cell>
          <table:table-cell table:style-name="ce22" office:value-type="float" office:value="4052" calcext:value-type="float">
            <text:p>405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NSORZIO DEI COMUNI BIM DELL'ADIGE</text:p>
          </table:table-cell>
          <table:table-cell table:style-name="ce24" office:value-type="currency" office:currency="EUR" office:value="1765.05" calcext:value-type="currency">
            <text:p>€ 1.765,05</text:p>
          </table:table-cell>
          <table:table-cell table:style-name="ce25" office:value-type="string" calcext:value-type="string">
            <text:p><text:s/>MISSIONE 50 - Debito pubblico</text:p>
          </table:table-cell>
          <table:table-cell table:style-name="ce25" office:value-type="string" calcext:value-type="string">
            <text:p>TITOLO 4 - Rimborso di presti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3010303" calcext:value-type="float">
            <text:p>3010303</text:p>
          </table:table-cell>
          <table:table-cell table:style-name="ce22" office:value-type="float" office:value="4052" calcext:value-type="float">
            <text:p>4052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ONSORZIO DEI COMUNI BIM DELL'ADIGE</text:p>
          </table:table-cell>
          <table:table-cell table:style-name="ce24" office:value-type="currency" office:currency="EUR" office:value="1778.28" calcext:value-type="currency">
            <text:p>€ 1.778,28</text:p>
          </table:table-cell>
          <table:table-cell table:style-name="ce25" office:value-type="string" calcext:value-type="string">
            <text:p><text:s/>MISSIONE 50 - Debito pubblico</text:p>
          </table:table-cell>
          <table:table-cell table:style-name="ce25" office:value-type="string" calcext:value-type="string">
            <text:p>TITOLO 4 - Rimborso di presti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3010303" calcext:value-type="float">
            <text:p>3010303</text:p>
          </table:table-cell>
          <table:table-cell table:style-name="ce22" office:value-type="float" office:value="4054" calcext:value-type="float">
            <text:p>405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ASSA DEL TRENTINO SPA</text:p>
          </table:table-cell>
          <table:table-cell table:style-name="ce24" office:value-type="currency" office:currency="EUR" office:value="7071.28" calcext:value-type="currency">
            <text:p>€ 7.071,28</text:p>
          </table:table-cell>
          <table:table-cell table:style-name="ce25" office:value-type="string" calcext:value-type="string">
            <text:p><text:s/>MISSIONE 50 - Debito pubblico</text:p>
          </table:table-cell>
          <table:table-cell table:style-name="ce25" office:value-type="string" calcext:value-type="string">
            <text:p>TITOLO 4 - Rimborso di prestiti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3010302" calcext:value-type="float">
            <text:p>3010302</text:p>
          </table:table-cell>
          <table:table-cell table:style-name="ce22" office:value-type="float" office:value="4001" calcext:value-type="float">
            <text:p>400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PROVINCIA AUTONOMA DI TRENTO</text:p>
          </table:table-cell>
          <table:table-cell table:style-name="ce24" office:value-type="currency" office:currency="EUR" office:value="6897.6" calcext:value-type="currency">
            <text:p>€ 6.897,60</text:p>
          </table:table-cell>
          <table:table-cell table:style-name="ce25" office:value-type="string" calcext:value-type="string">
            <text:p><text:s/>MISSIONE 50 - Debito pubblico</text:p>
          </table:table-cell>
          <table:table-cell table:style-name="ce25" office:value-type="string" calcext:value-type="string">
            <text:p>TITOLO 4 - Rimborso di prestiti</text:p>
          </table:table-cell>
        </table:table-row>
        <table:table-row table:style-name="ro3">
          <table:table-cell/>
          <table:table-cell table:style-name="ce21" office:value-type="date" office:date-value="2020-01-20" calcext:value-type="date">
            <text:p>20/01/20</text:p>
          </table:table-cell>
          <table:table-cell table:style-name="ce22" office:value-type="float" office:value="4000005" calcext:value-type="float">
            <text:p>4000005</text:p>
          </table:table-cell>
          <table:table-cell table:style-name="ce22" office:value-type="float" office:value="5040" calcext:value-type="float">
            <text:p>50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'INTERNO</text:p>
          </table:table-cell>
          <table:table-cell table:style-name="ce24" office:value-type="currency" office:currency="EUR" office:value="50.37" calcext:value-type="currency">
            <text:p>€ 50,37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02-07" calcext:value-type="date">
            <text:p>07/02/20</text:p>
          </table:table-cell>
          <table:table-cell table:style-name="ce22" office:value-type="float" office:value="4000005" calcext:value-type="float">
            <text:p>4000005</text:p>
          </table:table-cell>
          <table:table-cell table:style-name="ce22" office:value-type="float" office:value="5040" calcext:value-type="float">
            <text:p>50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'INTERNO</text:p>
          </table:table-cell>
          <table:table-cell table:style-name="ce24" office:value-type="currency" office:currency="EUR" office:value="33.58" calcext:value-type="currency">
            <text:p>€ 33,58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02-11" calcext:value-type="date">
            <text:p>11/02/20</text:p>
          </table:table-cell>
          <table:table-cell table:style-name="ce22" office:value-type="float" office:value="4000001" calcext:value-type="float">
            <text:p>4000001</text:p>
          </table:table-cell>
          <table:table-cell table:style-name="ce22" office:value-type="float" office:value="5000" calcext:value-type="float">
            <text:p>50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727.14" calcext:value-type="currency">
            <text:p>€ 727,14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02-11" calcext:value-type="date">
            <text:p>11/0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05" calcext:value-type="float">
            <text:p>500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388.72" calcext:value-type="currency">
            <text:p>€ 388,72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02-11" calcext:value-type="date">
            <text:p>11/0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05" calcext:value-type="float">
            <text:p>500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737" calcext:value-type="currency">
            <text:p>€ 737,00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02-11" calcext:value-type="date">
            <text:p>11/0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21" calcext:value-type="float">
            <text:p>502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628.67" calcext:value-type="currency">
            <text:p>€ 628,67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02-11" calcext:value-type="date">
            <text:p>11/0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05" calcext:value-type="float">
            <text:p>500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4352.8" calcext:value-type="currency">
            <text:p>€ 4.352,80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02-11" calcext:value-type="date">
            <text:p>11/0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21" calcext:value-type="float">
            <text:p>502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628.68" calcext:value-type="currency">
            <text:p>€ 628,68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02-11" calcext:value-type="date">
            <text:p>11/02/20</text:p>
          </table:table-cell>
          <table:table-cell table:style-name="ce22" office:value-type="float" office:value="4000001" calcext:value-type="float">
            <text:p>4000001</text:p>
          </table:table-cell>
          <table:table-cell table:style-name="ce22" office:value-type="float" office:value="5000" calcext:value-type="float">
            <text:p>50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624" calcext:value-type="currency">
            <text:p>€ 624,00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02-11" calcext:value-type="date">
            <text:p>11/02/20</text:p>
          </table:table-cell>
          <table:table-cell table:style-name="ce22" office:value-type="float" office:value="4000001" calcext:value-type="float">
            <text:p>4000001</text:p>
          </table:table-cell>
          <table:table-cell table:style-name="ce22" office:value-type="float" office:value="5000" calcext:value-type="float">
            <text:p>50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400.88" calcext:value-type="currency">
            <text:p>€ 1.400,88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02-11" calcext:value-type="date">
            <text:p>11/02/20</text:p>
          </table:table-cell>
          <table:table-cell table:style-name="ce22" office:value-type="float" office:value="4000003" calcext:value-type="float">
            <text:p>4000003</text:p>
          </table:table-cell>
          <table:table-cell table:style-name="ce22" office:value-type="float" office:value="5010" calcext:value-type="float">
            <text:p>501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FEDERAZIONE PROVINCIALE F.P.S. - C.I.S.L.</text:p>
          </table:table-cell>
          <table:table-cell table:style-name="ce24" office:value-type="currency" office:currency="EUR" office:value="69.32" calcext:value-type="currency">
            <text:p>€ 69,32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02-21" calcext:value-type="date">
            <text:p>21/02/20</text:p>
          </table:table-cell>
          <table:table-cell table:style-name="ce22" office:value-type="float" office:value="4000005" calcext:value-type="float">
            <text:p>4000005</text:p>
          </table:table-cell>
          <table:table-cell table:style-name="ce22" office:value-type="float" office:value="5040" calcext:value-type="float">
            <text:p>50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'INTERNO</text:p>
          </table:table-cell>
          <table:table-cell table:style-name="ce24" office:value-type="currency" office:currency="EUR" office:value="16.79" calcext:value-type="currency">
            <text:p>€ 16,79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04-14" calcext:value-type="date">
            <text:p>14/04/20</text:p>
          </table:table-cell>
          <table:table-cell table:style-name="ce22" office:value-type="float" office:value="4000005" calcext:value-type="float">
            <text:p>4000005</text:p>
          </table:table-cell>
          <table:table-cell table:style-name="ce22" office:value-type="float" office:value="5040" calcext:value-type="float">
            <text:p>50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'INTERNO</text:p>
          </table:table-cell>
          <table:table-cell table:style-name="ce24" office:value-type="currency" office:currency="EUR" office:value="16.79" calcext:value-type="currency">
            <text:p>€ 16,79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06-19" calcext:value-type="date">
            <text:p>19/06/20</text:p>
          </table:table-cell>
          <table:table-cell table:style-name="ce22" office:value-type="float" office:value="4000005" calcext:value-type="float">
            <text:p>4000005</text:p>
          </table:table-cell>
          <table:table-cell table:style-name="ce22" office:value-type="float" office:value="5040" calcext:value-type="float">
            <text:p>50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'INTERNO</text:p>
          </table:table-cell>
          <table:table-cell table:style-name="ce24" office:value-type="currency" office:currency="EUR" office:value="50.37" calcext:value-type="currency">
            <text:p>€ 50,37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06-30" calcext:value-type="date">
            <text:p>30/06/20</text:p>
          </table:table-cell>
          <table:table-cell table:style-name="ce22" office:value-type="float" office:value="4000005" calcext:value-type="float">
            <text:p>4000005</text:p>
          </table:table-cell>
          <table:table-cell table:style-name="ce22" office:value-type="float" office:value="5040" calcext:value-type="float">
            <text:p>50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'INTERNO</text:p>
          </table:table-cell>
          <table:table-cell table:style-name="ce24" office:value-type="currency" office:currency="EUR" office:value="33.58" calcext:value-type="currency">
            <text:p>€ 33,58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07-22" calcext:value-type="date">
            <text:p>22/07/20</text:p>
          </table:table-cell>
          <table:table-cell table:style-name="ce22" office:value-type="float" office:value="4000005" calcext:value-type="float">
            <text:p>4000005</text:p>
          </table:table-cell>
          <table:table-cell table:style-name="ce22" office:value-type="float" office:value="5040" calcext:value-type="float">
            <text:p>50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'INTERNO</text:p>
          </table:table-cell>
          <table:table-cell table:style-name="ce24" office:value-type="currency" office:currency="EUR" office:value="33.58" calcext:value-type="currency">
            <text:p>€ 33,58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09-03" calcext:value-type="date">
            <text:p>03/09/20</text:p>
          </table:table-cell>
          <table:table-cell table:style-name="ce22" office:value-type="float" office:value="4000005" calcext:value-type="float">
            <text:p>4000005</text:p>
          </table:table-cell>
          <table:table-cell table:style-name="ce22" office:value-type="float" office:value="5040" calcext:value-type="float">
            <text:p>50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ALLIO OLGA</text:p>
          </table:table-cell>
          <table:table-cell table:style-name="ce24" office:value-type="currency" office:currency="EUR" office:value="250" calcext:value-type="currency">
            <text:p>€ 250,00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09-09" calcext:value-type="date">
            <text:p>09/09/20</text:p>
          </table:table-cell>
          <table:table-cell table:style-name="ce22" office:value-type="float" office:value="4000005" calcext:value-type="float">
            <text:p>4000005</text:p>
          </table:table-cell>
          <table:table-cell table:style-name="ce22" office:value-type="float" office:value="5040" calcext:value-type="float">
            <text:p>50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'INTERNO</text:p>
          </table:table-cell>
          <table:table-cell table:style-name="ce24" office:value-type="currency" office:currency="EUR" office:value="16.79" calcext:value-type="currency">
            <text:p>€ 16,79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09-09" calcext:value-type="date">
            <text:p>09/09/20</text:p>
          </table:table-cell>
          <table:table-cell table:style-name="ce22" office:value-type="float" office:value="4000005" calcext:value-type="float">
            <text:p>4000005</text:p>
          </table:table-cell>
          <table:table-cell table:style-name="ce22" office:value-type="float" office:value="5040" calcext:value-type="float">
            <text:p>50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'INTERNO</text:p>
          </table:table-cell>
          <table:table-cell table:style-name="ce24" office:value-type="currency" office:currency="EUR" office:value="33.58" calcext:value-type="currency">
            <text:p>€ 33,58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09-09" calcext:value-type="date">
            <text:p>09/09/20</text:p>
          </table:table-cell>
          <table:table-cell table:style-name="ce22" office:value-type="float" office:value="4000005" calcext:value-type="float">
            <text:p>4000005</text:p>
          </table:table-cell>
          <table:table-cell table:style-name="ce22" office:value-type="float" office:value="5040" calcext:value-type="float">
            <text:p>50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'INTERNO</text:p>
          </table:table-cell>
          <table:table-cell table:style-name="ce24" office:value-type="currency" office:currency="EUR" office:value="67.16" calcext:value-type="currency">
            <text:p>€ 67,16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09-23" calcext:value-type="date">
            <text:p>23/09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70" calcext:value-type="float">
            <text:p>50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64855.46" calcext:value-type="currency">
            <text:p>€ 64.855,46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09-23" calcext:value-type="date">
            <text:p>23/09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70" calcext:value-type="float">
            <text:p>50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30032.33" calcext:value-type="currency">
            <text:p>€ 30.032,33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0-19" calcext:value-type="date">
            <text:p>19/10/20</text:p>
          </table:table-cell>
          <table:table-cell table:style-name="ce22" office:value-type="float" office:value="4000005" calcext:value-type="float">
            <text:p>4000005</text:p>
          </table:table-cell>
          <table:table-cell table:style-name="ce22" office:value-type="float" office:value="5040" calcext:value-type="float">
            <text:p>50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UTINELLI GIANCARLO</text:p>
          </table:table-cell>
          <table:table-cell table:style-name="ce24" office:value-type="currency" office:currency="EUR" office:value="60" calcext:value-type="currency">
            <text:p>€ 60,00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0-28" calcext:value-type="date">
            <text:p>28/10/20</text:p>
          </table:table-cell>
          <table:table-cell table:style-name="ce22" office:value-type="float" office:value="4000005" calcext:value-type="float">
            <text:p>4000005</text:p>
          </table:table-cell>
          <table:table-cell table:style-name="ce22" office:value-type="float" office:value="5040" calcext:value-type="float">
            <text:p>50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'INTERNO</text:p>
          </table:table-cell>
          <table:table-cell table:style-name="ce24" office:value-type="currency" office:currency="EUR" office:value="83.95" calcext:value-type="currency">
            <text:p>€ 83,95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0-29" calcext:value-type="date">
            <text:p>29/10/20</text:p>
          </table:table-cell>
          <table:table-cell table:style-name="ce22" office:value-type="float" office:value="4000005" calcext:value-type="float">
            <text:p>4000005</text:p>
          </table:table-cell>
          <table:table-cell table:style-name="ce22" office:value-type="float" office:value="5040" calcext:value-type="float">
            <text:p>50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'INTERNO</text:p>
          </table:table-cell>
          <table:table-cell table:style-name="ce24" office:value-type="currency" office:currency="EUR" office:value="33.58" calcext:value-type="currency">
            <text:p>€ 33,58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0-31" calcext:value-type="date">
            <text:p>31/10/20</text:p>
          </table:table-cell>
          <table:table-cell table:style-name="ce22" office:value-type="float" office:value="4000005" calcext:value-type="float">
            <text:p>4000005</text:p>
          </table:table-cell>
          <table:table-cell table:style-name="ce22" office:value-type="float" office:value="5040" calcext:value-type="float">
            <text:p>50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APOVILLA TULLIO</text:p>
          </table:table-cell>
          <table:table-cell table:style-name="ce24" office:value-type="currency" office:currency="EUR" office:value="72.5" calcext:value-type="currency">
            <text:p>€ 72,50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0-31" calcext:value-type="date">
            <text:p>31/10/20</text:p>
          </table:table-cell>
          <table:table-cell table:style-name="ce22" office:value-type="float" office:value="4000005" calcext:value-type="float">
            <text:p>4000005</text:p>
          </table:table-cell>
          <table:table-cell table:style-name="ce22" office:value-type="float" office:value="5040" calcext:value-type="float">
            <text:p>50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DALLIO CHIARA</text:p>
          </table:table-cell>
          <table:table-cell table:style-name="ce24" office:value-type="currency" office:currency="EUR" office:value="93.5" calcext:value-type="currency">
            <text:p>€ 93,50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0-31" calcext:value-type="date">
            <text:p>31/10/20</text:p>
          </table:table-cell>
          <table:table-cell table:style-name="ce22" office:value-type="float" office:value="4000005" calcext:value-type="float">
            <text:p>4000005</text:p>
          </table:table-cell>
          <table:table-cell table:style-name="ce22" office:value-type="float" office:value="5040" calcext:value-type="float">
            <text:p>50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BARBUGLI ALESSIA</text:p>
          </table:table-cell>
          <table:table-cell table:style-name="ce24" office:value-type="currency" office:currency="EUR" office:value="72.5" calcext:value-type="currency">
            <text:p>€ 72,50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0-31" calcext:value-type="date">
            <text:p>31/10/20</text:p>
          </table:table-cell>
          <table:table-cell table:style-name="ce22" office:value-type="float" office:value="4000005" calcext:value-type="float">
            <text:p>4000005</text:p>
          </table:table-cell>
          <table:table-cell table:style-name="ce22" office:value-type="float" office:value="5040" calcext:value-type="float">
            <text:p>50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PIFFER ALDA</text:p>
          </table:table-cell>
          <table:table-cell table:style-name="ce24" office:value-type="currency" office:currency="EUR" office:value="72.5" calcext:value-type="currency">
            <text:p>€ 72,50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0-31" calcext:value-type="date">
            <text:p>31/10/20</text:p>
          </table:table-cell>
          <table:table-cell table:style-name="ce22" office:value-type="float" office:value="4000005" calcext:value-type="float">
            <text:p>4000005</text:p>
          </table:table-cell>
          <table:table-cell table:style-name="ce22" office:value-type="float" office:value="5040" calcext:value-type="float">
            <text:p>50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TAVERNAR MARIO</text:p>
          </table:table-cell>
          <table:table-cell table:style-name="ce24" office:value-type="currency" office:currency="EUR" office:value="72.5" calcext:value-type="currency">
            <text:p>€ 72,50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0-31" calcext:value-type="date">
            <text:p>31/10/20</text:p>
          </table:table-cell>
          <table:table-cell table:style-name="ce22" office:value-type="float" office:value="4000005" calcext:value-type="float">
            <text:p>4000005</text:p>
          </table:table-cell>
          <table:table-cell table:style-name="ce22" office:value-type="float" office:value="5040" calcext:value-type="float">
            <text:p>50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ZANOL CORRADO</text:p>
          </table:table-cell>
          <table:table-cell table:style-name="ce24" office:value-type="currency" office:currency="EUR" office:value="72.5" calcext:value-type="currency">
            <text:p>€ 72,50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0-31" calcext:value-type="date">
            <text:p>31/10/20</text:p>
          </table:table-cell>
          <table:table-cell table:style-name="ce22" office:value-type="float" office:value="4000005" calcext:value-type="float">
            <text:p>4000005</text:p>
          </table:table-cell>
          <table:table-cell table:style-name="ce22" office:value-type="float" office:value="5040" calcext:value-type="float">
            <text:p>50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'INTERNO</text:p>
          </table:table-cell>
          <table:table-cell table:style-name="ce24" office:value-type="currency" office:currency="EUR" office:value="16.79" calcext:value-type="currency">
            <text:p>€ 16,79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1-09" calcext:value-type="date">
            <text:p>09/11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70" calcext:value-type="float">
            <text:p>50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7456.52" calcext:value-type="currency">
            <text:p>€ 7.456,52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1-18" calcext:value-type="date">
            <text:p>18/11/20</text:p>
          </table:table-cell>
          <table:table-cell table:style-name="ce22" office:value-type="float" office:value="4000005" calcext:value-type="float">
            <text:p>4000005</text:p>
          </table:table-cell>
          <table:table-cell table:style-name="ce22" office:value-type="float" office:value="5040" calcext:value-type="float">
            <text:p>50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INSER S.P.A.</text:p>
          </table:table-cell>
          <table:table-cell table:style-name="ce24" office:value-type="currency" office:currency="EUR" office:value="814.31" calcext:value-type="currency">
            <text:p>€ 814,31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09" calcext:value-type="date">
            <text:p>09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70" calcext:value-type="float">
            <text:p>50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7398.88" calcext:value-type="currency">
            <text:p>€ 7.398,88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09" calcext:value-type="date">
            <text:p>09/12/20</text:p>
          </table:table-cell>
          <table:table-cell table:style-name="ce22" office:value-type="float" office:value="4000005" calcext:value-type="float">
            <text:p>4000005</text:p>
          </table:table-cell>
          <table:table-cell table:style-name="ce22" office:value-type="float" office:value="5040" calcext:value-type="float">
            <text:p>50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REDITO VALTELLINESE S.P.A.</text:p>
          </table:table-cell>
          <table:table-cell table:style-name="ce24" office:value-type="currency" office:currency="EUR" office:value="1045.59" calcext:value-type="currency">
            <text:p>€ 1.045,59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09" calcext:value-type="date">
            <text:p>09/12/20</text:p>
          </table:table-cell>
          <table:table-cell table:style-name="ce22" office:value-type="float" office:value="4000005" calcext:value-type="float">
            <text:p>4000005</text:p>
          </table:table-cell>
          <table:table-cell table:style-name="ce22" office:value-type="float" office:value="5040" calcext:value-type="float">
            <text:p>50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REDITO VALTELLINESE S.P.A.</text:p>
          </table:table-cell>
          <table:table-cell table:style-name="ce24" office:value-type="currency" office:currency="EUR" office:value="361.78" calcext:value-type="currency">
            <text:p>€ 361,78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09" calcext:value-type="date">
            <text:p>09/12/20</text:p>
          </table:table-cell>
          <table:table-cell table:style-name="ce22" office:value-type="float" office:value="4000005" calcext:value-type="float">
            <text:p>4000005</text:p>
          </table:table-cell>
          <table:table-cell table:style-name="ce22" office:value-type="float" office:value="5040" calcext:value-type="float">
            <text:p>50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CREDITO VALTELLINESE S.P.A.</text:p>
          </table:table-cell>
          <table:table-cell table:style-name="ce24" office:value-type="currency" office:currency="EUR" office:value="159.45" calcext:value-type="currency">
            <text:p>€ 159,45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21" calcext:value-type="date">
            <text:p>21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70" calcext:value-type="float">
            <text:p>50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1904.11" calcext:value-type="currency">
            <text:p>€ 21.904,11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23" calcext:value-type="date">
            <text:p>23/12/20</text:p>
          </table:table-cell>
          <table:table-cell table:style-name="ce22" office:value-type="float" office:value="4000005" calcext:value-type="float">
            <text:p>4000005</text:p>
          </table:table-cell>
          <table:table-cell table:style-name="ce22" office:value-type="float" office:value="5040" calcext:value-type="float">
            <text:p>50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'INTERNO</text:p>
          </table:table-cell>
          <table:table-cell table:style-name="ce24" office:value-type="currency" office:currency="EUR" office:value="50.37" calcext:value-type="currency">
            <text:p>€ 50,37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70" calcext:value-type="float">
            <text:p>507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4761.36" calcext:value-type="currency">
            <text:p>€ 4.761,36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20" calcext:value-type="float">
            <text:p>50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999.52" calcext:value-type="currency">
            <text:p>€ 1.999,52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20" calcext:value-type="float">
            <text:p>50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954.65" calcext:value-type="currency">
            <text:p>€ 954,65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20" calcext:value-type="float">
            <text:p>50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33.52" calcext:value-type="currency">
            <text:p>€ 33,52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05" calcext:value-type="float">
            <text:p>500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562.9" calcext:value-type="currency">
            <text:p>€ 562,90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21" calcext:value-type="float">
            <text:p>502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628.67" calcext:value-type="currency">
            <text:p>€ 628,67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1" calcext:value-type="float">
            <text:p>4000001</text:p>
          </table:table-cell>
          <table:table-cell table:style-name="ce22" office:value-type="float" office:value="5000" calcext:value-type="float">
            <text:p>50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806.2" calcext:value-type="currency">
            <text:p>€ 806,20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1" calcext:value-type="float">
            <text:p>4000001</text:p>
          </table:table-cell>
          <table:table-cell table:style-name="ce22" office:value-type="float" office:value="5000" calcext:value-type="float">
            <text:p>50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908.45" calcext:value-type="currency">
            <text:p>€ 908,45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05" calcext:value-type="float">
            <text:p>500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930.35" calcext:value-type="currency">
            <text:p>€ 930,35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21" calcext:value-type="float">
            <text:p>502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628.67" calcext:value-type="currency">
            <text:p>€ 628,67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20" calcext:value-type="float">
            <text:p>50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000" calcext:value-type="currency">
            <text:p>€ 1.000,00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20" calcext:value-type="float">
            <text:p>50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030" calcext:value-type="currency">
            <text:p>€ 1.030,00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20" calcext:value-type="float">
            <text:p>50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016.5" calcext:value-type="currency">
            <text:p>€ 2.016,50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21" calcext:value-type="float">
            <text:p>502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465.87" calcext:value-type="currency">
            <text:p>€ 1.465,87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05" calcext:value-type="float">
            <text:p>500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796.39" calcext:value-type="currency">
            <text:p>€ 796,39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1" calcext:value-type="float">
            <text:p>4000001</text:p>
          </table:table-cell>
          <table:table-cell table:style-name="ce22" office:value-type="float" office:value="5000" calcext:value-type="float">
            <text:p>50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868.5" calcext:value-type="currency">
            <text:p>€ 868,50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20" calcext:value-type="float">
            <text:p>50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060" calcext:value-type="currency">
            <text:p>€ 1.060,00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05" calcext:value-type="float">
            <text:p>500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410.57" calcext:value-type="currency">
            <text:p>€ 1.410,57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21" calcext:value-type="float">
            <text:p>502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628.67" calcext:value-type="currency">
            <text:p>€ 628,67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1" calcext:value-type="float">
            <text:p>4000001</text:p>
          </table:table-cell>
          <table:table-cell table:style-name="ce22" office:value-type="float" office:value="5000" calcext:value-type="float">
            <text:p>50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040.48" calcext:value-type="currency">
            <text:p>€ 1.040,48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05" calcext:value-type="float">
            <text:p>500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195.04" calcext:value-type="currency">
            <text:p>€ 1.195,04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21" calcext:value-type="float">
            <text:p>502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628.67" calcext:value-type="currency">
            <text:p>€ 628,67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1" calcext:value-type="float">
            <text:p>4000001</text:p>
          </table:table-cell>
          <table:table-cell table:style-name="ce22" office:value-type="float" office:value="5000" calcext:value-type="float">
            <text:p>50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028.31" calcext:value-type="currency">
            <text:p>€ 1.028,31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1" calcext:value-type="float">
            <text:p>4000001</text:p>
          </table:table-cell>
          <table:table-cell table:style-name="ce22" office:value-type="float" office:value="5000" calcext:value-type="float">
            <text:p>50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855.54" calcext:value-type="currency">
            <text:p>€ 855,54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05" calcext:value-type="float">
            <text:p>500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419.9" calcext:value-type="currency">
            <text:p>€ 419,90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21" calcext:value-type="float">
            <text:p>502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628.67" calcext:value-type="currency">
            <text:p>€ 628,67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20" calcext:value-type="float">
            <text:p>50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900" calcext:value-type="currency">
            <text:p>€ 900,00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21" calcext:value-type="float">
            <text:p>502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628.67" calcext:value-type="currency">
            <text:p>€ 628,67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05" calcext:value-type="float">
            <text:p>500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533.86" calcext:value-type="currency">
            <text:p>€ 1.533,86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1" calcext:value-type="float">
            <text:p>4000001</text:p>
          </table:table-cell>
          <table:table-cell table:style-name="ce22" office:value-type="float" office:value="5000" calcext:value-type="float">
            <text:p>50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911.8" calcext:value-type="currency">
            <text:p>€ 911,80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21" calcext:value-type="float">
            <text:p>502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3.02" calcext:value-type="currency">
            <text:p>€ 3,02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21" calcext:value-type="float">
            <text:p>502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936.6" calcext:value-type="currency">
            <text:p>€ 936,60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05" calcext:value-type="float">
            <text:p>500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736.47" calcext:value-type="currency">
            <text:p>€ 736,47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1" calcext:value-type="float">
            <text:p>4000001</text:p>
          </table:table-cell>
          <table:table-cell table:style-name="ce22" office:value-type="float" office:value="5000" calcext:value-type="float">
            <text:p>50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911.81" calcext:value-type="currency">
            <text:p>€ 911,81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20" calcext:value-type="float">
            <text:p>50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00" calcext:value-type="currency">
            <text:p>€ 200,00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05" calcext:value-type="float">
            <text:p>500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004.56" calcext:value-type="currency">
            <text:p>€ 1.004,56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21" calcext:value-type="float">
            <text:p>502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729.51" calcext:value-type="currency">
            <text:p>€ 729,51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1" calcext:value-type="float">
            <text:p>4000001</text:p>
          </table:table-cell>
          <table:table-cell table:style-name="ce22" office:value-type="float" office:value="5000" calcext:value-type="float">
            <text:p>50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1096.58" calcext:value-type="currency">
            <text:p>€ 1.096,58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20" calcext:value-type="float">
            <text:p>50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256.08" calcext:value-type="currency">
            <text:p>€ 256,08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05" calcext:value-type="float">
            <text:p>500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467.53" calcext:value-type="currency">
            <text:p>€ 467,53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2" calcext:value-type="float">
            <text:p>4000002</text:p>
          </table:table-cell>
          <table:table-cell table:style-name="ce22" office:value-type="float" office:value="5021" calcext:value-type="float">
            <text:p>502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628.67" calcext:value-type="currency">
            <text:p>€ 628,67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3">
          <table:table-cell/>
          <table:table-cell table:style-name="ce21" office:value-type="date" office:date-value="2020-12-31" calcext:value-type="date">
            <text:p>31/12/20</text:p>
          </table:table-cell>
          <table:table-cell table:style-name="ce22" office:value-type="float" office:value="4000001" calcext:value-type="float">
            <text:p>4000001</text:p>
          </table:table-cell>
          <table:table-cell table:style-name="ce22" office:value-type="float" office:value="5000" calcext:value-type="float">
            <text:p>500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string" calcext:value-type="string">
            <text:p>MINISTERO DELLE FINANZE</text:p>
          </table:table-cell>
          <table:table-cell table:style-name="ce24" office:value-type="currency" office:currency="EUR" office:value="970.29" calcext:value-type="currency">
            <text:p>€ 970,29</text:p>
          </table:table-cell>
          <table:table-cell table:style-name="ce25" office:value-type="string" calcext:value-type="string">
            <text:p><text:s/>MISSIONE 99 - Servizi per conto terzi</text:p>
          </table:table-cell>
          <table:table-cell table:style-name="ce25" office:value-type="string" calcext:value-type="string">
            <text:p>TITOLO 7 - Spese per conto terzi e partite di giro</text:p>
          </table:table-cell>
        </table:table-row>
        <table:table-row table:style-name="ro1" table:number-rows-repeated="86">
          <table:table-cell table:number-columns-repeated="7"/>
          <table:table-cell table:style-name="ce26" table:number-columns-repeated="2"/>
        </table:table-row>
        <table:table-row table:style-name="ro1" table:number-rows-repeated="104749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base-ranges>
        <table:database-range table:name="__Anonymous_Sheet_DB__0" table:target-range-address="Foglio3_2.B4:Foglio3_2.I99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45mm" fo:margin-bottom="0.88mm" fo:margin-left="10.69mm" fo:margin-right="6.07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12:00:38.6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2T12:10:29.093000000</meta:creation-date>
    <dc:date>2021-06-17T12:02:26.098000000</dc:date>
    <meta:editing-duration>PT18M7S</meta:editing-duration>
    <meta:editing-cycles>7</meta:editing-cycles>
    <meta:generator>LibreOffice/6.2.8.2$Windows_X86_64 LibreOffice_project/f82ddfca21ebc1e222a662a32b25c0c9d20169ee</meta:generator>
    <meta:document-statistic meta:table-count="1" meta:cell-count="7961" meta:object-count="0"/>
  </office:meta>
</office:document-meta>
</file>