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10.2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3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>
            <text:p>ESERCIZIO DOCUMENTO</text:p>
          </table:table-cell>
          <table:table-cell office:value-type="string">
            <text:p>NUMERO DOCUMENTO</text:p>
          </table:table-cell>
          <table:table-cell office:value-type="string">
            <text:p>IMPORTO_RESIDUO_ALLA_DATA</text:p>
          </table:table-cell>
          <table:table-cell office:value-type="string">
            <text:p>DATA DOCUMENTO</text:p>
          </table:table-cell>
          <table:table-cell office:value-type="string">
            <text:p>COGNOME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1051/PA</text:p>
          </table:table-cell>
          <table:table-cell office:value-type="currency" office:currency="EUR" office:value="163.02">
            <text:p>€ 163,02</text:p>
          </table:table-cell>
          <table:table-cell office:value-type="string">
            <text:p>24-LUG-17</text:p>
          </table:table-cell>
          <table:table-cell office:value-type="string">
            <text:p>ITEA SPA - ISITITUTO TRENTINO PER L'EDILIZIA ABITATIVA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1254/PA</text:p>
          </table:table-cell>
          <table:table-cell office:value-type="currency" office:currency="EUR" office:value="163.02">
            <text:p>€ 163,02</text:p>
          </table:table-cell>
          <table:table-cell office:value-type="string">
            <text:p>20-SET-17</text:p>
          </table:table-cell>
          <table:table-cell office:value-type="string">
            <text:p>ITEA SPA - ISITITUTO TRENTINO PER L'EDILIZIA ABITATIVA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1350/PA</text:p>
          </table:table-cell>
          <table:table-cell office:value-type="currency" office:currency="EUR" office:value="163.02">
            <text:p>€ 163,02</text:p>
          </table:table-cell>
          <table:table-cell office:value-type="string">
            <text:p>23-OTT-17</text:p>
          </table:table-cell>
          <table:table-cell office:value-type="string">
            <text:p>ITEA SPA - ISITITUTO TRENTINO PER L'EDILIZIA ABITATIVA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5962672">
            <text:p>5962672</text:p>
          </table:table-cell>
          <table:table-cell office:value-type="currency" office:currency="EUR" office:value="85.2">
            <text:p>€ 85,20</text:p>
          </table:table-cell>
          <table:table-cell office:value-type="string">
            <text:p>28-SET-17</text:p>
          </table:table-cell>
          <table:table-cell office:value-type="string">
            <text:p>MAGGIOLI SPA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2134524">
            <text:p>2134524</text:p>
          </table:table-cell>
          <table:table-cell office:value-type="currency" office:currency="EUR" office:value="59.78">
            <text:p>€ 59,78</text:p>
          </table:table-cell>
          <table:table-cell office:value-type="string">
            <text:p>28-SET-17</text:p>
          </table:table-cell>
          <table:table-cell office:value-type="string">
            <text:p>MAGGIOLI SPA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112">
            <text:p>15112</text:p>
          </table:table-cell>
          <table:table-cell office:value-type="currency" office:currency="EUR" office:value="199.41">
            <text:p>€ 199,41</text:p>
          </table:table-cell>
          <table:table-cell office:value-type="string">
            <text:p>31-AGO-16</text:p>
          </table:table-cell>
          <table:table-cell office:value-type="string">
            <text:p>FAMIGLIA COOPERATIVA CAVALESE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15098">
            <text:p>15098</text:p>
          </table:table-cell>
          <table:table-cell office:value-type="currency" office:currency="EUR" office:value="142.59">
            <text:p>€ 142,59</text:p>
          </table:table-cell>
          <table:table-cell office:value-type="string">
            <text:p>22-LUG-16</text:p>
          </table:table-cell>
          <table:table-cell office:value-type="string">
            <text:p>FAMIGLIA COOPERATIVA CAVALESE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15169">
            <text:p>15169</text:p>
          </table:table-cell>
          <table:table-cell office:value-type="currency" office:currency="EUR" office:value="38.89">
            <text:p>€ 38,89</text:p>
          </table:table-cell>
          <table:table-cell office:value-type="string">
            <text:p>30-NOV-16</text:p>
          </table:table-cell>
          <table:table-cell office:value-type="string">
            <text:p>FAMIGLIA COOPERATIVA CAVALESE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15100">
            <text:p>15100</text:p>
          </table:table-cell>
          <table:table-cell office:value-type="currency" office:currency="EUR" office:value="26.8">
            <text:p>€ 26,80</text:p>
          </table:table-cell>
          <table:table-cell office:value-type="string">
            <text:p>31-LUG-17</text:p>
          </table:table-cell>
          <table:table-cell office:value-type="string">
            <text:p>FAMIGLIA COOPERATIVA CAVALESE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113">
            <text:p>15113</text:p>
          </table:table-cell>
          <table:table-cell office:value-type="currency" office:currency="EUR" office:value="358.6">
            <text:p>€ 358,60</text:p>
          </table:table-cell>
          <table:table-cell office:value-type="string">
            <text:p>31-AGO-17</text:p>
          </table:table-cell>
          <table:table-cell office:value-type="string">
            <text:p>FAMIGLIA COOPERATIVA CAVALESE</text:p>
          </table:table-cell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23/10/2019</text:date>, <text:time>11.2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1:17:53.53</meta:creation-date>
    <dc:date>2019-10-23T11:23:15.94</dc:date>
    <meta:editing-duration>PT5M22S</meta:editing-duration>
    <meta:editing-cycles>1</meta:editing-cycles>
    <meta:document-statistic meta:table-count="3" meta:cell-count="55" meta:object-count="0"/>
    <meta:generator>OpenOffice/4.1.3$Win32 OpenOffice.org_project/413m1$Build-9783</meta:generator>
  </office:meta>
</office:document-meta>
</file>